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格2" style:family="table">
      <style:table-properties style:width="16.986cm" fo:margin-left="0.037cm" table:align="left" style:writing-mode="page"/>
    </style:style>
    <style:style style:name="表格2.A" style:family="table-column">
      <style:table-column-properties style:column-width="5.999cm"/>
    </style:style>
    <style:style style:name="表格2.B" style:family="table-column">
      <style:table-column-properties style:column-width="5.6cm"/>
    </style:style>
    <style:style style:name="表格2.C" style:family="table-column">
      <style:table-column-properties style:column-width="5.387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style:font-name="標楷體1" fo:font-size="12pt" officeooo:paragraph-rsid="0062ec41" style:font-name-asian="標楷體1" style:font-size-asian="12pt" style:language-asian="zh" style:country-asian="TW" style:font-size-complex="12pt"/>
    </style:style>
    <style:style style:name="P3" style:family="paragraph" style:parent-style-name="Text_20_body">
      <style:paragraph-properties fo:text-align="center" style:justify-single-word="false"/>
      <style:text-properties style:font-name="標楷體2" officeooo:rsid="005f73bf" officeooo:paragraph-rsid="00611d18" style:font-name-asian="標楷體"/>
    </style:style>
    <style:style style:name="P4" style:family="paragraph" style:parent-style-name="大標題_28_總說明_3001_對照表_29_">
      <style:text-properties officeooo:paragraph-rsid="00ac8508"/>
    </style:style>
    <style:style style:name="P5" style:family="paragraph" style:parent-style-name="大標題_28_總說明_3001_對照表_29_">
      <style:text-properties officeooo:rsid="00a75f01" officeooo:paragraph-rsid="00ad0807"/>
    </style:style>
    <style:style style:name="P6" style:family="paragraph" style:parent-style-name="大標題_28_總說明_3001_對照表_29_">
      <style:text-properties officeooo:rsid="00b155a2" officeooo:paragraph-rsid="00b155a2"/>
    </style:style>
    <style:style style:name="P7" style:family="paragraph" style:parent-style-name="要點對照表第一點第二項第一款">
      <style:text-properties officeooo:paragraph-rsid="00b2cfb6"/>
    </style:style>
    <style:style style:name="P8" style:family="paragraph" style:parent-style-name="要點對照表第一點第二項第一款">
      <style:text-properties officeooo:rsid="00b2c15f" officeooo:paragraph-rsid="00b2cfb6"/>
    </style:style>
    <style:style style:name="P9" style:family="paragraph" style:parent-style-name="要點對照表第一點第二項第一款">
      <style:text-properties style:text-underline-style="solid" style:text-underline-width="auto" style:text-underline-color="font-color"/>
    </style:style>
    <style:style style:name="P10" style:family="paragraph" style:parent-style-name="要點對照表第一點第二項第一款">
      <style:text-properties style:text-underline-style="solid" style:text-underline-width="auto" style:text-underline-color="font-color" officeooo:paragraph-rsid="00f2872e"/>
    </style:style>
    <style:style style:name="P11" style:family="paragraph" style:parent-style-name="要點對照表第一點第二項第一款">
      <style:text-properties style:text-underline-style="solid" style:text-underline-width="auto" style:text-underline-color="font-color" officeooo:paragraph-rsid="00e72fa6"/>
    </style:style>
    <style:style style:name="P12" style:family="paragraph" style:parent-style-name="要點對照表第一點第二項第一款">
      <style:text-properties style:text-underline-style="solid" style:text-underline-width="auto" style:text-underline-color="font-color" officeooo:paragraph-rsid="01dbca78"/>
    </style:style>
    <style:style style:name="P13" style:family="paragraph" style:parent-style-name="要點對照表第一點第二項第一款">
      <style:text-properties style:text-underline-style="solid" style:text-underline-width="auto" style:text-underline-color="font-color" officeooo:paragraph-rsid="024eaf7a"/>
    </style:style>
    <style:style style:name="P14" style:family="paragraph" style:parent-style-name="要點對照表第一點第二項第一款">
      <style:text-properties style:text-underline-style="solid" style:text-underline-width="auto" style:text-underline-color="font-color" officeooo:rsid="00c93940" officeooo:paragraph-rsid="024eaf7a"/>
    </style:style>
    <style:style style:name="P15" style:family="paragraph" style:parent-style-name="要點對照表第一點第二項第一款">
      <style:text-properties style:text-underline-style="solid" style:text-underline-width="auto" style:text-underline-color="font-color" officeooo:paragraph-rsid="026e9bbc"/>
    </style:style>
    <style:style style:name="P16" style:family="paragraph" style:parent-style-name="要點對照表第一點第二項第一款">
      <style:text-properties officeooo:paragraph-rsid="00d9cdd4"/>
    </style:style>
    <style:style style:name="P17" style:family="paragraph" style:parent-style-name="要點對照表第一點第二項第一款">
      <style:text-properties officeooo:paragraph-rsid="010005be"/>
    </style:style>
    <style:style style:name="P18" style:family="paragraph" style:parent-style-name="要點對照表第一點第二項第一款">
      <style:text-properties officeooo:rsid="00d86367" officeooo:paragraph-rsid="00d9cdd4"/>
    </style:style>
    <style:style style:name="P19" style:family="paragraph" style:parent-style-name="要點對照表第一點第二項第一款">
      <style:text-properties officeooo:rsid="00fd75d5" officeooo:paragraph-rsid="00fd75d5" fo:background-color="transparent"/>
    </style:style>
    <style:style style:name="P20" style:family="paragraph" style:parent-style-name="要點對照表第一點第二項第一款">
      <style:text-properties officeooo:paragraph-rsid="00fd75d5" fo:background-color="transparent"/>
    </style:style>
    <style:style style:name="P21" style:family="paragraph" style:parent-style-name="要點對照表第一點第二項第一款">
      <style:text-properties officeooo:paragraph-rsid="0232ccbc" fo:background-color="transparent"/>
    </style:style>
    <style:style style:name="P22" style:family="paragraph" style:parent-style-name="要點對照表第一點第二項第一款">
      <style:text-properties officeooo:paragraph-rsid="011f1a66"/>
    </style:style>
    <style:style style:name="P23" style:family="paragraph" style:parent-style-name="要點對照表第一點第二項第一款">
      <style:text-properties officeooo:rsid="011f1a66" officeooo:paragraph-rsid="011f1a66"/>
    </style:style>
    <style:style style:name="P24" style:family="paragraph" style:parent-style-name="要點對照表第一點第二項第一款">
      <style:text-properties officeooo:paragraph-rsid="01ca95ec"/>
    </style:style>
    <style:style style:name="P25" style:family="paragraph" style:parent-style-name="要點對照表第一點第二項">
      <style:text-properties officeooo:paragraph-rsid="00b2cfb6"/>
    </style:style>
    <style:style style:name="P26" style:family="paragraph" style:parent-style-name="要點對照表第一點第二項">
      <style:text-properties style:text-underline-style="solid" style:text-underline-width="auto" style:text-underline-color="font-color"/>
    </style:style>
    <style:style style:name="P27" style:family="paragraph" style:parent-style-name="要點對照表第一點第二項">
      <style:text-properties style:text-underline-style="solid" style:text-underline-width="auto" style:text-underline-color="font-color" officeooo:paragraph-rsid="00d86367"/>
    </style:style>
    <style:style style:name="P28" style:family="paragraph" style:parent-style-name="要點對照表第一點第二項">
      <style:text-properties style:text-underline-style="solid" style:text-underline-width="auto" style:text-underline-color="font-color" officeooo:rsid="00d86367" officeooo:paragraph-rsid="00d881c1"/>
    </style:style>
    <style:style style:name="P29" style:family="paragraph" style:parent-style-name="要點對照表第一點第二項">
      <style:text-properties style:text-underline-style="solid" style:text-underline-width="auto" style:text-underline-color="font-color" officeooo:paragraph-rsid="01dbca78"/>
    </style:style>
    <style:style style:name="P30" style:family="paragraph" style:parent-style-name="要點對照表第一點第二項">
      <style:text-properties style:text-underline-style="solid" style:text-underline-width="auto" style:text-underline-color="font-color" officeooo:paragraph-rsid="026e9bbc"/>
    </style:style>
    <style:style style:name="P31" style:family="paragraph" style:parent-style-name="要點對照表第一點第二項">
      <style:text-properties officeooo:paragraph-rsid="00fd75d5" fo:background-color="transparent"/>
    </style:style>
    <style:style style:name="P32" style:family="paragraph" style:parent-style-name="要點對照表第一點第二項">
      <style:text-properties style:text-underline-style="none" officeooo:rsid="00d86367" officeooo:paragraph-rsid="00d881c1"/>
    </style:style>
    <style:style style:name="P33" style:family="paragraph" style:parent-style-name="要點對照表第一點第二項">
      <style:text-properties officeooo:paragraph-rsid="01dbca78"/>
    </style:style>
    <style:style style:name="P34" style:family="paragraph" style:parent-style-name="要點對照表第一點">
      <style:text-properties officeooo:rsid="00b2c15f" officeooo:paragraph-rsid="00b2c15f"/>
    </style:style>
    <style:style style:name="P35" style:family="paragraph" style:parent-style-name="要點對照表第一點">
      <style:text-properties officeooo:rsid="00b3d0b8" officeooo:paragraph-rsid="00b3d0b8"/>
    </style:style>
    <style:style style:name="P36" style:family="paragraph" style:parent-style-name="要點對照表第一點">
      <style:text-properties officeooo:rsid="00c86174" officeooo:paragraph-rsid="00c86174"/>
    </style:style>
    <style:style style:name="P37" style:family="paragraph" style:parent-style-name="要點對照表第一點">
      <style:text-properties officeooo:rsid="00c93940" officeooo:paragraph-rsid="00c93940"/>
    </style:style>
    <style:style style:name="P38" style:family="paragraph" style:parent-style-name="要點對照表第一點">
      <style:text-properties officeooo:rsid="00d86367" officeooo:paragraph-rsid="00d86367"/>
    </style:style>
    <style:style style:name="P39" style:family="paragraph" style:parent-style-name="要點對照表第一點">
      <style:text-properties officeooo:rsid="010005be" officeooo:paragraph-rsid="010005be"/>
    </style:style>
    <style:style style:name="P40" style:family="paragraph" style:parent-style-name="要點對照表第一點">
      <style:text-properties officeooo:rsid="010005be" officeooo:paragraph-rsid="0232ccbc"/>
    </style:style>
    <style:style style:name="P41" style:family="paragraph" style:parent-style-name="要點對照表第一點">
      <style:text-properties officeooo:rsid="00fd75d5" officeooo:paragraph-rsid="00fd75d5" fo:background-color="transparent"/>
    </style:style>
    <style:style style:name="P42" style:family="paragraph" style:parent-style-name="要點對照表第一點">
      <style:text-properties officeooo:rsid="0113da5e" officeooo:paragraph-rsid="0113da5e"/>
    </style:style>
    <style:style style:name="P43" style:family="paragraph" style:parent-style-name="要點對照表第一點">
      <style:text-properties officeooo:rsid="011ab428" officeooo:paragraph-rsid="011ab428"/>
    </style:style>
    <style:style style:name="P44" style:family="paragraph" style:parent-style-name="要點對照表第一點">
      <style:text-properties officeooo:rsid="011f1a66" officeooo:paragraph-rsid="011f1a66"/>
    </style:style>
    <style:style style:name="P45" style:family="paragraph" style:parent-style-name="要點對照表第一點">
      <style:text-properties fo:color="#1c1c1c" officeooo:rsid="00fd75d5" officeooo:paragraph-rsid="010b251a" fo:background-color="transparent"/>
    </style:style>
    <style:style style:name="P46" style:family="paragraph" style:parent-style-name="要點對照表第一點">
      <style:text-properties fo:color="#1c1c1c" officeooo:rsid="00d86367" officeooo:paragraph-rsid="00f5b79e" fo:background-color="transparent"/>
    </style:style>
    <style:style style:name="P47" style:family="paragraph" style:parent-style-name="要點對照表第一點">
      <style:text-properties style:text-underline-style="solid" style:text-underline-width="auto" style:text-underline-color="font-color" officeooo:rsid="01d85bb6" officeooo:paragraph-rsid="01d85bb6"/>
    </style:style>
    <style:style style:name="P48" style:family="paragraph" style:parent-style-name="要點對照表第一點">
      <style:text-properties officeooo:rsid="01242559" officeooo:paragraph-rsid="01dbca78"/>
    </style:style>
    <style:style style:name="P49" style:family="paragraph" style:parent-style-name="要點對照表第一點">
      <style:text-properties style:text-underline-style="none" officeooo:rsid="010d841b" officeooo:paragraph-rsid="01cd65a0" fo:background-color="transparent"/>
    </style:style>
    <style:style style:name="P50" style:family="paragraph" style:parent-style-name="要點對照表第一點">
      <style:text-properties officeooo:paragraph-rsid="0252c33f"/>
    </style:style>
    <style:style style:name="P51" style:family="paragraph" style:parent-style-name="大標題_28_總說明_3001_對照表_29_">
      <style:paragraph-properties fo:break-before="page"/>
      <style:text-properties officeooo:rsid="00b155a2" officeooo:paragraph-rsid="00b155a2"/>
    </style:style>
    <style:style style:name="P52" style:family="paragraph" style:parent-style-name="對照表說明一_3001_">
      <style:text-properties fo:color="#000000" style:font-name="標楷體3" officeooo:rsid="00b5ca62" officeooo:paragraph-rsid="00b5ca62" style:font-name-complex="Times New Roman"/>
    </style:style>
    <style:style style:name="P53" style:family="paragraph" style:parent-style-name="對照表說明一_3001_">
      <style:text-properties fo:color="#000000" style:font-name="標楷體3" officeooo:rsid="00b5ca62" officeooo:paragraph-rsid="00c86174" style:font-name-complex="Times New Roman"/>
    </style:style>
    <style:style style:name="P54" style:family="paragraph" style:parent-style-name="對照表說明一_3001_">
      <style:text-properties fo:color="#000000" style:font-name="標楷體3" officeooo:rsid="00c32cb2" officeooo:paragraph-rsid="00c32cb2" fo:background-color="#ffff00" style:font-name-complex="Times New Roman"/>
    </style:style>
    <style:style style:name="P55" style:family="paragraph" style:parent-style-name="對照表說明一_3001_">
      <style:text-properties fo:color="#1c1c1c" fo:background-color="transparent"/>
    </style:style>
    <style:style style:name="P56" style:family="paragraph" style:parent-style-name="對照表說明一_3001_">
      <style:text-properties fo:color="#1c1c1c" officeooo:rsid="00e2f902" officeooo:paragraph-rsid="014bffd4" fo:background-color="transparent"/>
    </style:style>
    <style:style style:name="P57" style:family="paragraph" style:parent-style-name="對照表說明一_3001_">
      <style:text-properties fo:color="#1c1c1c" officeooo:rsid="00e2f902" officeooo:paragraph-rsid="00fc1d58" fo:background-color="transparent"/>
    </style:style>
    <style:style style:name="P58" style:family="paragraph" style:parent-style-name="對照表說明一_3001_">
      <style:text-properties fo:color="#1c1c1c" officeooo:paragraph-rsid="014bffd4" fo:background-color="transparent"/>
    </style:style>
    <style:style style:name="P59" style:family="paragraph" style:parent-style-name="對照表說明一_3001_">
      <style:text-properties fo:color="#1c1c1c" officeooo:paragraph-rsid="01bd943f" fo:background-color="transparent"/>
    </style:style>
    <style:style style:name="P60" style:family="paragraph" style:parent-style-name="對照表說明一_3001_">
      <style:text-properties fo:color="#1c1c1c" officeooo:rsid="00e2f902" officeooo:paragraph-rsid="014bffd4" fo:background-color="#ffffff"/>
    </style:style>
    <style:style style:name="P61" style:family="paragraph" style:parent-style-name="對照表說明一_3001_">
      <style:text-properties officeooo:paragraph-rsid="0232ccbc" fo:background-color="transparent"/>
    </style:style>
    <style:style style:name="P62" style:family="paragraph" style:parent-style-name="對照表說明一_3001_">
      <style:paragraph-properties fo:margin-left="0cm" fo:margin-right="-0.111cm" fo:text-indent="0cm" style:auto-text-indent="false"/>
      <style:text-properties fo:color="#000000" style:font-name="標楷體3" officeooo:rsid="00b5ca62" officeooo:paragraph-rsid="00b5ca62" style:font-name-complex="Times New Roman"/>
    </style:style>
    <style:style style:name="P63" style:family="paragraph" style:parent-style-name="要點對照表第一點第二項第一款第一目第一子目">
      <style:text-properties style:text-underline-style="solid" style:text-underline-width="auto" style:text-underline-color="font-color"/>
    </style:style>
    <style:style style:name="P64" style:family="paragraph" style:parent-style-name="要點對照表第一點第二項第一款第一目">
      <style:text-properties style:text-underline-style="solid" style:text-underline-width="auto" style:text-underline-color="font-color"/>
    </style:style>
    <style:style style:name="P65" style:family="paragraph" style:parent-style-name="要點對照表第一點第二項第一款第一目">
      <style:text-properties style:text-underline-style="solid" style:text-underline-width="auto" style:text-underline-color="font-color" officeooo:paragraph-rsid="00b3d0b8"/>
    </style:style>
    <style:style style:name="P66" style:family="paragraph" style:parent-style-name="要點對照表第一點第二項第一款第一目">
      <style:text-properties style:text-underline-style="solid" style:text-underline-width="auto" style:text-underline-color="font-color" officeooo:rsid="00b3d0b8" officeooo:paragraph-rsid="00b3d0b8"/>
    </style:style>
    <style:style style:name="P67" style:family="paragraph" style:parent-style-name="要點對照表第一點第二項第一款第一目">
      <style:text-properties style:text-underline-style="solid" style:text-underline-width="auto" style:text-underline-color="font-color" officeooo:rsid="00f470f7" officeooo:paragraph-rsid="00f5b79e"/>
    </style:style>
    <style:style style:name="P68" style:family="paragraph" style:parent-style-name="要點對照表第一點第二項第一款第一目">
      <style:text-properties style:text-underline-style="solid" style:text-underline-width="auto" style:text-underline-color="font-color" officeooo:paragraph-rsid="00ea5736"/>
    </style:style>
    <style:style style:name="P69" style:family="paragraph" style:parent-style-name="要點對照表第一點第二項第一款第一目">
      <style:text-properties style:text-underline-style="solid" style:text-underline-width="auto" style:text-underline-color="font-color" officeooo:paragraph-rsid="01ba3430"/>
    </style:style>
    <style:style style:name="P70" style:family="paragraph" style:parent-style-name="要點對照表第一點第二項第一款第一目">
      <style:text-properties style:text-underline-style="solid" style:text-underline-width="auto" style:text-underline-color="font-color" officeooo:paragraph-rsid="00f0d606"/>
    </style:style>
    <style:style style:name="P71" style:family="paragraph" style:parent-style-name="要點對照表第一點第二項第一款第一目">
      <style:text-properties officeooo:paragraph-rsid="011f1a66"/>
    </style:style>
    <style:style style:name="P72" style:family="paragraph" style:parent-style-name="要點對照表第一點第二項第一款第一目">
      <style:text-properties officeooo:rsid="011f1a66" officeooo:paragraph-rsid="011f1a66"/>
    </style:style>
    <style:style style:name="P73" style:family="paragraph" style:parent-style-name="要點對照表第一點第二項第一款第一目">
      <style:text-properties fo:color="#1c1c1c" officeooo:rsid="00e72fa6" officeooo:paragraph-rsid="00f5b79e" fo:background-color="transparent"/>
    </style:style>
    <style:style style:name="P74" style:family="paragraph" style:parent-style-name="要點對照表第一點第二項第一款第一目">
      <style:text-properties style:text-underline-style="none" officeooo:paragraph-rsid="01dbca78"/>
    </style:style>
    <style:style style:name="P75" style:family="paragraph" style:parent-style-name="要點對照表第十一點">
      <style:text-properties officeooo:paragraph-rsid="012f5834"/>
    </style:style>
    <style:style style:name="P76" style:family="paragraph" style:parent-style-name="要點對照表第十一點">
      <style:text-properties officeooo:rsid="01362855" officeooo:paragraph-rsid="01362855"/>
    </style:style>
    <style:style style:name="P77" style:family="paragraph" style:parent-style-name="要點對照表第十一點">
      <style:text-properties officeooo:rsid="0138a504" officeooo:paragraph-rsid="0138a504"/>
    </style:style>
    <style:style style:name="P78" style:family="paragraph" style:parent-style-name="要點對照表第十一點第二項">
      <style:text-properties officeooo:rsid="01242559" officeooo:paragraph-rsid="012f5834"/>
    </style:style>
    <style:style style:name="P79" style:family="paragraph" style:parent-style-name="要點對照表第十一點第二項">
      <style:text-properties officeooo:paragraph-rsid="01362855"/>
    </style:style>
    <style:style style:name="P80" style:family="paragraph" style:parent-style-name="要點對照表第十一點第二項">
      <style:text-properties style:text-underline-style="solid" style:text-underline-width="auto" style:text-underline-color="font-color" officeooo:rsid="01362855" officeooo:paragraph-rsid="01362855"/>
    </style:style>
    <style:style style:name="P81" style:family="paragraph" style:parent-style-name="要點對照表第十一點第二項">
      <style:text-properties style:text-underline-style="none" officeooo:rsid="01362855" officeooo:paragraph-rsid="01362855"/>
    </style:style>
    <style:style style:name="P82" style:family="paragraph" style:parent-style-name="要點對照表第十一點第二項第一款">
      <style:text-properties officeooo:paragraph-rsid="012f5834"/>
    </style:style>
    <style:style style:name="P83" style:family="paragraph" style:parent-style-name="要點對照表第十一點第二項第一款">
      <style:text-properties officeooo:paragraph-rsid="01308450"/>
    </style:style>
    <style:style style:name="P84" style:family="paragraph" style:parent-style-name="要點對照表第十一點第二項第一款">
      <style:text-properties officeooo:rsid="012e1bec" officeooo:paragraph-rsid="012f5834"/>
    </style:style>
    <style:style style:name="P85" style:family="paragraph" style:parent-style-name="要點對照表第十一點第二項第一款">
      <style:text-properties officeooo:paragraph-rsid="01362855"/>
    </style:style>
    <style:style style:name="P86" style:family="paragraph" style:parent-style-name="要點對照表第十一點第二項第一款">
      <style:text-properties officeooo:rsid="01362855" officeooo:paragraph-rsid="01362855"/>
    </style:style>
    <style:style style:name="P87" style:family="paragraph" style:parent-style-name="Standard">
      <style:text-properties fo:color="#1c1c1c" officeooo:rsid="00d86367" officeooo:paragraph-rsid="00f5b79e" fo:background-color="transparent"/>
    </style:style>
    <style:style style:name="P88" style:family="paragraph" style:parent-style-name="要點對照表第一點第二項第一款第一目">
      <style:paragraph-properties fo:margin-left="0cm" fo:margin-right="0cm" fo:text-indent="0cm" style:auto-text-indent="false"/>
      <style:text-properties fo:color="#1c1c1c" officeooo:rsid="00e72fa6" officeooo:paragraph-rsid="00f5b79e" fo:background-color="transparent"/>
    </style:style>
    <style:style style:name="P89" style:family="paragraph" style:parent-style-name="_31_2號字一_3001_">
      <style:text-properties fo:color="#1c1c1c" style:font-name="標楷體2" fo:font-size="12pt" officeooo:rsid="00fd75d5" officeooo:paragraph-rsid="01d121d7" fo:background-color="transparent" style:font-name-asian="標楷體" style:font-size-asian="12pt" style:font-name-complex="Mangal"/>
    </style:style>
    <style:style style:name="P90" style:family="paragraph" style:parent-style-name="_31_2號字一_3001_">
      <style:text-properties fo:color="#1c1c1c" officeooo:rsid="01d6bcdc" officeooo:paragraph-rsid="01d6bcdc" fo:background-color="transparent"/>
    </style:style>
    <style:style style:name="P91" style:family="paragraph" style:parent-style-name="_31_2號字一_3001_">
      <style:text-properties fo:color="#1c1c1c" officeooo:rsid="01d6bcdc" officeooo:paragraph-rsid="0252c33f" fo:background-color="transparent"/>
    </style:style>
    <style:style style:name="P92" style:family="paragraph" style:parent-style-name="_31_2號字一_3001_">
      <style:text-properties fo:color="#1c1c1c" fo:font-size="12pt" officeooo:rsid="01dea746" officeooo:paragraph-rsid="01dea746" fo:background-color="transparent" style:font-size-asian="12pt"/>
    </style:style>
    <style:style style:name="P93" style:family="paragraph" style:parent-style-name="_31_2號字一_3001_">
      <style:text-properties officeooo:paragraph-rsid="01d121d7"/>
    </style:style>
    <style:style style:name="P94" style:family="paragraph" style:parent-style-name="_31_2號字一_3001_">
      <style:text-properties officeooo:paragraph-rsid="012e1bec" fo:background-color="transparent"/>
    </style:style>
    <style:style style:name="P95" style:family="paragraph" style:parent-style-name="第一層一_3001_">
      <style:text-properties officeooo:paragraph-rsid="01f453b0"/>
    </style:style>
    <style:style style:name="P96" style:family="paragraph" style:parent-style-name="第一層一_3001_">
      <style:text-properties officeooo:paragraph-rsid="01f75acf"/>
    </style:style>
    <style:style style:name="P97" style:family="paragraph" style:parent-style-name="第一層一_3001_">
      <style:text-properties officeooo:paragraph-rsid="01fcbe8a"/>
    </style:style>
    <style:style style:name="P98" style:family="paragraph" style:parent-style-name="第一層一_3001_">
      <style:text-properties officeooo:paragraph-rsid="02338e14"/>
    </style:style>
    <style:style style:name="P99" style:family="paragraph" style:parent-style-name="第一層一_3001_">
      <style:text-properties officeooo:paragraph-rsid="0254e0b7"/>
    </style:style>
    <style:style style:name="P100" style:family="paragraph" style:parent-style-name="總說明內文" style:master-page-name="">
      <loext:graphic-properties draw:fill="none" draw:fill-color="#729fcf"/>
      <style:paragraph-properties fo:margin-left="0cm" fo:margin-right="0.3cm" fo:margin-top="0.275cm" fo:margin-bottom="0cm" loext:contextual-spacing="false" style:line-height-at-least="0.706cm" fo:text-align="justify" style:justify-single-word="false" fo:text-indent="1cm" style:auto-text-indent="false" style:page-number="auto" fo:background-color="transparent" style:punctuation-wrap="hanging" style:line-break="normal" style:snap-to-layout-grid="false" style:writing-mode="page"/>
      <style:text-properties officeooo:rsid="01f38158" officeooo:paragraph-rsid="01f453b0" fo:background-color="transparent"/>
    </style:style>
    <style:style style:name="P101" style:family="paragraph" style:parent-style-name="第一層十一_3001_" style:master-page-name="">
      <loext:graphic-properties draw:fill="none"/>
      <style:paragraph-properties fo:margin-left="1.499cm" fo:margin-right="0cm" fo:margin-top="0cm" fo:margin-bottom="0cm" loext:contextual-spacing="false" style:line-height-at-least="0.811cm" fo:text-align="justify" style:justify-single-word="false" fo:text-indent="-1.6cm" style:auto-text-indent="false" style:page-number="auto" fo:background-color="transparent" fo:keep-with-next="auto" style:punctuation-wrap="simple" style:snap-to-layout-grid="false" style:writing-mode="page">
        <style:tab-stops/>
      </style:paragraph-properties>
    </style:style>
    <style:style style:name="P102" style:family="paragraph" style:parent-style-name="第一層十一_3001_" style:master-page-name="">
      <loext:graphic-properties draw:fill="none"/>
      <style:paragraph-properties fo:margin-left="1.499cm" fo:margin-right="0cm" fo:margin-top="0cm" fo:margin-bottom="0cm" loext:contextual-spacing="false" style:line-height-at-least="0.811cm" fo:text-align="justify" style:justify-single-word="false" fo:text-indent="-1.6cm" style:auto-text-indent="false" style:page-number="auto" fo:background-color="transparent" fo:keep-with-next="auto" style:punctuation-wrap="simple" style:snap-to-layout-grid="false" style:writing-mode="page">
        <style:tab-stops/>
      </style:paragraph-properties>
      <style:text-properties officeooo:paragraph-rsid="020a011a"/>
    </style:style>
    <style:style style:name="P103" style:family="paragraph" style:parent-style-name="第一層十一_3001_">
      <loext:graphic-properties draw:fill="none"/>
      <style:paragraph-properties fo:margin-left="1.499cm" fo:margin-right="0cm" fo:margin-top="0cm" fo:margin-bottom="0cm" loext:contextual-spacing="false" style:line-height-at-least="0.811cm" fo:text-align="justify" style:justify-single-word="false" fo:text-indent="-1.6cm" style:auto-text-indent="false" fo:background-color="transparent" fo:keep-with-next="auto" style:punctuation-wrap="simple" style:snap-to-layout-grid="false" style:writing-mode="page">
        <style:tab-stops/>
      </style:paragraph-properties>
      <style:text-properties officeooo:paragraph-rsid="020b884a"/>
    </style:style>
    <style:style style:name="P104" style:family="paragraph" style:parent-style-name="要點對照表第一點第二項第一款">
      <style:paragraph-properties fo:margin-left="2.2cm" fo:margin-right="0cm" fo:text-indent="-0.448cm" style:auto-text-indent="false" style:writing-mode="page">
        <style:tab-stops/>
      </style:paragraph-properties>
      <style:text-properties officeooo:paragraph-rsid="0232ccbc"/>
    </style:style>
    <style:style style:name="P105" style:family="paragraph" style:parent-style-name="要點對照表第一點第二項第一款">
      <style:paragraph-properties fo:margin-left="1.67cm" fo:margin-right="0cm" fo:text-indent="-0.848cm" style:auto-text-indent="false" style:writing-mode="page">
        <style:tab-stops/>
      </style:paragraph-properties>
      <style:text-properties officeooo:paragraph-rsid="0232ccbc" fo:background-color="transparen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b4c28a"/>
    </style:style>
    <style:style style:name="T3" style:family="text">
      <style:text-properties style:text-underline-style="solid" style:text-underline-width="auto" style:text-underline-color="font-color" officeooo:rsid="01172d7b"/>
    </style:style>
    <style:style style:name="T4" style:family="text">
      <style:text-properties style:text-underline-style="solid" style:text-underline-width="auto" style:text-underline-color="font-color" officeooo:rsid="012e1bec"/>
    </style:style>
    <style:style style:name="T5" style:family="text">
      <style:text-properties style:text-underline-style="solid" style:text-underline-width="auto" style:text-underline-color="font-color" officeooo:rsid="01608e84"/>
    </style:style>
    <style:style style:name="T6" style:family="text">
      <style:text-properties style:text-underline-style="solid" style:text-underline-width="auto" style:text-underline-color="font-color" officeooo:rsid="011ab428"/>
    </style:style>
    <style:style style:name="T7" style:family="text">
      <style:text-properties style:text-underline-style="solid" style:text-underline-width="auto" style:text-underline-color="font-color" officeooo:rsid="016ae610"/>
    </style:style>
    <style:style style:name="T8" style:family="text">
      <style:text-properties style:text-underline-style="solid" style:text-underline-width="auto" style:text-underline-color="font-color" officeooo:rsid="010005be"/>
    </style:style>
    <style:style style:name="T9" style:family="text">
      <style:text-properties style:text-underline-style="solid" style:text-underline-width="auto" style:text-underline-color="font-color" officeooo:rsid="00d86367" fo:background-color="transparent" loext:char-shading-value="0"/>
    </style:style>
    <style:style style:name="T10" style:family="text">
      <style:text-properties officeooo:rsid="00b2c15f"/>
    </style:style>
    <style:style style:name="T11" style:family="text">
      <style:text-properties officeooo:rsid="00b3d0b8"/>
    </style:style>
    <style:style style:name="T12" style:family="text">
      <style:text-properties officeooo:rsid="00bdb5d3"/>
    </style:style>
    <style:style style:name="T13" style:family="text">
      <style:text-properties officeooo:rsid="00d86367"/>
    </style:style>
    <style:style style:name="T14" style:family="text">
      <style:text-properties officeooo:rsid="00e42d57"/>
    </style:style>
    <style:style style:name="T15" style:family="text">
      <style:text-properties officeooo:rsid="00ea5736"/>
    </style:style>
    <style:style style:name="T16" style:family="text">
      <style:text-properties officeooo:rsid="00f0d606"/>
    </style:style>
    <style:style style:name="T17" style:family="text">
      <style:text-properties officeooo:rsid="00f5b79e"/>
    </style:style>
    <style:style style:name="T18" style:family="text">
      <style:text-properties fo:color="#000000" officeooo:rsid="00f5b79e" fo:background-color="transparent" loext:char-shading-value="0"/>
    </style:style>
    <style:style style:name="T19" style:family="text">
      <style:text-properties officeooo:rsid="00fd75d5"/>
    </style:style>
    <style:style style:name="T20" style:family="text">
      <style:text-properties fo:background-color="transparent" loext:char-shading-value="0"/>
    </style:style>
    <style:style style:name="T21" style:family="text">
      <style:text-properties officeooo:rsid="00fd75d5" fo:background-color="transparent" loext:char-shading-value="0"/>
    </style:style>
    <style:style style:name="T22" style:family="text">
      <style:text-properties officeooo:rsid="010d841b" fo:background-color="transparent" loext:char-shading-value="0"/>
    </style:style>
    <style:style style:name="T23" style:family="text">
      <style:text-properties officeooo:rsid="0232ccbc" fo:background-color="transparent" loext:char-shading-value="0" style:font-name-asian="標楷體"/>
    </style:style>
    <style:style style:name="T24" style:family="text">
      <style:text-properties officeooo:rsid="011f1a66"/>
    </style:style>
    <style:style style:name="T25" style:family="text">
      <style:text-properties officeooo:rsid="012e1bec"/>
    </style:style>
    <style:style style:name="T26" style:family="text">
      <style:text-properties style:text-underline-style="none"/>
    </style:style>
    <style:style style:name="T27" style:family="text">
      <style:text-properties style:text-underline-style="none" officeooo:rsid="00b3d0b8"/>
    </style:style>
    <style:style style:name="T28" style:family="text">
      <style:text-properties style:text-underline-style="none" fo:background-color="transparent" loext:char-shading-value="0"/>
    </style:style>
    <style:style style:name="T29" style:family="text">
      <style:text-properties style:text-underline-style="none" officeooo:rsid="00c86174"/>
    </style:style>
    <style:style style:name="T30" style:family="text">
      <style:text-properties style:text-underline-style="none" officeooo:rsid="024eaf7a" style:font-name-asian="標楷體"/>
    </style:style>
    <style:style style:name="T31" style:family="text">
      <style:text-properties style:text-underline-style="none" officeooo:rsid="0113da5e"/>
    </style:style>
    <style:style style:name="T32" style:family="text">
      <style:text-properties officeooo:rsid="01362855"/>
    </style:style>
    <style:style style:name="T33" style:family="text">
      <style:text-properties fo:color="#1c1c1c" officeooo:rsid="01d6bcdc" fo:background-color="transparent" loext:char-shading-value="0"/>
    </style:style>
    <style:style style:name="T34" style:family="text">
      <style:text-properties fo:color="#1c1c1c" style:text-underline-style="none" officeooo:rsid="0113da5e" fo:background-color="transparent" loext:char-shading-value="0"/>
    </style:style>
    <style:style style:name="T35" style:family="text">
      <style:text-properties officeooo:rsid="00e2f902"/>
    </style:style>
    <style:style style:name="T36" style:family="text">
      <style:text-properties fo:background-color="#ffffff" loext:char-shading-value="0"/>
    </style:style>
    <style:style style:name="T37" style:family="text">
      <style:text-properties officeooo:rsid="00e2f902" fo:background-color="#ffffff" loext:char-shading-value="0"/>
    </style:style>
    <style:style style:name="T38" style:family="text">
      <style:text-properties officeooo:rsid="01ba3430"/>
    </style:style>
    <style:style style:name="T39" style:family="text">
      <style:text-properties officeooo:rsid="01ca95ec"/>
    </style:style>
    <style:style style:name="T40" style:family="text">
      <style:text-properties officeooo:rsid="0168197e"/>
    </style:style>
    <style:style style:name="T41" style:family="text">
      <style:text-properties officeooo:rsid="015863bc"/>
    </style:style>
    <style:style style:name="T42" style:family="text">
      <style:text-properties officeooo:rsid="01594650"/>
    </style:style>
    <style:style style:name="T43" style:family="text">
      <style:text-properties style:font-name="標楷體2" officeooo:rsid="021cb64a" style:font-name-asian="標楷體" style:font-name-complex="Mangal"/>
    </style:style>
    <style:style style:name="T44" style:family="text">
      <style:text-properties style:font-name="標楷體2" officeooo:rsid="0223f2d7" style:font-name-asian="標楷體" style:font-name-complex="Mangal"/>
    </style:style>
    <style:style style:name="T45" style:family="text">
      <style:text-properties fo:font-variant="normal" fo:text-transform="none" fo:color="#000000" fo:font-size="12pt" fo:letter-spacing="normal" style:text-underline-style="solid" style:text-underline-width="auto" style:text-underline-color="font-color" officeooo:rsid="01ca95ec" style:font-name-asian="標楷體1" style:font-size-asian="12pt" style:font-style-asian="normal" style:font-weight-asian="normal"/>
    </style:style>
    <style:style style:name="T46" style:family="text">
      <style:text-properties officeooo:rsid="0113da5e"/>
    </style:style>
    <style:style style:name="T47" style:family="text">
      <style:text-properties fo:font-size="12pt" fo:language="zxx" fo:country="none" fo:font-weight="normal" officeooo:rsid="010d841b" fo:background-color="transparent" loext:char-shading-value="0" style:font-size-asian="12pt" style:language-asian="zxx" style:country-asian="none" style:font-weight-asian="normal" style:font-size-complex="14pt" style:language-complex="zxx" style:country-complex="none" style:font-weight-complex="normal"/>
    </style:style>
    <style:style style:name="T48" style:family="text">
      <style:text-properties fo:font-size="12pt" fo:language="zxx" fo:country="none" fo:font-weight="normal" officeooo:rsid="00c09f93" fo:background-color="transparent" loext:char-shading-value="0" style:font-size-asian="12pt" style:language-asian="zxx" style:country-asian="none" style:font-weight-asian="normal" style:font-size-complex="14pt" style:language-complex="zxx" style:country-complex="none" style:font-weight-complex="normal"/>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宜蘭縣政府公共工程優質獎評選及獎勵作業要點</text:p>
      <text:p text:style-name="P4">部分規定修正總說明</text:p>
      <text:p text:style-name="P100">本府為公開表揚優良公共工程，提升公共工程品質，促進廠商良性競爭，於一百年四月十八日訂頒「宜蘭縣政府公共工程優質獎評選及獎勵作業要點」(以下稱本要點)，嗣於一百零二年間至一百零九年間修正部分規定。茲因為促進本縣公共工程從業人員對品管工作之投入，提升品質管理文化，改善品質作業環境，特增訂個人貢獻獎之獎項，藉以表揚執行公共工程品質管理工作成效優異之基層人員，肯定其對施工品質之貢獻，並提升主辦機關及廠商對於公共工程優質獎之參與度，爰修正本要點，本次修正重點如下:</text:p>
      <text:h text:style-name="P95" text:outline-level="1">一、修正現行規定第二點第二項規定改列第二項第一款。</text:h>
      <text:h text:style-name="P95" text:outline-level="1">二、增訂第二點<text:span text:style-name="T20">第二項</text:span>第二款規定，明定個人貢獻獎。(修正規定第二點<text:span text:style-name="T20">第二項第二款)</text:span></text:h>
      <text:h text:style-name="P95" text:outline-level="1">三、因應行政院公共工程委員會一百十一年十二月二十三日工程企字第一一一○一○○七九八號令已調高工程採購公告金額為新臺幣一百五十萬元，爰修正第三項部分文字。(修正規定第二點第三項)</text:h>
      <text:h text:style-name="P96" text:outline-level="1">四、修正現行規定第三點改列修正規定第三點第一款。</text:h>
      <text:h text:style-name="P96" text:outline-level="1">五、增訂第三點第二款規定，明定個人貢獻獎之獎額。(修正規定第三點第二款)</text:h>
      <text:h text:style-name="P96" text:outline-level="1">六、現行規定第四點第一項至第四項規定改列第一款。</text:h>
      <text:h text:style-name="P96" text:outline-level="1">七、增訂第四點<text:span text:style-name="T26">第一項</text:span>第二款規定，<text:span text:style-name="T20">明定</text:span>個人貢獻獎資格<text:span text:style-name="T43">。</text:span>現行規定第四點第二項及第三項合併為<text:span text:style-name="T20">第一項第一款第二目</text:span>並酌修部分文字<text:span text:style-name="T43">。</text:span>現行規定第四點第五項改列第七點第三項<text:span text:style-name="T43">。</text:span>現行規定第四點第六項改列修正規定第四點第二項。(修正規定第四點<text:span text:style-name="T28">第一項</text:span>第二款及修正部分現行規定)</text:h>
      <text:h text:style-name="P98" text:outline-level="1">八、<text:span text:style-name="T20">現行規定第五點改列第五點第一款。增訂第五點第二款規定，明定個人貢獻獎之獎項之規定。</text:span></text:h>
      <text:h text:style-name="P97" text:outline-level="1">九、現行規定第六點第一項各款及第二項規定改列修正規定第六點第一項第一款<text:span text:style-name="T43">。</text:span>增訂第一項第二款及第二項規定，<text:span text:style-name="T20">明定</text:span>個人貢獻獎之評選作業程序、時程及限制、附件一修正部分文字及增訂附件二。(修正規定第六點)</text:h>
      <text:h text:style-name="P99" text:outline-level="1">十、<text:span text:style-name="T33">現行規定第七點前段文字及第四點第五項規定改列本點第三項。原附件二修正為附件三，並修正部分文字。</text:span>(修正規定第七點)</text:h>
      <text:h text:style-name="第一層十一_3001_" text:outline-level="1">十一、現行規定第八點改列修正規定第八點第一款，並增訂第二款規定，<text:span text:style-name="T20">明定</text:span>個人貢獻獎獲獎者之獎勵。(修正規定第八點)</text:h>
      <text:h text:style-name="P101" text:outline-level="1"><text:soft-page-break/>十二、現行規定第九點第一項第二款及第三款改列修正規定第九點第二項及第三項<text:span text:style-name="T44">。</text:span>增訂第一項第二款規定，<text:span text:style-name="T20">明定</text:span>本府得函請個人貢獻獎獲獎者所屬機關辦理其獎勵。現行規定第九點第二項改列第四項。(修正規定第九點)</text:h>
      <text:h text:style-name="P102" text:outline-level="1">十三、修正第十一點<text:span text:style-name="T20">第一項第四款</text:span>部分文字。</text:h>
      <text:h text:style-name="P103" text:outline-level="1">十四、增訂第十五點第三項規定，現行規定第十五點第三項改列第四項。(修正規定第十五點第三項)</text:h>
      <text:h text:style-name="P103" text:outline-level="1">十五、修正第十七點本會召集人由工程施工查核小組召集人兼任<text:span text:style-name="T44">。</text:span>為增進本會委員人數之彈性，爰刪除委員人數上限之限制。(修正規定第十七點)</text:h>
      <text:p text:style-name="P51">宜蘭縣政府<text:span text:style-name="T20">公共工程優質獎</text:span>評選及獎勵作業要點</text:p>
      <text:p text:style-name="P5">部分規定修正對照表</text:p>
      <table:table table:name="表格2" table:style-name="表格2">
        <table:table-column table:style-name="表格2.A"/>
        <table:table-column table:style-name="表格2.B"/>
        <table:table-column table:style-name="表格2.C"/>
        <table:table-row>
          <table:table-cell table:style-name="表格2.A1" office:value-type="string">
            <text:p text:style-name="P2">修正規定</text:p>
          </table:table-cell>
          <table:table-cell table:style-name="表格2.A1" office:value-type="string">
            <text:p text:style-name="P2">現行規定</text:p>
          </table:table-cell>
          <table:table-cell table:style-name="表格2.C1" office:value-type="string">
            <text:p text:style-name="P2">說明</text:p>
          </table:table-cell>
        </table:table-row>
        <table:table-row>
          <table:table-cell table:style-name="表格2.A2" office:value-type="string">
            <text:p text:style-name="P35">二、推薦機關為本府各單位<text:span text:style-name="T26">、</text:span>所屬機關學校及宜蘭縣(以下稱本縣)各鄉（鎮、市）公所（以下簡稱各機關）。</text:p>
            <text:p text:style-name="P26">公共工程優質獎分類如下：</text:p>
            <text:p text:style-name="P9">(一)<text:span text:style-name="T12">工程優質獎</text:span>：</text:p>
            <text:p text:style-name="P65">1.<text:span text:style-name="T26">土木水利工程類：道路運輸工程、工業區開發工程、垃圾掩埋場工程、共同管道工程、新市鎮開發工程、橋梁工程、蓄水工程、海岸河川整治及水利工程、水土保持之處理及維護工程、港灣工程、下水道工程及自來水工程及其他相關工程等。</text:span></text:p>
            <text:p text:style-name="P66">2.<text:span text:style-name="T26">建築工程類：一般建築物(包含辦公室、教室、國民住宅、停車場建築工程或其他類似公有建築物工程等)、特殊建築物(包含圖書館、體育館、競技場、博物館、音樂廳、劇場、紀念性建築物或其他類似公有建築物工程等)。</text:span></text:p>
            <text:p text:style-name="P65"><text:span text:style-name="T11">3.</text:span><text:span text:style-name="T27">設施工程類：污水處理廠工程、焚化廠工程、環工設備設施組裝系統工程、交通控制系統工程、電業設備工程及機電或系統工程等。</text:span></text:p>
            <text:p text:style-name="P9"><text:soft-page-break/>(二)個人貢獻獎。</text:p>
            <text:p text:style-name="要點對照表第一點第二項">前項<text:span text:style-name="T1">第一款所定</text:span><text:span text:style-name="T2">工程優質獎</text:span><text:span text:style-name="T1">，</text:span>依其工程規模分為二級推薦:</text:p>
            <text:p text:style-name="要點對照表第一點第二項第一款">(一)第一級工程:契約金額在新臺幣五千萬元以上之工程。</text:p>
            <text:p text:style-name="要點對照表第一點第二項第一款">(二)第二級工程:契約金額在新臺幣一百<text:span text:style-name="T1">五十</text:span>萬元以上未滿五千萬元之工程。</text:p>
          </table:table-cell>
          <table:table-cell table:style-name="表格2.A2" office:value-type="string">
            <text:p text:style-name="P34">二、推薦機關為本府各單位、所屬機關學校及宜蘭縣(以下稱本縣)各鄉(鎮、市)公所(以下簡稱各機關)。</text:p>
            <text:p text:style-name="要點對照表第一點第二項">工程類別分為以下三類:</text:p>
            <text:p text:style-name="P7">(一)土木水利工程類：道路運輸工程、工業區開發工程、垃圾掩埋場工程、共同管道工程、新市鎮開發工程、橋梁工程<text:span text:style-name="T10">、蓄水工程、海岸河川整治及水利工程、水土保持之處理及維護工程、港灣工程、下水道工程及自來水工程及其他相關工程等。</text:span></text:p>
            <text:p text:style-name="P8">(二)建築工程類：一般建築物(包含辦公室、教室、國民住宅、停車場建築工程或其他類似公有建築物工程等)、特殊建築物(包含圖書館、體育館、競技場、博物館、音樂廳、劇場、紀念性建築物或其他類似公有建築物工程等)。</text:p>
            <text:p text:style-name="P8">(三)設施工程類：污水處理廠工程、焚化廠工程、環工設備設施組裝系統工程、交通控制系統工程、電業設備工程及機電或系統工程等。</text:p>
            <text:p text:style-name="P25">前項工程，依其工程規模分為二級推薦:</text:p>
            <text:p text:style-name="P7"><text:soft-page-break/>(一)第一級工程:契約金額在新臺幣五千萬元以上之工程。</text:p>
            <text:p text:style-name="P8">(二)第二級工程: 契約金額在新臺幣一百萬元以上未滿五千</text:p>
            <text:p text:style-name="P34"><text:s text:c="8"/>萬元之工程。</text:p>
          </table:table-cell>
          <table:table-cell table:style-name="表格2.C2" office:value-type="string">
            <text:p text:style-name="P62">一、修正部分文字。</text:p>
            <text:p text:style-name="P53">二、為促進公共工程從業人員對品管工作之投入，提升品質管理文化，改善品質作業環境；特增訂第二項第二款「個人貢獻獎」，表揚執行公共工程品質管理工作，成效優異之基層人員，肯定其對施工品質之貢獻，現行規定第二點第二項規定改列第二項第一款。</text:p>
            <text:p text:style-name="P53">三、因應行政院公共工程委員會一百十一年十二月二十三日工程企字第一一一○一○○七九八號令已調高工程採購公告金額為新臺幣一百五十萬元，爰修正第三項部分文字。</text:p>
            <text:p text:style-name="P52"/>
            <text:p text:style-name="P52"/>
            <text:p text:style-name="P54"/>
          </table:table-cell>
        </table:table-row>
        <table:table-row>
          <table:table-cell table:style-name="表格2.A2" office:value-type="string">
            <text:p text:style-name="P37">三、<text:span text:style-name="T1">公共工程優質獎之獎項及獎額如下</text:span>:</text:p>
            <text:p text:style-name="P13">(一)工程優質獎：依前點第二項第一款及第三項規定所定工程類別及級別，<text:span text:style-name="T29">每一工程類別之每一級別特優一名，優等三名，佳作若干名。</text:span></text:p>
            <text:p text:style-name="P14">(二)個人貢獻獎<text:span text:style-name="T30">。</text:span></text:p>
          </table:table-cell>
          <table:table-cell table:style-name="表格2.A2" office:value-type="string">
            <text:p text:style-name="P36">三、獎項及獎額：分特優、優等及佳作三個等級，依前點第二項各工程類別、第三項各級別之獎項及獎額為每一工程類別之每一級別特優一名，優等三名，佳作若干名。<text:span text:style-name="T1">各類獎項、獎額得從缺。</text:span></text:p>
          </table:table-cell>
          <table:table-cell table:style-name="表格2.C2" office:value-type="string">
            <text:p text:style-name="對照表說明一_3001_">一、現行規定第三點改列修正推訂第三點第一款。</text:p>
            <text:p text:style-name="對照表說明一_3001_">二、增訂第三點第二款規定，明<text:span text:style-name="T20">定</text:span>個人貢獻獎之獎額。</text:p>
          </table:table-cell>
        </table:table-row>
        <table:table-row>
          <table:table-cell table:style-name="表格2.A2" office:value-type="string">
            <text:p text:style-name="P38">四、參選公共工程優質獎<text:span text:style-name="T26">之</text:span><text:span text:style-name="T1">案件</text:span>應符合下列<text:span text:style-name="T1">條件</text:span>：</text:p>
            <text:p text:style-name="P10">(一)<text:span text:style-name="T14">工程優質獎：</text:span></text:p>
            <text:p text:style-name="P64">1.符合下列規定之一：</text:p>
            <text:p text:style-name="P63">(1)<text:span text:style-name="T26">各機關主辦之公共工程，經工程施工查核委員評分達甲等以上案件。</text:span></text:p>
            <text:p text:style-name="P63">(2)<text:span text:style-name="T26">各機關主辦之公共工程，經由該機關成立之工程督導小組督導，認定足堪為工程表率者，以推薦二件為限。</text:span></text:p>
            <text:p text:style-name="P69">2.為<text:span text:style-name="T38">前一年五月一日至受推薦當年四月三十日完工之工程，且</text:span>依核定之施工進度表所定進度，工程施工進度累計至當年度推薦報名<text:soft-page-break/>截止日前已達百分之七十以上、進度落後幅度在百分之五以內。</text:p>
            <text:p text:style-name="P67"><text:span text:style-name="T18">3.未</text:span><text:span text:style-name="T17">曾獲選為本府公共工程優質獎之工程。</text:span></text:p>
            <text:p text:style-name="P11">(二)個人貢獻獎：</text:p>
            <text:p text:style-name="P68">1.<text:span text:style-name="T15">推動公共工程品質及執行成效優良，且主辦之工程曾獲得本府公共工程優質獎或行政院公共工程委員會辦理之公共工程金質獎。</text:span></text:p>
            <text:p text:style-name="P70">2.於三年內未曾獲得<text:span text:style-name="T16">個人貢獻獎</text:span>。</text:p>
            <text:p text:style-name="要點對照表第一點第二項">依<text:span text:style-name="T1">前項第一款第一目之二</text:span>推薦之案件，以經評選委員會決議納入評選者為限。</text:p>
          </table:table-cell>
          <table:table-cell table:style-name="表格2.A2" office:value-type="string">
            <text:p text:style-name="P38">四、參選公共工程優質獎<text:span text:style-name="T26">之</text:span><text:span text:style-name="T1">廠商應</text:span>符合下列<text:span text:style-name="T1">各款</text:span><text:span text:style-name="T26">規定之一</text:span>：</text:p>
            <text:p text:style-name="P16">(一)各機關主辦之公共工程，經工程施工查核委員評分達甲等以上案件。</text:p>
            <text:p text:style-name="P18">(二)各機關主辦之公共工程，經由該機關成立之工程督導小組督導，認定足堪為工程表率者，以推薦二件為限。</text:p>
            <text:p text:style-name="P27">前項各款工程依核定之施工進度表，其施工進度累計至當年度<text:span text:style-name="T13">推薦報名截止日前應達百分之七十以上，且進度落後幅度在百分之五以內。</text:span></text:p>
            <text:p text:style-name="P28">符合第一項參選資格之案件，包含前一年五月一日至當年四月三十日完工者。</text:p>
            <text:p text:style-name="P28">曾獲選為本府公共工程優質獎之工程，不得再<text:soft-page-break/>行參選。</text:p>
            <text:p text:style-name="P28">第一項各款之參選工程件數、類別、級別得經評選委員會決議調整之。</text:p>
            <text:p text:style-name="P32">依第一項第二款推薦之案件，以經評選委員會決議納入評選者為限。</text:p>
          </table:table-cell>
          <table:table-cell table:style-name="表格2.C2" office:value-type="string">
            <text:p text:style-name="P55">一、修正部分文字。</text:p>
            <text:p text:style-name="P59">二、現行規定第四點第一項至第四項規定改列第一款。</text:p>
            <text:p text:style-name="P59">三、增訂第四點<text:span text:style-name="T36">第一項</text:span>第二款規定，明定個人貢獻獎資格。</text:p>
            <text:p text:style-name="P58"><text:span text:style-name="T35">四、現行規定第四點第二項及第三項合併為第一項</text:span><text:span text:style-name="T37">第一款第二目</text:span><text:span text:style-name="T35">，並酌修正部分文字。</text:span></text:p>
            <text:p text:style-name="P56">五、現行規定第四點第五項改列至第七點第三項<text:span text:style-name="T36">。</text:span></text:p>
            <text:p text:style-name="P60">六、現行規定第四點第六項改列修正規定第四點第二項。</text:p>
            <text:p text:style-name="P57"/>
            <text:p text:style-name="P57"/>
            <text:p text:style-name="P87"/>
            <text:p text:style-name="P46"/>
            <text:p text:style-name="P73"/>
            <text:p text:style-name="P88"/>
            <text:p text:style-name="P88"/>
            <text:p text:style-name="P88"/>
            <text:p text:style-name="P45"/>
            <text:p text:style-name="P45"><text:soft-page-break/></text:p>
            <text:p text:style-name="P45"/>
          </table:table-cell>
        </table:table-row>
        <table:table-row>
          <table:table-cell table:style-name="表格2.A2" office:value-type="string">
            <text:p text:style-name="P40">五<text:span text:style-name="T20">、</text:span><text:span text:style-name="T9">參選公共工程優質獎之案件</text:span><text:span text:style-name="T20">有下列情形之ㄧ者，不得參選</text:span><text:span text:style-name="T23">:</text:span></text:p>
            <text:p text:style-name="P21">(一)<text:span text:style-name="T8">工程優質獎：</text:span></text:p>
            <text:p text:style-name="P104"><text:span text:style-name="T8">1.</text:span>設施工程類之機電設備單獨辦理發包，未完成全部系統測試及試運轉或性能未符合設計需求。</text:p>
            <text:p text:style-name="P104">2.施工期間工作場所內，有因職業災害而死亡或因職業災害而住院人員達三人以上。</text:p>
            <text:p text:style-name="P104">3.廠商有政府採購法第一百零一條第一項各款情事之。</text:p>
            <text:p text:style-name="P104">4.<text:span text:style-name="T39">施工期間曾因違反環境保護法規，受主管機關處全部停工一次或部分停工二次以上之處分；契約金額為新臺幣二億元以上之工程</text:span><text:soft-page-break/><text:span text:style-name="T39">累計罰款金額達新臺幣一百萬元；新臺幣五千萬元以上未達二億元之工程累計罰款金額達新臺幣三十萬元；或未達新臺幣五千萬元之工程累計罰款金額達新臺幣十萬元。</text:span></text:p>
            <text:p text:style-name="P105"><text:span text:style-name="T1">(二)個人貢獻獎：</text:span><text:span text:style-name="T45">最近二年未曾列入年終考核應改善人員，且最近二年未受刑事處分、懲戒處分、彈劾、糾舉或平時考核申誡（含）以上之處分。</text:span></text:p>
          </table:table-cell>
          <table:table-cell table:style-name="表格2.A2" office:value-type="string">
            <text:p text:style-name="P39">五、<text:span text:style-name="T1">公共工程</text:span>有下列情形之ㄧ者，不得參選：</text:p>
            <text:p text:style-name="P17">(一)設施工程類之機電設備單獨辦理發包，未完成全部系統測試及試運轉或性能未符合設計需求。</text:p>
            <text:p text:style-name="P17">(二)施工期間工作場所內，有因職業災害而死亡或因職業災害而住院人員達三人以上。</text:p>
            <text:p text:style-name="P17">(三)廠商有政府採購法第一百零一條第一項各款情事之ㄧ。</text:p>
            <text:p text:style-name="P24">(四)<text:span text:style-name="T39">施工期間曾因違反環境保護法規，受主管機關處全部停工一次或部分停工二次以上之處分；契約金額為新臺幣二億元以上之工程累計罰款金額達新臺幣一百萬元；新</text:span><text:soft-page-break/><text:span text:style-name="T39">臺幣五千萬元以上未達二億元之工程累計罰款金額達新臺幣三十萬元；或未達新臺幣五千萬元之工程累計罰款金額達新臺幣十萬元。</text:span></text:p>
          </table:table-cell>
          <table:table-cell table:style-name="表格2.C2" office:value-type="string">
            <text:p text:style-name="P61">一、現行規定第五點改列修正推訂第五點第一款。</text:p>
            <text:p text:style-name="P61">二、增訂第五點第二款規定，明定個人貢獻獎之獎項之規定。</text:p>
          </table:table-cell>
        </table:table-row>
        <table:table-row>
          <table:table-cell table:style-name="表格2.A2" office:value-type="string">
            <text:p text:style-name="P49">六、公共工程優質獎評選作業，每年辦理一次，評選作業程序及時程如下：</text:p>
            <text:p text:style-name="P9">(一)工程優質獎：</text:p>
            <text:p text:style-name="要點對照表第一點第二項第一款第一目"><text:span text:style-name="T1">1.</text:span>四月份成立評選委員會。</text:p>
            <text:p text:style-name="要點對照表第一點第二項第一款第一目"><text:span text:style-name="T1">2.</text:span>五月份彙整年度（前一年五月至當年四月）公共工程施工查核結果。</text:p>
            <text:p text:style-name="P64">3.五月底前各機關應將工程優質獎推薦書(如附件一)一式九份及下列文件送交本府辦理初選作業：</text:p>
            <text:p text:style-name="要點對照表第一點第二項第一款第一目第一子目"><text:span text:style-name="T1">(1)</text:span>工程契約、設計監造服務契約、專案管理契約、統包契約及委託代辦正式函（含首頁契約標的、契約金額、履約承商及末頁立約雙方用印資料）。</text:p>
            <text:p text:style-name="要點對照表第一點第二項第一款第一目第一子目"><text:span text:style-name="T1">(2)</text:span>施工計畫書（含安全衛生管<text:soft-page-break/>理計畫及交通維持計畫）、品質計畫書及監造計畫書審查紀錄表及上開核定之計畫書內容影本。</text:p>
            <text:p text:style-name="要點對照表第一點第二項第一款第一目"><text:span text:style-name="T1">4.</text:span>六月份召開評選委員會初選會議，核定評選標準及參選工程。</text:p>
            <text:p text:style-name="要點對照表第一點第二項第一款第一目"><text:span text:style-name="T1">5.</text:span>七月份評選委員赴工地現場實地勘查、聽取簡報並查閱相關文件紀錄及工程品質、進度，依勘查結果及評分標準評分。</text:p>
            <text:p text:style-name="要點對照表第一點第二項第一款第一目"><text:span text:style-name="T1">6.</text:span>八月份召開評選委員會決選會議，核定得獎名單後公告得獎名單。</text:p>
            <text:p text:style-name="要點對照表第一點第二項第一款第一目"><text:span text:style-name="T1">7.</text:span>九月份頒發公共工程優質獎。</text:p>
            <text:p text:style-name="P9">(二)個人貢獻獎：</text:p>
            <text:p text:style-name="P64"><text:span text:style-name="T22">1.五月底前各機關將個人貢獻獎推薦書(如附件二)一式九份送交本</text:span><text:span text:style-name="T20">府辦理初選作業。</text:span></text:p>
            <text:p text:style-name="P64">2.六月份召開評選委員會初選會議，核定得參加決選者。</text:p>
            <text:p text:style-name="P64">3.八月底前召開決選會議，核定得獎名單後公告得獎名單。</text:p>
            <text:p text:style-name="P64">4.九月份頒發個人貢獻獎。</text:p>
            <text:p text:style-name="P30"><text:span text:style-name="T47">個人貢獻獎之參選者，</text:span><text:span text:style-name="T48">各</text:span><text:span text:style-name="T47">推薦</text:span><text:span text:style-name="T48">機關</text:span><text:span text:style-name="T47">以一人為原則。</text:span></text:p>
          </table:table-cell>
          <table:table-cell table:style-name="表格2.A2" office:value-type="string">
            <text:p text:style-name="P41">六、公共工程優質獎評選作業，每年辦理一次，評選作業程序及時程如下：</text:p>
            <text:p text:style-name="P20">(一)四月份成立評選委員會。</text:p>
            <text:p text:style-name="P19">(二)五月份彙整年度（前一年五月至當年四月）公共工程施工查核結果。</text:p>
            <text:p text:style-name="P19">(三)六月份召開評選委員會初選會議， 核定評選標準及參選工程。</text:p>
            <text:p text:style-name="P19">(四)七月份評選委員赴工地現場實地勘查、聽取簡報並查閱相關文件紀錄及工程品質、進度，依勘查結果及評分標準評分。</text:p>
            <text:p text:style-name="P19">(五)八月份召開評選委員會決選會議，核定得獎名單後公告得獎名單。</text:p>
            <text:p text:style-name="P19">(六)九月份頒發公共工程優質獎。</text:p>
            <text:p text:style-name="P31">主辦機關推薦參選時，應檢附附件一及下列二<text:soft-page-break/>款文件：</text:p>
            <text:p text:style-name="P20">(一)工程契約、設計監造服務契約、專案管理契約、統包契約及委託代辦<text:span text:style-name="T19">正式函（含首頁契約標的、契約金額、履約承商及末頁立約雙方用印資料）。</text:span></text:p>
            <text:p text:style-name="P19">(二)施工計畫書（含安全衛生管理計畫及交通維持計畫）、品質計畫書及監造計畫書審查紀錄表及上開核定之計畫書內容影本。</text:p>
          </table:table-cell>
          <table:table-cell table:style-name="表格2.C2" office:value-type="string">
            <text:p text:style-name="P93">一、現行規定第六點第一項各款及第二項規定改列修正規定第六點第一項第一款。</text:p>
            <text:p text:style-name="P93">二、增訂第一項第二款及第二項規定<text:span text:style-name="T20">，明定</text:span>個人貢獻獎之<text:span text:style-name="T21">評選作業程序、時程及限制。</text:span></text:p>
            <text:p text:style-name="P89">三、附件一修正部分文字及增訂附件二。</text:p>
          </table:table-cell>
        </table:table-row>
        <table:table-row>
          <table:table-cell table:style-name="表格2.A2" office:value-type="string">
            <text:p text:style-name="P50"><text:span text:style-name="T31">七、</text:span><text:span text:style-name="T46">參選</text:span><text:span text:style-name="T3">公共工程優質獎者</text:span><text:span text:style-name="T46">經評選委員評分，其評審總分按分數排序名次，並經會議決議給獎者，得由實地勘查評選委員視該工程</text:span><text:soft-page-break/><text:span text:style-name="T46">之辦理機關（含代辦機關）、廠商（包括設計廠商、監造廠商、專案管理廠商及承攬廠商）對品質提昇之貢獻度，提出建議獲獎名單，經評選委員會決議後給獎</text:span><text:span text:style-name="T34">，必要時得從缺。</text:span></text:p>
            <text:p text:style-name="P30">工程優質獎參選之件數、類別及級別與個人貢獻獎得經評選委員會決議調整之。</text:p>
            <text:p text:style-name="要點對照表第一點第二項">評選委員評審標準如附件<text:span text:style-name="T1">三</text:span>。</text:p>
          </table:table-cell>
          <table:table-cell table:style-name="表格2.A2" office:value-type="string">
            <text:p text:style-name="P42">七、參選工程經評選委員評分，其評審總分按分數排序名次，並經會議決議給獎者，得由實地勘查評選委員視該工程之<text:soft-page-break/>辦理機關（含代辦機關）、廠商（包括設計廠商、監造廠商、專案管理廠商及承攬廠商）對品質提昇之貢獻度，提出建議獲獎名單，經評選委員會決議後給獎<text:span text:style-name="T26">，必要時得從缺。</text:span></text:p>
            <text:p text:style-name="要點對照表第一點第二項">評選委員評審標準如附件<text:span text:style-name="T1">二</text:span>。</text:p>
          </table:table-cell>
          <table:table-cell table:style-name="表格2.C2" office:value-type="string">
            <text:p text:style-name="P90">一、修正部分文字。</text:p>
            <text:p text:style-name="P91">二、現行規定第七點前段文字及第四點第五項規定改列本點第三項。</text:p>
            <text:p text:style-name="P91">三、原附件二修正為附件三<text:soft-page-break/>，並修正部分文字。</text:p>
            <text:p text:style-name="P90"/>
          </table:table-cell>
        </table:table-row>
        <table:table-row>
          <table:table-cell table:style-name="表格2.A2" office:value-type="string">
            <text:p text:style-name="P47"><text:span text:style-name="T26">八、</text:span>公共工程優質獎之獎勵如下：</text:p>
            <text:p text:style-name="要點對照表第一點第二項第一款"><text:span text:style-name="T1">(一)工程優質獎：</text:span>獲獎機關及廠商，佳作頒發獎狀一幅、優等及特優頒發獎座一座及獎狀一幅。</text:p>
            <text:p text:style-name="P15">(二)個人貢獻獎:獎狀一幅。</text:p>
          </table:table-cell>
          <table:table-cell table:style-name="表格2.A2" office:value-type="string">
            <text:p text:style-name="P43">八、獲獎機關及廠商，佳作頒發獎狀一幅、優等及特優頒發獎座一座及獎狀一幅。</text:p>
          </table:table-cell>
          <table:table-cell table:style-name="表格2.C2" office:value-type="string">
            <text:p text:style-name="對照表說明一_3001_">一、現行規定第八點改列修正規定第八點第一款。</text:p>
            <text:p text:style-name="對照表說明一_3001_">二、增訂第八點第二款規定，<text:span text:style-name="T20">明定個</text:span>人貢獻獎獲獎者之獎勵。</text:p>
          </table:table-cell>
        </table:table-row>
        <table:table-row>
          <table:table-cell table:style-name="表格2.A2" office:value-type="string">
            <text:p text:style-name="P48"><text:span text:style-name="T26">九</text:span>、<text:span text:style-name="T5">本府得函請獲獎機關或獲獎者所屬機關，對獲獎機關所屬人員或獲獎者依貢獻度及相關規定辦理下列獎勵</text:span><text:span text:style-name="T1">：</text:span></text:p>
            <text:p text:style-name="P12">(一)<text:span text:style-name="T40">工程優質獎</text:span>：</text:p>
            <text:p text:style-name="P74">1.特優:最高記大功一次，並得頒給合計最高新臺幣三萬元之等值商品禮券。</text:p>
            <text:p text:style-name="P74">2.優等:最高記功二次，並得頒給合計最高新臺幣二萬元之等值商品禮券。</text:p>
            <text:p text:style-name="P74">3.佳作:最高記功一次，並得頒給合計最高新臺幣一萬元之等值商品禮券。</text:p>
            <text:p text:style-name="P12">(二)個人貢獻獎：獲獎者得記功二次，並得頒給合計最高新臺幣一萬元之等值商品禮券。</text:p>
            <text:p text:style-name="P29"><text:soft-page-break/><text:span text:style-name="T41">獲獎機關</text:span>所屬人員及<text:span text:style-name="T42">個人貢獻獎獲獎者</text:span>得優先列為當年度本府工作績優人員或行政院模範公務人員候選人。</text:p>
            <text:p text:style-name="P33"><text:span text:style-name="T1">參與</text:span><text:span text:style-name="T6">公共工程優質獎</text:span><text:span text:style-name="T1">決選且最後未獲獎者，</text:span><text:span text:style-name="T5">本府得函請該機關或其所屬機關</text:span><text:span text:style-name="T1">依</text:span><text:span text:style-name="T7">所屬人員或參選者之</text:span><text:span text:style-name="T1">貢獻度最高核予嘉獎二次。</text:span></text:p>
            <text:p text:style-name="P33"><text:span text:style-name="T1">第一項所定</text:span>等值商品禮券，所需經費由該工程主辦機關相關預算項下支應。</text:p>
          </table:table-cell>
          <table:table-cell table:style-name="表格2.A2" office:value-type="string">
            <text:p text:style-name="P44">九、機關(單位)人員獎勵如下：</text:p>
            <text:p text:style-name="要點對照表第一點第二項第一款">(一)由本府函請獲獎之機關(單位)，對所屬人員依貢獻度及相<text:span text:style-name="T24">關規定辦理獎勵，其獎勵情形如下:</text:span></text:p>
            <text:p text:style-name="P71">1.特優:最高記大功一次，並得頒給合計最高新臺幣三萬<text:span text:style-name="T24">元之等值商品禮券，每人不得超過新臺幣五千元。</text:span></text:p>
            <text:p text:style-name="P72">2.優等:最高記功二次，並得頒給合計最高新臺幣二萬元之等值商品禮券，每人不得超過新臺幣三千元。</text:p>
            <text:p text:style-name="P72">3.佳作:最高記功一次，並得頒給合<text:soft-page-break/>計最高新臺幣一萬元之等值商品禮券，每人不得超過新臺幣二千元。</text:p>
            <text:p text:style-name="P22">(二)所屬人員得優先列為當年度本府工作績優人員或行政院<text:span text:style-name="T24">模範公務人員候選人。</text:span></text:p>
            <text:p text:style-name="P23">(三)經初評入選實地勘查完成後但未獲獎之工程，其工程所屬人員依其貢獻度最高核予嘉獎二次之獎勵。</text:p>
            <text:p text:style-name="要點對照表第一點第二項">前項第一款等值商品禮券所需經費由該工程主辦機關相關預算<text:span text:style-name="T24">項下支應。</text:span></text:p>
          </table:table-cell>
          <table:table-cell table:style-name="表格2.C2" office:value-type="string">
            <text:p text:style-name="P92">一、修正部分文字。</text:p>
            <text:p text:style-name="P92">二、現行規定第九點第一項第二款及第三款改列修正規定第九點第二項及第三項。</text:p>
            <text:p text:style-name="P92">三、增訂第一項第二款規定，明定本府得函請個人貢獻獎獲獎者所屬機關辦理其獎勵。</text:p>
            <text:p text:style-name="P92">四、現行規定第九點第二項改列第四項。</text:p>
          </table:table-cell>
        </table:table-row>
        <table:table-row>
          <table:table-cell table:style-name="表格2.A2" office:value-type="string">
            <text:p text:style-name="P75"><text:span text:style-name="T26">十一</text:span>、獲獎廠商在獎勵期間內參加各機關之採購，獎勵措施如下：</text:p>
            <text:p text:style-name="P82">(一)限制性招標之採購，得優先邀請符合該採購資格條件之<text:span text:style-name="T25">廠商參與議價或比價。</text:span></text:p>
            <text:p text:style-name="P84">(二)公開評選之採購，得列為評選項目加分參考。</text:p>
            <text:p text:style-name="P84">(三)參加各機關辦理工程招標時，其押標金、履約保證金、保固保證金得減收百分之五十。</text:p>
            <text:p text:style-name="P83"><text:span text:style-name="T25">(四)承攬各機關工程時，其</text:span><text:span text:style-name="T4">估驗</text:span><text:span text:style-name="T25">保留款得減收百分之五十。</text:span></text:p>
            <text:p text:style-name="P84">(五)請領工程預付款時，得申請增加決標金額(扣除保險及稅捐)百分之十。但預付款額度超過百分之三十或預算不足支應之部份，不予<text:soft-page-break/>獎勵。</text:p>
            <text:p text:style-name="P78">前項獎勵須載明於採購案招標文件，始得適用。</text:p>
          </table:table-cell>
          <table:table-cell table:style-name="表格2.A2" office:value-type="string">
            <text:p text:style-name="要點對照表第十一點">十一、獲獎廠商在獎勵期間內參加各機關之採購，獎勵措施如下：</text:p>
            <text:p text:style-name="P82">(一)限制性招標之採購，得優先邀請符合該採購資格條件之<text:span text:style-name="T25">廠商參與議價或比價。</text:span></text:p>
            <text:p text:style-name="P84">(二)公開評選之採購，得列為評選項目加分參考。</text:p>
            <text:p text:style-name="P84">(三)參加各機關辦理工程招標時，其押標金、履約保證金、保固保證金得減收百分之五十。</text:p>
            <text:p text:style-name="P84">(四)承攬各機關工程時，其保留款得減收百分之五十。</text:p>
            <text:p text:style-name="P84">(五)請領工程預付款時，得申請增加決標金額(扣除保險及稅捐)百分之十。但預付款額<text:soft-page-break/>度超過百分之三十或預算不足支應之部份，不予獎勵。</text:p>
            <text:p text:style-name="要點對照表第十一點第二項">前項獎勵須載明於採購案招標文件，始得適用。</text:p>
          </table:table-cell>
          <table:table-cell table:style-name="表格2.C2" office:value-type="string">
            <text:p text:style-name="P94">修正部分文字。</text:p>
          </table:table-cell>
        </table:table-row>
        <table:table-row>
          <table:table-cell table:style-name="表格2.A2" office:value-type="string">
            <text:p text:style-name="P76">十五、獲獎之廠商在獎勵期間內，有下列情形之一者，得公告取消獎勵：</text:p>
            <text:p text:style-name="P85">(一)被刊登於政府採購公報之拒絕往來廠商。</text:p>
            <text:p text:style-name="P86">(二)違反營造業法、建築法、技師法、工程技術顧問公司管理條例或其他法令規定，並經主管機關處以停業處分或註銷其登記證。</text:p>
            <text:p text:style-name="P86">(三)廠商所承攬之任一工程，如因可歸責該廠商之事由，經工程施工查核小組評定查核成績為丙等。</text:p>
            <text:p text:style-name="P86">(四)各機關工程，經法律程序確定有品質或履約能力之瑕疵者。</text:p>
            <text:p text:style-name="P86">(五)其他履約不良事蹟經提報本會決議取消獎勵。</text:p>
            <text:p text:style-name="P86">(六)完工前發生死亡職災或因品質不佳發生國家賠償事件。</text:p>
            <text:p text:style-name="P86">(七)得獎工程自參選至頒獎之次年起五年內，有發生嚴重設計、施工問題，並經本府組成複查評估小組審查確定屬情節重大，或工程損壞且歸責於廠商。</text:p>
            <text:p text:style-name="P79">前項取消獎勵公告日起<text:soft-page-break/>，廠商不再適用獎勵措施，已與其簽<text:span text:style-name="T32">立合約之各機關應通知該廠商於期限內補足原獎勵差額，其不依期限補足者，自其爾後之工程估驗款中扣除，至補足差額為止。</text:span></text:p>
            <text:p text:style-name="P80">個人貢獻獎獲獎人員自獲獎公告之次日起三年內，所負責之工程因個人操守經有罪判決確定或緩起訴處分確定者，得取消其得獎資格，並追討領受之獎（座）狀、獎金（含禮券或提貨券）或其價額。</text:p>
            <text:p text:style-name="P81">廠商獲獎資格經取消之次屆不得推薦參選優質獎。</text:p>
          </table:table-cell>
          <table:table-cell table:style-name="表格2.A2" office:value-type="string">
            <text:p text:style-name="P76">十五、獲獎之廠商在獎勵期間內，有下列情形之一者，得公告取消獎勵：</text:p>
            <text:p text:style-name="P85">(一)被刊登於政府採購公報之拒絕往來廠商。</text:p>
            <text:p text:style-name="P86">(二)違反營造業法、建築法、技師法、工程技術顧問公司管理條例或其他法令規定，並經主管機關處以停業處分或註銷其登記證。</text:p>
            <text:p text:style-name="P86">(三)廠商所承攬之任一工程，如因可歸責該廠商之事由，經工程施工查核小組評定查核成績為丙等。</text:p>
            <text:p text:style-name="P86">(四)各機關工程，經法律程序確定有品質或履約能力之瑕疵者。</text:p>
            <text:p text:style-name="P86">(五)其他履約不良事蹟經提報本會決議取消獎勵。</text:p>
            <text:p text:style-name="P86">(六)完工前發生死亡職災或因品質不佳發生國家賠償事件。</text:p>
            <text:p text:style-name="P86">(七)得獎工程自參選至頒獎之次年起五年內，有發生嚴重設計、施工問題，並經本府組成複查評估小組審查確定屬情<text:soft-page-break/>節重大，或工程損壞且歸責於廠商。</text:p>
            <text:p text:style-name="要點對照表第十一點第二項">前項取消獎勵公告日起，廠商不再適用獎勵措施，已與其簽<text:span text:style-name="T32">立合約之各機關應通知該廠商於期限內補足原獎勵差額，其不依期限補足者，自其爾後之工程估驗款中扣除，至補足差額為止。</text:span></text:p>
            <text:p text:style-name="要點對照表第十一點第二項">廠商獲獎資格經取消之次屆不得推薦參選優質獎。</text:p>
          </table:table-cell>
          <table:table-cell table:style-name="表格2.C2" office:value-type="string">
            <text:p text:style-name="對照表說明一_3001_">一、增訂第十五點第三項規定。</text:p>
            <text:p text:style-name="對照表說明一_3001_">二、現行規定第十五點第三項改列第四項。</text:p>
          </table:table-cell>
        </table:table-row>
        <table:table-row>
          <table:table-cell table:style-name="表格2.A2" office:value-type="string">
            <text:p text:style-name="P77">十七、本會召集人由<text:span text:style-name="T1">工程施工查核小組召集人</text:span>兼任，副召集人由工程施工查核小組副召集人兼任，並為當然委員，其餘委員由公共工程委員會工程施工查核委員資料庫(不限本府名單)內遴聘五人<text:span text:style-name="T1">以上</text:span>擔任。</text:p>
          </table:table-cell>
          <table:table-cell table:style-name="表格2.A2" office:value-type="string">
            <text:p text:style-name="P77">十七、本會置召集人由縣長指派本府主管兼任，副召集人由工程施工查核小組副召集人兼任，並為當然委員，其餘委員由公共工程委員會工程施工查核委員資料庫(不限本府名單)內遴聘五人至七人擔任。</text:p>
          </table:table-cell>
          <table:table-cell table:style-name="表格2.C2" office:value-type="string">
            <text:p text:style-name="對照表說明一_3001_">一、修正本會召集人由工程施工查核小組召集人兼任。</text:p>
            <text:p text:style-name="對照表說明一_3001_">二、為增進本會委員人數之彈性，爰刪除委員人數上限之限制。</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1.05cm" fo:margin-right="0cm" fo:margin-top="0cm" fo:margin-bottom="0cm" loext:contextual-spacing="false" style:line-height-at-least="0.811cm" fo:text-align="justify" style:justify-single-word="false" fo:text-indent="-0.981cm" style:auto-text-indent="false" style:page-number="auto" fo:keep-with-next="auto"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hanging" style:line-break="normal"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2cm" fo:margin-right="0cm" fo:text-indent="-0.85cm" style:auto-text-indent="false" style:writing-mode="page">
        <style:tab-stops/>
      </style:paragraph-properties>
    </style:style>
    <style:style style:name="要點對照表第十一點" style:family="paragraph" style:parent-style-name="要點對照表第一點">
      <style:paragraph-properties fo:margin-left="1.3cm" fo:margin-right="0cm" fo:text-indent="-1.3cm" style:auto-text-indent="false" style:writing-mode="page">
        <style:tab-stops/>
      </style:paragraph-properties>
    </style:style>
    <style:style style:name="要點對照表第一點第二項" style:family="paragraph" style:parent-style-name="要點對照表第十一點">
      <style:paragraph-properties fo:margin-left="0.78cm" fo:margin-right="0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3cm" fo:margin-right="0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7cm" fo:margin-right="0cm" fo:text-indent="-0.85cm" style:auto-text-indent="false" style:writing-mode="page">
        <style:tab-stops/>
      </style:paragraph-properties>
    </style:style>
    <style:style style:name="要點對照表第十一點第二項第一款" style:family="paragraph" style:parent-style-name="要點對照表第一點第二項第一款">
      <style:paragraph-properties fo:margin-left="2.2cm" fo:margin-right="0cm" fo:text-indent="-0.85cm" style:auto-text-indent="false" style:writing-mode="page">
        <style:tab-stops/>
      </style:paragraph-properties>
    </style:style>
    <style:style style:name="要點對照表第一點第二項第一款第一目" style:family="paragraph" style:parent-style-name="第一條第一款第一目第一子目">
      <style:paragraph-properties fo:margin-left="2.2cm" fo:margin-right="0cm" fo:text-indent="-0.45cm" style:auto-text-indent="false" style:writing-mode="page">
        <style:tab-stops/>
      </style:paragraph-properties>
    </style:style>
    <style:style style:name="要點對照表第十一點第二項第一款第一目" style:family="paragraph" style:parent-style-name="要點對照表第十一點第二項第一款">
      <style:paragraph-properties fo:margin-left="2.701cm" fo:margin-right="0cm" fo:text-indent="-0.45cm" style:auto-text-indent="false" style:writing-mode="page">
        <style:tab-stops/>
      </style:paragraph-properties>
    </style:style>
    <style:style style:name="對照表說明_28_一_29_" style:display-name="對照表說明(一)" style:family="paragraph" style:parent-style-name="大標題_28_總說明_3001_對照表_29_">
      <style:paragraph-properties fo:margin-left="1.9cm" fo:margin-right="0cm" fo:line-height="100%" fo:text-align="justify" style:justify-single-word="false" fo:text-indent="-1cm" style:auto-text-indent="false" style:line-break="normal" style:writing-mode="page">
        <style:tab-stops/>
      </style:paragraph-properties>
      <style:text-properties fo:font-size="12pt" style:font-size-asian="12pt"/>
    </style:style>
    <style:style style:name="要點對照表第一點第二項第一款第一目第一子目" style:family="paragraph" style:parent-style-name="要點對照表第一點第二項第一款第一目">
      <style:paragraph-properties fo:margin-left="2.949cm" fo:margin-right="0cm" fo:text-indent="-0.66cm" style:auto-text-indent="false" style:writing-mode="page">
        <style:tab-stops/>
      </style:paragraph-properties>
    </style:style>
    <style:style style:name="第一層十一_3001_" style:display-name="第一層十一、" style:family="paragraph" style:parent-style-name="第一層一_3001_">
      <style:paragraph-properties fo:margin-left="1.7cm" fo:margin-right="0cm" fo:text-indent="-1.649cm" style:auto-text-indent="false" style:writing-mode="page">
        <style:tab-stops/>
      </style:paragraph-properties>
    </style:style>
    <style:style style:name="第一層二十一_3001_" style:display-name="第一層二十一、" style:family="paragraph" style:parent-style-name="第一層十一_3001_">
      <style:paragraph-properties fo:margin-left="2.101cm" fo:margin-right="0cm" fo:text-indent="-2.05cm" style:auto-text-indent="false" style:writing-mode="pag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6cm" fo:margin-bottom="0.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3-02-07T14:13:29.605000000</dc:date>
    <meta:editing-duration>PT18H15M51S</meta:editing-duration>
    <meta:editing-cycles>323</meta:editing-cycles>
    <meta:generator>NDC_ODF_Application_Tools/1.0.2$Windows_X86_64 LibreOffice_project/e7b18eac6983b57cd36244d0d7751dceefe72182</meta:generator>
    <meta:print-date>2023-02-06T11:23:57.639000000</meta:print-date>
    <meta:document-statistic meta:table-count="1" meta:image-count="0" meta:object-count="0" meta:page-count="11" meta:paragraph-count="198" meta:word-count="7732" meta:character-count="7780" meta:non-whitespace-character-count="7770"/>
  </office:meta>
</office:document-meta>
</file>