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5.409cm" table:align="left" style:writing-mode="lr-tb"/>
    </style:style>
    <style:style style:name="表格2.A" style:family="table-column">
      <style:table-column-properties style:column-width="3.177cm"/>
    </style:style>
    <style:style style:name="表格2.B" style:family="table-column">
      <style:table-column-properties style:column-width="4.9cm"/>
    </style:style>
    <style:style style:name="表格2.C" style:family="table-column">
      <style:table-column-properties style:column-width="2.48cm"/>
    </style:style>
    <style:style style:name="表格2.D" style:family="table-column">
      <style:table-column-properties style:column-width="4.85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11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811cm" style:snap-to-layout-grid="false">
        <style:tab-stops>
          <style:tab-stop style:position="1.2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811cm" style:snap-to-layout-grid="false">
        <style:tab-stops>
          <style:tab-stop style:position="1.27cm"/>
        </style:tab-stops>
      </style:paragraph-properties>
      <style:text-properties style:font-name="標楷體" fo:font-size="13pt" style:font-name-asian="標楷體" style:font-size-asian="13pt" style:font-name-complex="華康儷楷書" style:font-size-complex="13pt"/>
    </style:style>
    <style:style style:name="P11" style:family="paragraph" style:parent-style-name="Standard">
      <style:text-properties style:font-name="標楷體" fo:font-size="13pt" fo:language="fr" fo:country="FR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style:snap-to-layout-gri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fo:color="#000000" style:font-name="標楷體" fo:font-size="13pt" fo:language="fr" fo:country="FR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811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706cm" fo:text-align="center" style:justify-single-word="false" style:snap-to-layout-grid="false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margin-top="0.318cm" fo:margin-bottom="0cm" loext:contextual-spacing="false" fo:line-height="0.811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2.858cm" fo:margin-right="0cm" fo:line-height="0.882cm" fo:text-indent="-2.858cm" style:auto-text-indent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2.858cm" fo:margin-right="0cm" fo:line-height="0.882cm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811cm" fo:text-align="center" style:justify-single-word="false" fo:break-before="page"/>
    </style:style>
    <style:style style:name="P24" style:family="paragraph" style:parent-style-name="Standard">
      <style:paragraph-properties fo:margin-left="0.247cm" fo:margin-right="0cm" fo:line-height="0.811cm" fo:text-indent="-0.247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3pt" style:font-name-asian="標楷體" style:font-size-asian="13pt" style:font-name-complex="華康儷楷書" style:font-size-complex="13pt"/>
    </style:style>
    <style:style style:name="P25" style:family="paragraph" style:parent-style-name="Standard">
      <style:paragraph-properties fo:margin-left="0.316cm" fo:margin-right="0cm" fo:text-indent="-0.316cm" style:auto-text-indent="false"/>
    </style:style>
    <style:style style:name="P2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27" style:family="paragraph" style:parent-style-name="msolistparagraph">
      <style:paragraph-properties fo:line-height="0.706cm" fo:text-align="center" style:justify-single-word="false" fo:orphans="2" fo:widows="2"/>
    </style:style>
    <style:style style:name="P28" style:family="paragraph" style:parent-style-name="msolistparagraph" style:list-style-name="WW8Num1">
      <style:paragraph-properties fo:line-height="0.706cm" fo:text-align="center" style:justify-single-word="false" fo:orphans="2" fo:widows="2"/>
    </style:style>
    <style:style style:name="P29" style:family="paragraph" style:parent-style-name="msolistparagraph">
      <style:paragraph-properties fo:line-height="0.706cm" fo:text-align="end" style:justify-single-word="false" fo:orphans="2" fo:widows="2"/>
    </style:style>
    <style:style style:name="P30" style:family="paragraph" style:parent-style-name="msolistparagraph">
      <style:paragraph-properties fo:line-height="0.706cm" fo:text-align="justify" fo:text-align-last="justify" style:justify-single-word="false" fo:orphans="2" fo:widows="2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1" style:family="paragraph" style:parent-style-name="msolistparagraph">
      <style:paragraph-properties fo:line-height="0.706cm" fo:text-align="center" style:justify-single-word="false" fo:orphans="2" fo:widows="2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2" style:family="paragraph" style:parent-style-name="msolistparagraph">
      <style:paragraph-properties fo:line-height="0.706cm" fo:text-align="justify" fo:text-align-last="justify" style:justify-single-word="false" fo:orphans="2" fo:widows="2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3" style:family="paragraph" style:parent-style-name="msolistparagraph">
      <style:paragraph-properties fo:line-height="0.706cm" fo:text-align="center" style:justify-single-word="false" fo:orphans="2" fo:widows="2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華康儷楷書" style:font-size-complex="13pt"/>
    </style:style>
    <style:style style:name="T3" style:family="text">
      <style:text-properties style:font-name="標楷體" fo:font-size="13pt" style:font-name-asian="標楷體" style:font-size-asian="13pt" style:font-name-complex="華康儷楷書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anguage="fr" fo:country="FR" style:font-name-asian="標楷體" style:font-size-asian="13pt" style:font-name-complex="華康儷楷書" style:font-size-complex="13pt"/>
    </style:style>
    <style:style style:name="T7" style:family="text">
      <style:text-properties style:font-name="標楷體" fo:font-size="13pt" fo:language="fr" fo:country="FR" fo:background-color="#ffffff" loext:char-shading-value="0" style:font-name-asian="標楷體" style:font-size-asian="13pt" style:font-name-complex="華康儷楷書" style:font-size-complex="13pt"/>
    </style:style>
    <style:style style:name="T8" style:family="text">
      <style:text-properties style:font-name="標楷體" fo:font-size="13pt" fo:language="fr" fo:country="FR" fo:background-color="#ffffff" loext:char-shading-value="0" style:font-name-asian="標楷體" style:font-size-asian="13pt" style:font-name-complex="華康儷楷書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-complex="標楷體"/>
    </style:style>
    <style:style style:name="T11" style:family="text">
      <style:text-properties style:font-name-complex="華康儷楷書"/>
    </style:style>
    <style:style style:name="T12" style:family="text">
      <style:text-properties fo:color="#000000" style:font-name="標楷體" fo:font-size="13pt" style:letter-kerning="true" style:font-name-asian="標楷體" style:font-size-asian="13pt" style:font-name-complex="DFKai-SB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fo:language="fr" fo:country="FR" style:font-name-asian="標楷體" style:font-size-asian="13pt" style:font-name-complex="華康儷楷書" style:font-size-complex="13pt"/>
    </style:style>
    <style:style style:name="T16" style:family="text">
      <style:text-properties fo:color="#000000" style:font-name="標楷體" fo:font-size="13pt" fo:language="fr" fo:country="FR" style:font-name-asian="標楷體" style:font-size-asian="13pt" style:font-name-complex="華康儷楷書" style:font-size-complex="13pt"/>
    </style:style>
    <style:style style:name="T17" style:family="text">
      <style:text-properties fo:color="#000000" style:font-name="標楷體" fo:font-size="13pt" fo:language="fr" fo:country="FR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language="fr" fo:country="FR"/>
    </style:style>
    <style:style style:name="T2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2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2" style:family="text">
      <style:text-properties style:font-name="Times New Roman" fo:font-size="13pt" style:font-name-asian="標楷體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06年度宜蘭縣性別主流化研習班－性別影響評估與方案設計</text:span></text:p>
      <text:p text:style-name="P1">簡章</text:p>
      <text:p text:style-name="P20"><text:span text:style-name="T2">性別主流化為近年來政策焦點，</text:span><text:span text:style-name="T12">公務人員、福利服務工作者、公共政策執行者，不但需要具備性別敏感度，對於服務方案、政策內容的規劃須能運用性別主流化工具，將性別觀點融入工作及業務中以追求性別平等。本課程邀請專家學者解說性別主流化之內涵，並指導學員進行性別影響評估，及如何將性別觀點融入服務方案、政策規劃中以符合服務對象之需求及性別主流化精神。</text:span></text:p>
      <text:p text:style-name="P3">~~~歡迎有興趣之相關人員報名參加~~~</text:p>
      <text:p text:style-name="P2"/>
      <text:p text:style-name="P2"/>
      <text:p text:style-name="P12"><text:span text:style-name="T4">◆</text:span><text:span text:style-name="T2">時間：106年3月15日(三) 09：30－16：30</text:span></text:p>
      <text:p text:style-name="P12"><text:span text:style-name="T4">◆地點：宜蘭縣史館會議室(</text:span><text:span text:style-name="T4">宜蘭市凱旋里縣政北路</text:span><text:span text:style-name="T4">3</text:span><text:span text:style-name="T4">號</text:span><text:span text:style-name="T4">)</text:span></text:p>
      <text:p text:style-name="P21"><text:span text:style-name="T4">◆</text:span><text:span text:style-name="T2">參加對象：本府各單位、</text:span><text:span text:style-name="T4">本縣立案之婦女團體、社會福利機構及團體，</text:span></text:p>
      <text:p text:style-name="P22">預計招收40名</text:p>
      <text:p text:style-name="P12"><text:span text:style-name="T4">◆</text:span><text:span text:style-name="T2">主辦單位：宜蘭縣政府社會處</text:span></text:p>
      <text:p text:style-name="P12"><text:span text:style-name="T4">◆報名方式：(即日起至3月10日前擇一方式報名即可，額滿為止)</text:span></text:p>
      <text:p text:style-name="P13"><text:span text:style-name="T15">1.</text:span><text:span text:style-name="T15">E-Mail</text:span><text:span text:style-name="T15">報名表至cair@mail.e-land.gov.tw</text:span></text:p>
      <text:p text:style-name="P13"><text:span text:style-name="T6">2.</text:span><text:span text:style-name="T2">傳真報名表，傳真電話：</text:span><text:span text:style-name="T2">03-9</text:span><text:span text:style-name="T2">359075</text:span></text:p>
      <text:p text:style-name="P12"><text:span text:style-name="T17">3.</text:span><text:span text:style-name="T13">至公務人員終身學習入口網站報名</text:span><text:span text:style-name="T17">（</text:span><text:span text:style-name="T13">網址</text:span><text:span text:style-name="T17">：https://ecpa.dgpa.gov.tw/）</text:span></text:p>
      <text:p text:style-name="P15"/>
      <text:p text:style-name="P11"/>
      <text:p text:style-name="P2">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上課時間</text:p>
          </table:table-cell>
          <table:table-cell table:style-name="表格1.A1" office:value-type="string">
            <text:p text:style-name="P5">單元主題</text:p>
          </table:table-cell>
          <table:table-cell table:style-name="表格1.C1" office:value-type="string">
            <text:p text:style-name="P5">授課講師</text:p>
          </table:table-cell>
        </table:table-row>
        <table:table-row table:style-name="表格1.2">
          <table:table-cell table:style-name="表格1.A1" office:value-type="string">
            <text:p text:style-name="P18"><text:span text:style-name="T4">09:30-11</text:span><text:span text:style-name="T4">:</text:span><text:span text:style-name="T4">00</text:span></text:p>
          </table:table-cell>
          <table:table-cell table:style-name="表格1.A1" office:value-type="string">
            <text:p text:style-name="P14">性別主流化內涵</text:p>
          </table:table-cell>
          <table:table-cell table:style-name="表格1.C1" table:number-rows-spanned="3" office:value-type="string">
            <text:p text:style-name="P18"><text:span text:style-name="T4">伍維婷 講師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4">11:1</text:span><text:span text:style-name="T4">0</text:span><text:span text:style-name="T4">-12</text:span><text:span text:style-name="T4">:</text:span><text:span text:style-name="T4">3</text:span><text:span text:style-name="T4">0</text:span></text:p>
          </table:table-cell>
          <table:table-cell table:style-name="表格1.A1" office:value-type="string">
            <text:p text:style-name="P5">性別影響評估理念與方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13:30-16:30</text:p>
          </table:table-cell>
          <table:table-cell table:style-name="表格1.A1" office:value-type="string">
            <text:p text:style-name="P14">性別影響評估與方案規劃實務分析</text:p>
          </table:table-cell>
          <table:covered-table-cell/>
        </table:table-row>
      </table:table>
      <text:p text:style-name="P2"/>
      <text:p text:style-name="P2">注意事項：</text:p>
      <text:p text:style-name="P8"><text:span text:style-name="T10">◎</text:span><text:span text:style-name="T11">本課程全程參與者，將給予公務人員學習時數6小時。</text:span></text:p>
      <text:p text:style-name="Standard"><text:span text:style-name="T4">◎</text:span><text:span text:style-name="T2">若有問題請洽本案承辦人，馮婉婷社工員</text:span><text:span text:style-name="T2">03-9</text:span><text:span text:style-name="T2">328822分機454</text:span></text:p>
      <text:p text:style-name="P23"><text:span text:style-name="T18">宜蘭縣</text:span><text:span text:style-name="T9">性別主流化研習班-性別影響評估與方案設計</text:span></text:p>
      <text:p text:style-name="P16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姓名</text:p>
          </table:table-cell>
          <table:table-cell table:style-name="表格2.B1" office:value-type="string">
            <text:p text:style-name="P31"/>
          </table:table-cell>
          <table:table-cell table:style-name="表格2.A1" office:value-type="string">
            <text:p text:style-name="P30">性別</text:p>
          </table:table-cell>
          <table:table-cell table:style-name="表格2.D1" office:value-type="string">
            <text:p text:style-name="P27"><text:span text:style-name="T4">□男</text:span><text:span text:style-name="T4"> </text:span><text:span text:style-name="T4">□</text:span><text:span text:style-name="T4"> </text:span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P30">單位</text:p>
          </table:table-cell>
          <table:table-cell table:style-name="表格2.B1" office:value-type="string">
            <text:p text:style-name="P31"/>
          </table:table-cell>
          <table:table-cell table:style-name="表格2.A1" office:value-type="string">
            <text:p text:style-name="P30">職稱</text:p>
          </table:table-cell>
          <table:table-cell table:style-name="表格2.D2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0">身分證字號</text:p>
          </table:table-cell>
          <table:table-cell table:style-name="表格2.D1" table:number-columns-spanned="3" office:value-type="string">
            <text:p text:style-name="P29"><text:span text:style-name="T21">(</text:span><text:span text:style-name="T21">需登錄公務人員時數者請填寫</text:span><text:span text:style-name="T21">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連絡電話</text:p>
          </table:table-cell>
          <table:table-cell table:style-name="表格2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E-mail</text:p>
          </table:table-cell>
          <table:table-cell table:style-name="表格2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餐點</text:p>
          </table:table-cell>
          <table:table-cell table:style-name="表格2.D1" table:number-columns-spanned="3" office:value-type="string">
            <text:list xml:id="list5532031009251010323" text:style-name="WW8Num1">
              <text:list-item>
                <text:p text:style-name="P28"><text:span text:style-name="T4">葷</text:span><text:span text:style-name="T4"> <text:s text:c="12"/></text:span><text:span text:style-name="T4">□素</text:span></text:p>
              </text:list-item>
            </text:list>
          </table:table-cell>
          <table:covered-table-cell/>
          <table:covered-table-cell/>
        </table:table-row>
      </table:table>
      <text:p text:style-name="P6"/>
      <text:p text:style-name="P19"><text:span text:style-name="T4">◆請填妥報名表後傳真：03-9359075或mail：cair@mail.e-land.gov.tw，</text:span></text:p>
      <text:p text:style-name="P19"><text:span text:style-name="T4">並來電確認是否報名成功：電話03-9328822分機454或459</text:span></text:p>
      <text:p text:style-name="P9"><text:span text:style-name="T10">◆</text:span><text:span text:style-name="T11">報名須知：</text:span></text:p>
      <text:p text:style-name="P10">-本課程全程參與者，將給予公務人員學習時數6小時。</text:p>
      <text:p text:style-name="P24">-本課程全程免費，請參加者珍惜資源，報名後不克參加務必通知，以利候補人員參加。</text:p>
      <text:p text:style-name="P25"><text:span text:style-name="T2">-上課學員請攜帶一份計畫書，計畫以106年及107年未執行尤佳，若無則以單位內已執行之計畫即可，便於課程中進行討論(檢視表請逕至宜蘭縣政府全球資訊網-縣政資訊-性別主流化專區下載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solistparagraph" style:family="paragraph" style:parent-style-name="Standard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宜蘭縣性別主流化研習班－性別影響評估與方案設計</dc:title>
    <meta:initial-creator>e-land</meta:initial-creator>
    <meta:creation-date>2016-07-15T08:49:00</meta:creation-date>
    <dc:creator>e-land</dc:creator>
    <dc:date>2017-02-18T10:52:00</dc:date>
    <meta:editing-cycles>4</meta:editing-cycles>
    <meta:editing-duration>PT55M</meta:editing-duration>
    <meta:document-statistic meta:table-count="2" meta:image-count="0" meta:object-count="0" meta:page-count="2" meta:paragraph-count="46" meta:word-count="754" meta:character-count="947" meta:non-whitespace-character-count="930"/>
    <meta:generator>LibreOffice/5.0.1.2$Windows_x86 LibreOffice_project/81898c9f5c0d43f3473ba111d7b351050be20261</meta:generator>
  </office:meta>
</office:document-meta>
</file>