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55cm" fo:margin-left="-0.062cm" table:align="left" style:writing-mode="lr-tb"/>
    </style:style>
    <style:style style:name="表格1.A" style:family="table-column">
      <style:table-column-properties style:column-width="3.159cm"/>
    </style:style>
    <style:style style:name="表格1.B" style:family="table-column">
      <style:table-column-properties style:column-width="2.385cm"/>
    </style:style>
    <style:style style:name="表格1.C" style:family="table-column">
      <style:table-column-properties style:column-width="5.015cm"/>
    </style:style>
    <style:style style:name="表格1.D" style:family="table-column">
      <style:table-column-properties style:column-width="0.529cm"/>
    </style:style>
    <style:style style:name="表格1.E" style:family="table-column">
      <style:table-column-properties style:column-width="2.099cm"/>
    </style:style>
    <style:style style:name="表格1.F" style:family="table-column">
      <style:table-column-properties style:column-width="3.4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2.976cm" fo:keep-together="always"/>
    </style:style>
    <style:style style:name="表格2" style:family="table">
      <style:table-properties style:width="16.655cm" fo:margin-left="-0.062cm" table:align="left" style:writing-mode="lr-tb"/>
    </style:style>
    <style:style style:name="表格2.A" style:family="table-column">
      <style:table-column-properties style:column-width="3.399cm"/>
    </style:style>
    <style:style style:name="表格2.B" style:family="table-column">
      <style:table-column-properties style:column-width="2.145cm"/>
    </style:style>
    <style:style style:name="表格2.C" style:family="table-column">
      <style:table-column-properties style:column-width="5.544cm"/>
    </style:style>
    <style:style style:name="表格2.D" style:family="table-column">
      <style:table-column-properties style:column-width="2.577cm"/>
    </style:style>
    <style:style style:name="表格2.E" style:family="table-column">
      <style:table-column-properties style:column-width="2.9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4" style:family="table-row">
      <style:table-row-properties style:min-row-height="2.976cm" fo:keep-together="always"/>
    </style:style>
    <style:style style:name="表格3" style:family="table">
      <style:table-properties style:width="16.655cm" fo:margin-left="-0.062cm" table:align="left" style:writing-mode="lr-tb"/>
    </style:style>
    <style:style style:name="表格3.A" style:family="table-column">
      <style:table-column-properties style:column-width="14.351cm"/>
    </style:style>
    <style:style style:name="表格3.B" style:family="table-column">
      <style:table-column-properties style:column-width="2.304cm"/>
    </style:style>
    <style:style style:name="表格3.1" style:family="table-row">
      <style:table-row-properties style:min-row-height="7.65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3" style:family="table-row">
      <style:table-row-properties style:min-row-height="8.073cm" fo:keep-together="auto"/>
    </style:style>
    <style:style style:name="P1" style:family="paragraph" style:parent-style-name="Text_20_body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 style:list-style-name="WW8Num1">
      <style:paragraph-properties fo:line-height="1.058cm" fo:text-align="justify" style:justify-single-word="false" style:vertical-align="auto"/>
    </style:style>
    <style:style style:name="P3" style:family="paragraph" style:parent-style-name="Standard" style:list-style-name="WW8Num1">
      <style:paragraph-properties fo:line-height="1.058cm" fo:text-align="justify" style:justify-single-word="false" style:vertical-align="auto"/>
      <style:text-properties style:font-name="Arial" fo:font-size="16pt" style:font-name-asian="標楷體" style:font-size-asian="16pt" style:font-name-complex="Arial" style:font-size-complex="16pt" style:font-weight-complex="bold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564cm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line-height="0.564cm"/>
    </style:style>
    <style:style style:name="P18" style:family="paragraph" style:parent-style-name="Standard">
      <style:paragraph-properties fo:line-height="0.564cm" fo:text-align="center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style:font-name="新細明體" fo:font-size="16pt" style:font-name-asian="標楷體" style:font-size-asian="16pt"/>
    </style:style>
    <style:style style:name="P21" style:family="paragraph" style:parent-style-name="Standard">
      <style:paragraph-properties fo:text-align="center" style:justify-single-word="false"/>
      <style:text-properties style:font-name="新細明體" fo:font-weight="bold" style:font-weight-asian="bold"/>
    </style:style>
    <style:style style:name="P22" style:family="paragraph" style:parent-style-name="Standard">
      <style:paragraph-properties style:snap-to-layout-grid="false"/>
      <style:text-properties fo:language="zh" fo:country="TW" style:language-asian="zh" style:country-asian="TW"/>
    </style:style>
    <style:style style:name="P23" style:family="paragraph" style:parent-style-name="Standard">
      <style:paragraph-properties fo:text-align="center" style:justify-single-word="false"/>
      <style:text-properties style:font-name-asian="標楷體"/>
    </style:style>
    <style:style style:name="P24" style:family="paragraph" style:parent-style-name="Standard">
      <style:paragraph-properties style:snap-to-layout-grid="false"/>
      <style:text-properties style:font-name-asian="標楷體"/>
    </style:style>
    <style:style style:name="P25" style:family="paragraph" style:parent-style-name="Standard">
      <style:paragraph-properties fo:line-height="0.282cm"/>
      <style:text-properties fo:font-size="8pt" style:font-size-asian="8pt"/>
    </style:style>
    <style:style style:name="P26" style:family="paragraph" style:parent-style-name="Standard">
      <style:paragraph-properties fo:margin-left="0cm" fo:margin-right="0cm" fo:margin-top="0.212cm" fo:margin-bottom="0cm" loext:contextual-spacing="false" fo:line-height="1.058cm" fo:text-align="justify" style:justify-single-word="false" fo:text-indent="1.129cm" style:auto-text-indent="false"/>
    </style:style>
    <style:style style:name="P27" style:family="paragraph" style:parent-style-name="Standard" style:list-style-name="WW8Num1">
      <style:paragraph-properties fo:margin-left="1.588cm" fo:margin-right="0cm" fo:line-height="1.058cm" fo:text-indent="-0.741cm" style:auto-text-indent="false" style:vertical-align="auto"/>
    </style:style>
    <style:style style:name="P28" style:family="paragraph" style:parent-style-name="Standard" style:list-style-name="WW8Num1">
      <style:paragraph-properties fo:margin-left="1.588cm" fo:margin-right="0cm" fo:line-height="1.058cm" fo:text-align="justify" style:justify-single-word="false" fo:text-indent="-0.741cm" style:auto-text-indent="false" style:vertical-align="auto"/>
    </style:style>
    <style:style style:name="P29" style:family="paragraph" style:parent-style-name="Standard">
      <style:paragraph-properties fo:text-align="center" style:justify-single-word="false" fo:break-before="page"/>
      <style:text-properties style:font-name="標楷體" fo:font-size="24pt" style:font-name-asian="標楷體" style:font-size-asian="24pt"/>
    </style:style>
    <style:style style:name="P30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31" style:family="paragraph" style:parent-style-name="Text_20_body_20_indent">
      <style:paragraph-properties fo:margin-left="1.27cm" fo:margin-right="0cm" fo:line-height="0.423cm" fo:text-indent="-1.27cm" style:auto-text-indent="false"/>
    </style:style>
    <style:style style:name="P32" style:family="paragraph" style:parent-style-name="Text_20_body_20_indent">
      <style:paragraph-properties fo:margin-left="1.27cm" fo:margin-right="0cm" fo:line-height="0.423cm" fo:text-indent="-1.27cm" style:auto-text-indent="false"/>
    </style:style>
    <style:style style:name="P33" style:family="paragraph" style:parent-style-name="Text_20_body_20_indent">
      <style:paragraph-properties fo:margin-left="1.27cm" fo:margin-right="0cm" fo:line-height="0.423cm" fo:text-indent="-1.27cm" style:auto-text-indent="false"/>
      <style:text-properties fo:font-size="8pt" style:font-size-asian="8pt"/>
    </style:style>
    <style:style style:name="P34" style:family="paragraph" style:parent-style-name="Text_20_body_20_indent">
      <style:paragraph-properties fo:margin-left="1.27cm" fo:margin-right="0cm" fo:line-height="0.423cm" fo:text-indent="-1.27cm" style:auto-text-indent="false" fo:break-before="page"/>
    </style:style>
    <style:style style:name="P35" style:family="paragraph" style:parent-style-name="註釋標題">
      <style:paragraph-properties fo:line-height="0.564cm"/>
    </style:style>
    <style:style style:name="P36" style:family="paragraph" style:parent-style-name="註釋標題">
      <style:paragraph-properties fo:line-height="0.564cm"/>
      <style:text-properties style:font-size-complex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T6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T7" style:family="text">
      <style:text-properties style:font-name="標楷體" fo:font-size="16pt" style:font-name-asian="標楷體" style:font-size-asian="16pt" style:language-asian="ja" style:country-asian="JP" style:font-name-complex="Arial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language-asian="ja" style:country-asian="JP" style:font-name-complex="Arial" style:font-size-complex="16pt" style:font-weight-complex="bold"/>
    </style:style>
    <style:style style:name="T9" style:family="text">
      <style:text-properties style:font-name="標楷體" fo:font-size="16pt" style:font-name-asian="標楷體" style:font-size-asian="16pt" style:language-asian="ja" style:country-asian="JP" style:font-name-complex="Arial" style:font-size-complex="16pt" style:language-complex="he" style:country-complex="IL" style:font-weight-complex="bold"/>
    </style:style>
    <style:style style:name="T10" style:family="text">
      <style:text-properties style:font-name="標楷體" fo:font-size="16pt" style:font-name-asian="標楷體" style:font-size-asian="16pt" style:language-asian="ja" style:country-asian="JP" style:font-name-complex="Arial" style:font-size-complex="16pt" style:language-complex="he" style:country-complex="IL" style:font-weight-complex="bold"/>
    </style:style>
    <style:style style:name="T11" style:family="text">
      <style:text-properties style:font-name="標楷體" fo:font-size="24pt" style:font-name-asian="標楷體" style:font-size-asian="24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style:font-name="標楷體" fo:font-size="10pt" style:font-name-asian="標楷體" style:font-size-asian="10pt"/>
    </style:style>
    <style:style style:name="T19" style:family="text">
      <style:text-properties style:font-name="標楷體" fo:font-size="10pt" style:font-name-asian="標楷體" style:font-size-asian="10pt" style:font-name-complex="標楷體"/>
    </style:style>
    <style:style style:name="T20" style:family="text">
      <style:text-properties style:font-name="標楷體" fo:font-size="10pt" style:font-name-asian="標楷體" style:font-size-asian="10pt"/>
    </style:style>
    <style:style style:name="T21" style:family="text">
      <style:text-properties style:font-name="標楷體" fo:font-size="20pt" style:font-name-asian="標楷體" style:font-size-asian="20pt"/>
    </style:style>
    <style:style style:name="T22" style:family="text">
      <style:text-properties style:font-name="標楷體" fo:font-size="20pt" style:font-name-asian="標楷體" style:font-size-asian="20pt"/>
    </style:style>
    <style:style style:name="T23" style:family="text">
      <style:text-properties style:font-name="標楷體" fo:font-size="9pt" style:font-name-asian="標楷體" style:font-size-asian="9pt"/>
    </style:style>
    <style:style style:name="T24" style:family="text">
      <style:text-properties style:font-name="標楷體" fo:font-size="9pt" style:font-name-asian="標楷體" style:font-size-asian="9pt" style:font-name-complex="標楷體"/>
    </style:style>
    <style:style style:name="T25" style:family="text">
      <style:text-properties style:font-name="標楷體" fo:font-size="9pt" style:font-name-asian="標楷體" style:font-size-asian="9pt"/>
    </style:style>
    <style:style style:name="T26" style:family="text">
      <style:text-properties style:font-name-complex="標楷體"/>
    </style:style>
    <style:style style:name="T27" style:family="text">
      <style:text-properties style:font-name-complex="標楷體"/>
    </style:style>
    <style:style style:name="T28" style:family="text">
      <style:text-properties style:font-name="Arial" fo:font-size="20pt" fo:font-weight="bold" style:font-name-asian="Arial" style:font-size-asian="20pt" style:font-weight-asian="bold" style:font-name-complex="Arial" style:font-weight-complex="bold"/>
    </style:style>
    <style:style style:name="T29" style:family="text">
      <style:text-properties style:font-name="Arial" fo:font-size="20pt" fo:font-weight="bold" style:font-name-asian="標楷體" style:font-size-asian="20pt" style:font-weight-asian="bold" style:font-name-complex="Arial" style:font-weight-complex="bold"/>
    </style:style>
    <style:style style:name="T30" style:family="text">
      <style:text-properties style:font-name="Arial" fo:font-size="16pt" style:font-size-asian="16pt" style:font-name-complex="Arial" style:font-size-complex="16pt" style:font-weight-complex="bold"/>
    </style:style>
    <style:style style:name="T31" style:family="text">
      <style:text-properties style:font-name="Arial" fo:font-size="16pt" style:font-name-asian="標楷體" style:font-size-asian="16pt" style:font-name-complex="Arial" style:font-size-complex="16pt" style:font-weight-complex="bold"/>
    </style:style>
    <style:style style:name="T32" style:family="text">
      <style:text-properties style:font-name="Arial" fo:font-size="16pt" style:font-name-asian="標楷體" style:font-size-asian="16pt" style:language-asian="ja" style:country-asian="JP" style:font-name-complex="Arial" style:font-size-complex="16pt" style:font-weight-complex="bold"/>
    </style:style>
    <style:style style:name="T33" style:family="text">
      <style:text-properties style:font-name="Arial" fo:font-size="16pt" style:font-name-asian="Arial" style:font-size-asian="16pt" style:language-asian="ja" style:country-asian="JP" style:font-name-complex="Arial" style:font-size-complex="16pt" style:font-weight-complex="bold"/>
    </style:style>
    <style:style style:name="T34" style:family="text">
      <style:text-properties style:font-name="Arial" fo:font-size="16pt" style:font-name-asian="Arial" style:font-size-asian="16pt" style:font-name-complex="Arial" style:font-size-complex="16pt" style:font-weight-complex="bold"/>
    </style:style>
    <style:style style:name="T35" style:family="text">
      <style:text-properties style:font-name-complex="Arial" style:font-size-complex="16pt" style:font-weight-complex="bold"/>
    </style:style>
    <style:style style:name="T36" style:family="text">
      <style:text-properties style:language-asian="ja" style:country-asian="JP"/>
    </style:style>
    <style:style style:name="T37" style:family="text">
      <style:text-properties style:language-asian="ja" style:country-asian="JP" style:language-complex="he" style:country-complex="IL"/>
    </style:style>
    <style:style style:name="T38" style:family="text">
      <style:text-properties style:font-name="新細明體" fo:font-size="16pt" style:font-size-asian="16pt" style:font-name-complex="Arial" style:font-size-complex="16pt" style:font-weight-complex="bold"/>
    </style:style>
    <style:style style:name="T39" style:family="text">
      <style:text-properties style:font-name="新細明體" fo:font-size="16pt" style:font-size-asian="16pt" style:language-asian="ja" style:country-asian="JP" style:font-name-complex="Arial" style:font-size-complex="16pt" style:font-weight-complex="bold"/>
    </style:style>
    <style:style style:name="T40" style:family="text">
      <style:text-properties style:font-name="新細明體" style:font-name-asian="新細明體" style:font-name-complex="新細明體"/>
    </style:style>
    <style:style style:name="T41" style:family="text">
      <style:text-properties fo:font-size="10pt" style:font-size-asian="10pt"/>
    </style:style>
    <style:style style:name="T42" style:family="text">
      <style:text-properties style:font-size-complex="14pt"/>
    </style:style>
    <style:style style:name="T4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7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框架1" text:anchor-type="char" svg:x="-0.318cm" svg:y="-0.318cm" svg:width="2.009cm" svg:height="0.953cm" draw:z-index="7"><draw:text-box><text:p text:style-name="Standard"><text:span text:style-name="T3">附件二</text:span></text:p></draw:text-box></draw:frame><text:span text:style-name="T28"> <text:s/></text:span><text:span text:style-name="T29">查核缺失改善結果製作及審查重點說明</text:span></text:p>
      <text:p text:style-name="P26"><text:span text:style-name="T32">工程施工查核小組於查核後7個工作天內函送查核紀錄及「工程施工查核改善對策及結果表</text:span><text:span text:style-name="T33">(</text:span><text:span text:style-name="T32">含改善照片表</text:span><text:span text:style-name="T33">)</text:span><text:span text:style-name="T32">」空白表</text:span><text:span text:style-name="T7">，</text:span><text:span text:style-name="T7">主辦</text:span><text:span text:style-name="T32">機關</text:span><text:span text:style-name="T33">(</text:span><text:span text:style-name="T32">構</text:span><text:span text:style-name="T33">)</text:span><text:span text:style-name="T32">應督促所屬就查核紀錄所列之相關缺點及建議逐項辦理改善及說明</text:span><text:span text:style-name="T7">，</text:span><text:span text:style-name="T7">而</text:span><text:span text:style-name="T32">主辦機關</text:span><text:span text:style-name="T33">(</text:span><text:span text:style-name="T32">構</text:span><text:span text:style-name="T33">)</text:span><text:span text:style-name="T32">於函送查核缺失改善結果前</text:span><text:span text:style-name="T7">，</text:span><text:span text:style-name="T7">並</text:span><text:span text:style-name="T32">應就改善對策及結果表內各項改善對策</text:span><text:span text:style-name="T33">(</text:span><text:span text:style-name="T32">說明</text:span><text:span text:style-name="T33">)</text:span><text:span text:style-name="T7">及佐證</text:span><text:span text:style-name="T32">附件</text:span><text:span text:style-name="T7">ヽ</text:span><text:span text:style-name="T32">照片等資料予以審查</text:span><text:span text:style-name="T7">，</text:span><text:span text:style-name="T7">其</text:span><text:span text:style-name="T32">製作及審查重點說明如次</text:span><text:span text:style-name="T9">׃</text:span></text:p>
      <text:list xml:id="list9108702390617097996" text:style-name="WW8Num1">
        <text:list-item>
          <text:p text:style-name="P3">工程施工查核改善對策及結果表</text:p>
          <text:list>
            <text:list-item>
              <text:p text:style-name="P28"><text:span text:style-name="T31">品管制度及材料設備檢驗缺點</text:span><text:span text:style-name="T34">(</text:span><text:span text:style-name="T31">缺點編號4.</text:span><text:span text:style-name="T5">**</text:span><text:span text:style-name="T5">.</text:span><text:span text:style-name="T5">**</text:span><text:span text:style-name="T5">及</text:span><text:span text:style-name="T30">5.10.</text:span><text:span text:style-name="T5">**</text:span><text:span text:style-name="T31">部分</text:span><text:span text:style-name="T34">) </text:span><text:span text:style-name="T31">之改善對策及結果欄</text:span><text:span text:style-name="T5">，</text:span><text:span text:style-name="T31">應擇要說明改善對策或後續執行情形等</text:span><text:span text:style-name="T5">，</text:span><text:span text:style-name="T5">並應</text:span><text:span text:style-name="T31">檢附佐證文件</text:span><text:span text:style-name="T38">。</text:span></text:p>
            </text:list-item>
            <text:list-item>
              <text:p text:style-name="P28"><text:span text:style-name="T32">現場施工缺點</text:span><text:span text:style-name="T33">(</text:span><text:span text:style-name="T32">缺點編號5.</text:span><text:span text:style-name="T7">**</text:span><text:span text:style-name="T7">.</text:span><text:span text:style-name="T7">**</text:span><text:span text:style-name="T32">部分</text:span><text:span text:style-name="T33">)</text:span><text:span text:style-name="T32">之改善對策及結果欄，應詳細敘明包含缺點原因分析</text:span><text:span text:style-name="T7">ヽ</text:span><text:span text:style-name="T32">改善措施</text:span><text:span text:style-name="T33">(</text:span><text:span text:style-name="T32">流程</text:span><text:span text:style-name="T33">)</text:span><text:span text:style-name="T7">ヽ</text:span><text:span text:style-name="T32">預防對策及改善結果等</text:span><text:span text:style-name="T7">，</text:span><text:span text:style-name="T32">並檢附佐證照片或輔以文件說明</text:span><text:span text:style-name="T39">。</text:span></text:p>
            </text:list-item>
            <text:list-item>
              <text:p text:style-name="P28"><text:span text:style-name="T32">建議事項之說明欄</text:span><text:span text:style-name="T7">，</text:span><text:span text:style-name="T32">應針對各項建議</text:span><text:span text:style-name="T7">ヽ</text:span><text:span text:style-name="T32">疑義詳細說明或研擬因應對策</text:span><text:span text:style-name="T7">，</text:span><text:span text:style-name="T32">必要時應檢附佐證文件及照片</text:span><text:span text:style-name="T39">。</text:span></text:p>
            </text:list-item>
            <text:list-item>
              <text:p text:style-name="P28"><text:span text:style-name="T31">改善對策及結果或說明欄</text:span><text:span text:style-name="T5">，</text:span><text:span text:style-name="T31">請勿回應如遵照辦理或已辦理改善等欠具體內容之文字說明</text:span><text:span text:style-name="T38">。</text:span></text:p>
            </text:list-item>
            <text:list-item>
              <text:p text:style-name="P28"><text:span text:style-name="T31">若經檢討</text:span><text:span text:style-name="T5">，</text:span><text:span text:style-name="T31">確實無查核紀錄所列之缺點或建議事項</text:span><text:span text:style-name="T5">，</text:span><text:span text:style-name="T5">仍</text:span><text:span text:style-name="T31">請敘明原因並檢附佐證資料</text:span><text:span text:style-name="T5">。</text:span></text:p>
            </text:list-item>
            <text:list-item>
              <text:p text:style-name="P28"><text:span text:style-name="T5">各單位之核章請參照表格附註說明辦理，惟各單位應至少有一位人員簽名具日期以示確認改善完成。</text:span></text:p>
            </text:list-item>
          </text:list>
        </text:list-item>
        <text:list-item>
          <text:p text:style-name="P3">改善照片表附件</text:p>
          <text:list>
            <text:list-item>
              <text:p text:style-name="P28"><text:span text:style-name="T31">應附改善前、中、後照片</text:span><text:span text:style-name="T5">，</text:span><text:span text:style-name="T5">其中</text:span><text:span text:style-name="T31">改善前、後照片拍照之角度、距</text:span><text:soft-page-break/><text:span text:style-name="T31">離請一致</text:span><text:span text:style-name="T5">，</text:span><text:span text:style-name="T31">改善中照片</text:span><text:span text:style-name="T34">(</text:span><text:span text:style-name="T31">不以1張為限</text:span><text:span text:style-name="T34">)</text:span><text:span text:style-name="T31">則可視實際作業需要調整</text:span><text:span text:style-name="T34">(</text:span><text:span text:style-name="T31">請儘量從正面拍攝</text:span><text:span text:style-name="T34">)</text:span><text:span text:style-name="T5">，</text:span><text:span text:style-name="T31">各張照片之</text:span><text:span text:style-name="T5">影像應力求清晰明確</text:span><text:span text:style-name="T5">，</text:span><text:span text:style-name="T5">必要時宜就缺失部位加以標示</text:span><text:span text:style-name="T5">，</text:span><text:span text:style-name="T31">俾利審查</text:span><text:span text:style-name="T5">。</text:span></text:p>
            </text:list-item>
            <text:list-item>
              <text:p text:style-name="P28"><text:span text:style-name="T7">說明欄內容</text:span><text:span text:style-name="T7">，</text:span><text:span text:style-name="T7">請配合改善前ヽ中ヽ後照片及</text:span><text:span text:style-name="T32">改善措施</text:span><text:span text:style-name="T33">(</text:span><text:span text:style-name="T32">流程</text:span><text:span text:style-name="T33">)</text:span><text:span text:style-name="T32">予以簡要說明</text:span><text:span text:style-name="T7">，</text:span><text:span text:style-name="T32">勿僅敘明缺點事項</text:span><text:span text:style-name="T7">。</text:span></text:p>
            </text:list-item>
            <text:list-item>
              <text:p text:style-name="P28"><text:span text:style-name="T32">所附照片除缺點所列事項外</text:span><text:span text:style-name="T7">，</text:span><text:span text:style-name="T32">不應再出現其他缺失</text:span><text:span text:style-name="T7">，</text:span><text:span text:style-name="T32">如工人未依規定配戴安全帽或工地雜亂</text:span><text:span text:style-name="T7">ヽ</text:span><text:span text:style-name="T32">積水等情形。</text:span></text:p>
            </text:list-item>
          </text:list>
        </text:list-item>
        <text:list-item>
          <text:p text:style-name="P3">文件附件</text:p>
          <text:list>
            <text:list-item>
              <text:p text:style-name="P27"><text:span text:style-name="T32">如屬表格缺點</text:span><text:span text:style-name="T33">(</text:span><text:span text:style-name="T32">如自主檢查表</text:span><text:span text:style-name="T7">ヽ</text:span><text:span text:style-name="T32">查驗表等</text:span><text:span text:style-name="T33">)</text:span><text:span text:style-name="T7">，</text:span><text:span text:style-name="T32">應附改善前、後對照之影印文件</text:span><text:span text:style-name="T7">，</text:span><text:span text:style-name="T32">改善後表單請儘量以查核日期之後且已實際填報之表單</text:span><text:span text:style-name="T7">，</text:span><text:span text:style-name="T32">俾以佐證</text:span><text:span text:style-name="T39">。</text:span></text:p>
            </text:list-item>
            <text:list-item>
              <text:p text:style-name="P28"><text:span text:style-name="T31">如屬計畫書缺點</text:span><text:span text:style-name="T34">(</text:span><text:span text:style-name="T31">如監造及品質計畫等</text:span><text:span text:style-name="T34">)</text:span><text:span text:style-name="T5">，</text:span><text:span text:style-name="T31">應附修訂並經甲方核定之進版計畫書封面或核定文件之影本</text:span><text:span text:style-name="T5">，</text:span><text:span text:style-name="T5">而修改</text:span><text:span text:style-name="T31">內容部分</text:span><text:span text:style-name="T5">，</text:span><text:span text:style-name="T31">則針對缺點所列事項</text:span><text:span text:style-name="T5">，</text:span><text:span text:style-name="T31">附主要修改部分之前後對照文件</text:span><text:span text:style-name="T5">，</text:span><text:span text:style-name="T5">並標明修改部分</text:span><text:span text:style-name="T5">，</text:span><text:span text:style-name="T31">請勿檢附整本計畫書</text:span><text:span text:style-name="T5">。</text:span></text:p>
            </text:list-item>
            <text:list-item>
              <text:p text:style-name="P28"><text:span text:style-name="T7">如屬執行缺點(如矯正預防措施未落實ヽ檢試驗結果未統計或督導頻率不足等)</text:span><text:span text:style-name="T7">，</text:span><text:span text:style-name="T32">應附後續相關執行表格或成果統計等資料</text:span><text:span text:style-name="T39">。</text:span></text:p>
            </text:list-item>
          </text:list>
        </text:list-item>
        <text:list-item>
          <text:p text:style-name="P2"><text:span text:style-name="T31">改善對策及結果表內之文字說明結尾</text:span><text:span text:style-name="T5">，</text:span><text:span text:style-name="T31">應敘明參考照片及文件之編號</text:span><text:span text:style-name="T5">，</text:span><text:span text:style-name="T5">而</text:span><text:span text:style-name="T31">各項附件則應配合前表內之出現順序排列並輔以附件標籤標明編號</text:span><text:span text:style-name="T5">，</text:span><text:span text:style-name="T31">俾利查閱</text:span><text:span text:style-name="T38">。</text:span></text:p>
        </text:list-item>
      </text:list>
      <text:p text:style-name="P29"><draw:frame draw:style-name="fr2" draw:name="框架2" text:anchor-type="char" svg:x="0cm" svg:y="-0.847cm" svg:width="3.177cm" svg:height="0.954cm" draw:z-index="5"><draw:text-box><text:p text:style-name="Standard"><text:span text:style-name="T1">附表</text:span></text:p></draw:text-box></draw:frame>工程施工查核改善對策及結果表</text:p>
      <text:p text:style-name="P4">標案名稱：</text:p>
      <text:p text:style-name="P4">查核日期： <text:s text:c="19"/><text:s text:c="6"/><text:s text:c="14"/>第 <text:s text:c="2"/>頁共 <text:s text:c="2"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8"><text:span text:style-name="T12">缺點事項</text:span></text:p>
            <text:p text:style-name="P6"/>
          </table:table-cell>
          <table:table-cell table:style-name="表格1.A1" table:number-columns-spanned="2" office:value-type="string">
            <text:p text:style-name="P35">改善對策及結果</text:p>
            <text:p text:style-name="P18"><text:span text:style-name="T14">(</text:span><text:span text:style-name="T12">附佐證文件及照片請註明</text:span><text:span text:style-name="T12">)</text:span></text:p>
          </table:table-cell>
          <table:covered-table-cell/>
          <table:table-cell table:style-name="表格1.A1" table:number-columns-spanned="2" office:value-type="string">
            <text:p text:style-name="P7">完成</text:p>
            <text:p text:style-name="P7">日期</text:p>
          </table:table-cell>
          <table:covered-table-cell/>
          <table:table-cell table:style-name="表格1.F1" office:value-type="string">
            <text:p text:style-name="P35">備註</text:p>
            <text:p text:style-name="P17"><text:span text:style-name="T19">(</text:span><text:span text:style-name="T18">未完成者請說明</text:span><text:span text:style-name="T18">)</text:span></text:p>
          </table:table-cell>
        </table:table-row>
        <table:table-row table:style-name="表格1.1">
          <table:table-cell table:style-name="表格1.A1" office:value-type="string">
            <text:p text:style-name="P8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13">承包商</text:p>
          </table:table-cell>
          <table:covered-table-cell/>
          <table:table-cell table:style-name="表格1.A1" table:number-columns-spanned="2" office:value-type="string">
            <text:p text:style-name="P13">監造單位</text:p>
          </table:table-cell>
          <table:covered-table-cell/>
          <table:table-cell table:style-name="表格1.F1" table:number-columns-spanned="2" office:value-type="string">
            <text:p text:style-name="P19"><text:span text:style-name="T21">工程主辦單位</text:span>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4">（工地負責人核章）</text:p>
            <text:p text:style-name="P9"/>
            <text:p text:style-name="P9"/>
            <text:p text:style-name="P9"/>
            <text:p text:style-name="P9"/>
          </table:table-cell>
          <table:covered-table-cell/>
          <table:table-cell table:style-name="表格1.A1" table:number-columns-spanned="2" office:value-type="string">
            <text:p text:style-name="P19"><text:span text:style-name="T24">(</text:span><text:span text:style-name="T23">委外監造單位之工地負責人、自辦監造單位工程部門主管核章</text:span><text:span text:style-name="T23">)</text:span></text:p>
          </table:table-cell>
          <table:covered-table-cell/>
          <table:table-cell table:style-name="表格1.F1" table:number-columns-spanned="2" office:value-type="string">
            <text:p text:style-name="P19"><text:span text:style-name="T24">(</text:span><text:span text:style-name="T23">工程主辦單位主管核章</text:span><text:span text:style-name="T23">)</text:span></text:p>
          </table:table-cell>
          <table:covered-table-cell/>
        </table:table-row>
      </table:table>
      <text:p text:style-name="P31">註：1.若本工程符合營造業法第30條規定需置工地主任之工程，則承包商之欄位需由該法規定之工地主任核章。另監造單位核章人員中，至少須有1人為查核當日出席並已於簽名單簽名之人員。</text:p>
      <text:p text:style-name="P31"><text:span text:style-name="T26"><text:s text:c="4"/></text:span>2.各相關人員核章前，請先確認缺失已改善完成。</text:p>
      <text:p text:style-name="P29">工程施工查核改善對策及結果表</text:p>
      <text:p text:style-name="P4">標案名稱：</text:p>
      <text:p text:style-name="P4">查核日期： <text:s text:c="23"/><text:s text:c="7"/><text:s text:c="10"/>第 <text:s text:c="2"/>頁共 <text:s text:c="2"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8"><text:span text:style-name="T16">建議事項</text:span></text:p>
          </table:table-cell>
          <table:table-cell table:style-name="表格2.A1" table:number-columns-spanned="3" office:value-type="string">
            <text:p text:style-name="P36">說 <text:s text:c="3"/>明</text:p>
            <text:p text:style-name="P18"><text:span text:style-name="T15">(</text:span><text:span text:style-name="T16">附佐證文件或照片請註明</text:span><text:span text:style-name="T16">)</text:span></text:p>
          </table:table-cell>
          <table:covered-table-cell/>
          <table:covered-table-cell/>
          <table:table-cell table:style-name="表格2.E1" office:value-type="string">
            <text:p text:style-name="P36">備 註</text:p>
          </table:table-cell>
        </table:table-row>
        <table:table-row table:style-name="表格2.1">
          <table:table-cell table:style-name="表格2.A1" office:value-type="string">
            <text:p text:style-name="P12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E1" office:value-type="string">
            <text:p text:style-name="P8"/>
          </table:table-cell>
        </table:table-row>
        <table:table-row table:style-name="表格2.1">
          <table:table-cell table:style-name="表格2.A1" table:number-columns-spanned="2" office:value-type="string">
            <text:p text:style-name="P13">承包商</text:p>
          </table:table-cell>
          <table:covered-table-cell/>
          <table:table-cell table:style-name="表格2.A1" office:value-type="string">
            <text:p text:style-name="P13">監造單位</text:p>
          </table:table-cell>
          <table:table-cell table:style-name="表格2.E1" table:number-columns-spanned="2" office:value-type="string">
            <text:p text:style-name="P13">工程主辦單位</text:p>
          </table:table-cell>
          <table:covered-table-cell/>
        </table:table-row>
        <table:table-row table:style-name="表格2.4">
          <table:table-cell table:style-name="表格2.A1" table:number-columns-spanned="2" office:value-type="string">
            <text:p text:style-name="P14">（工地負責人核章）</text:p>
            <text:p text:style-name="P9"/>
            <text:p text:style-name="P9"/>
            <text:p text:style-name="P9"/>
            <text:p text:style-name="P9"/>
          </table:table-cell>
          <table:covered-table-cell/>
          <table:table-cell table:style-name="表格2.A1" office:value-type="string">
            <text:p text:style-name="P19"><text:span text:style-name="T24">(</text:span><text:span text:style-name="T23">委外監造單位之工地負責人、自辦監造單位工程部門主管核章</text:span><text:span text:style-name="T23">)</text:span></text:p>
          </table:table-cell>
          <table:table-cell table:style-name="表格2.E1" table:number-columns-spanned="2" office:value-type="string">
            <text:p text:style-name="P19"><text:span text:style-name="T24">(</text:span><text:span text:style-name="T23">工程主辦單位主管核章</text:span><text:span text:style-name="T23">)</text:span></text:p>
          </table:table-cell>
          <table:covered-table-cell/>
        </table:table-row>
      </table:table>
      <text:p text:style-name="P31">註：1.若本工程符合營造業法第30條規定需置工地主任之工程，則承包商之欄位需由該法規定之工地主任核章。另監造單位核章人員中<text:span text:style-name="T26">，</text:span>至少須有1人為查核當日出席並已於簽名單簽名之人員<text:span text:style-name="T40">。</text:span></text:p>
      <text:p text:style-name="P31"><text:span text:style-name="T26"><text:s text:c="4"/></text:span>2.各相關人員核章前，請先確認建議已確實說明。</text:p>
      <text:p text:style-name="P3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2"><draw:frame draw:style-name="fr2" draw:name="框架3" text:anchor-type="char" svg:x="-1.483cm" svg:y="0.289cm" svg:width="0.847cm" svg:height="20.989cm" draw:z-index="6"><draw:text-box><text:p text:style-name="P15">改 善 照 片 表</text:p><text:p text:style-name="P20">︵</text:p><text:p text:style-name="P1">改善前</text:p><text:p text:style-name="P16">、</text:p><text:p text:style-name="P16">中</text:p><text:p text:style-name="P16">、後</text:p><text:p text:style-name="P16">同一角度拍攝</text:p><text:p text:style-name="P21">︶</text:p></draw:text-box></draw:frame></text:p>
          </table:table-cell>
          <table:table-cell table:style-name="表格3.B1" office:value-type="string">
            <text:p text:style-name="P23">說明：</text:p>
          </table:table-cell>
        </table:table-row>
        <table:table-row table:style-name="表格3.1">
          <table:table-cell table:style-name="表格3.A1" office:value-type="string">
            <text:p text:style-name="P24"/>
          </table:table-cell>
          <table:table-cell table:style-name="表格3.B1" office:value-type="string">
            <text:p text:style-name="P23">說明：</text:p>
          </table:table-cell>
        </table:table-row>
        <table:table-row table:style-name="表格3.3">
          <table:table-cell table:style-name="表格3.A1" office:value-type="string">
            <text:p text:style-name="P24"/>
          </table:table-cell>
          <table:table-cell table:style-name="表格3.B1" office:value-type="string">
            <text:p text:style-name="P23">說明：</text:p>
          </table:table-cell>
        </table:table-row>
      </table:table>
      <text:p text:style-name="P25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fo:color="#000000" style:text-outline="false" style:text-line-through-style="none" style:text-line-through-type="none" style:text-position="0% 100%" style:font-name="標楷體" fo:font-family="標楷體" style:font-family-generic="script" fo:font-size="18pt" fo:letter-spacing="normal" fo:language="en" fo:country="US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size-asian="18pt" style:font-style-asian="normal" style:font-weight-asian="normal" style:font-name-complex="標楷體" style:font-family-complex="標楷體" style:font-family-generic-complex="script" style:font-size-complex="16pt" style:font-style-complex="normal" style:font-weight-complex="normal" style:text-emphasize="none" style:text-scale="100%"/>
    </style:style>
    <style:style style:name="WW8Num1z1" style:family="text">
      <style:text-properties style:font-name="新細明體" fo:font-family="新細明體, PMingLiU" style:font-family-generic="roman" style:font-pitch="variable" fo:font-size="16pt" style:font-name-asian="標楷體" style:font-family-asian="標楷體" style:font-family-generic-asian="script" style:font-size-asian="16pt" style:language-asian="ja" style:country-asian="JP" style:font-name-complex="Arial" style:font-family-complex="Arial" style:font-family-generic-complex="swiss" style:font-pitch-complex="variable" style:font-size-complex="16pt" style:font-weight-complex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847cm" fo:text-indent="-1.693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91cm" fo:margin-bottom="1.75cm" fo:margin-left="2.801cm" fo:margin-right="1.6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cm" fo:margin-top="0.0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XX工程查核改善對策及追蹤表</dc:title>
    <meta:initial-creator>emil</meta:initial-creator>
    <meta:creation-date>2005-10-31T09:52:00</meta:creation-date>
    <dc:date>2020-05-26T10:28:35.823000000</dc:date>
    <meta:editing-cycles>3</meta:editing-cycles>
    <meta:editing-duration>PT1M44S</meta:editing-duration>
    <meta:document-statistic meta:table-count="3" meta:image-count="0" meta:object-count="0" meta:page-count="5" meta:paragraph-count="65" meta:word-count="1491" meta:character-count="1640" meta:non-whitespace-character-count="1527"/>
    <meta:generator>NDC_ODF_Application_Tools/1.0.2$Windows_X86_64 LibreOffice_project/e7b18eac6983b57cd36244d0d7751dceefe72182</meta:generator>
  </office:meta>
</office:document-meta>
</file>