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7" style:family="table">
      <style:table-properties style:width="16.152cm" fo:margin-left="-0.076cm" table:align="left" style:writing-mode="lr-tb"/>
    </style:style>
    <style:style style:name="表格7.A" style:family="table-column">
      <style:table-column-properties style:column-width="3.062cm"/>
    </style:style>
    <style:style style:name="表格7.B" style:family="table-column">
      <style:table-column-properties style:column-width="2.067cm"/>
    </style:style>
    <style:style style:name="表格7.C" style:family="table-column">
      <style:table-column-properties style:column-width="2.808cm"/>
    </style:style>
    <style:style style:name="表格7.D" style:family="table-column">
      <style:table-column-properties style:column-width="1.954cm"/>
    </style:style>
    <style:style style:name="表格7.E" style:family="table-column">
      <style:table-column-properties style:column-width="0.386cm"/>
    </style:style>
    <style:style style:name="表格7.F" style:family="table-column">
      <style:table-column-properties style:column-width="3.145cm"/>
    </style:style>
    <style:style style:name="表格7.G" style:family="table-column">
      <style:table-column-properties style:column-width="2.729cm"/>
    </style:style>
    <style:style style:name="表格7.1" style:family="table-row">
      <style:table-row-properties style:min-row-height="0.64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61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3" style:family="table-row">
      <style:table-row-properties style:min-row-height="0.586cm" fo:keep-together="auto"/>
    </style:style>
    <style:style style:name="表格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4" style:family="table-row">
      <style:table-row-properties style:min-row-height="0.603cm" fo:keep-together="always"/>
    </style:style>
    <style:style style:name="表格7.5" style:family="table-row">
      <style:table-row-properties style:min-row-height="0.619cm" fo:keep-together="always"/>
    </style:style>
    <style:style style:name="表格7.6" style:family="table-row">
      <style:table-row-properties style:min-row-height="1.032cm" fo:keep-together="always"/>
    </style:style>
    <style:style style:name="表格7.7" style:family="table-row">
      <style:table-row-properties style:min-row-height="1.072cm" fo:keep-together="always"/>
    </style:style>
    <style:style style:name="表格7.8" style:family="table-row">
      <style:table-row-properties style:min-row-height="0.965cm" fo:keep-together="always"/>
    </style:style>
    <style:style style:name="表格7.9" style:family="table-row">
      <style:table-row-properties style:min-row-height="0.995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7.16" style:family="table-row">
      <style:table-row-properties style:min-row-height="2.027cm" fo:keep-together="always"/>
    </style:style>
    <style:style style:name="表格7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7.17" style:family="table-row">
      <style:table-row-properties style:min-row-height="2.656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5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9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0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2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3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4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9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0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31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7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1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2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9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5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1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6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7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9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4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5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6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80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4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5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9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90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1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2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3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4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5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200" style:family="paragraph" style:parent-style-name="Standard" style:master-page-name="Standard">
      <style:paragraph-properties style:page-number="auto"/>
    </style:style>
    <style:style style:name="P201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2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3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4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5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6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8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style:text-underline-style="none" officeooo:paragraph-rsid="00671469" style:font-name-asian="標楷體1" style:font-name-complex="標楷體"/>
    </style:style>
    <style:style style:name="P209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style:text-underline-style="none" style:font-name-asian="標楷體" style:font-name-complex="標楷體"/>
    </style:style>
    <style:style style:name="T32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4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5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6" style:family="text">
      <style:text-properties fo:color="#000000" style:font-name="標楷體1" style:text-underline-style="none" style:font-name-asian="標楷體1"/>
    </style:style>
    <style:style style:name="T37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9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40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41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2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fo:color="#333333" style:font-name="標楷體" style:font-name-asian="標楷體" style:font-name-complex="標楷體" style:language-complex="hi" style:country-complex="IN"/>
    </style:style>
    <style:style style:name="T45" style:family="text">
      <style:text-properties style:font-name="Liberation Serif" style:font-name-asian="標楷體" style:font-name-complex="Mangal2" style:language-complex="hi" style:country-complex="IN"/>
    </style:style>
    <style:style style:name="T46" style:family="text">
      <style:text-properties fo:font-size="11pt" style:font-size-asian="11pt" style:font-name-complex="標楷體" style:font-size-complex="11pt"/>
    </style:style>
    <style:style style:name="T47" style:family="text">
      <style:text-properties fo:font-size="11pt" style:font-size-asian="11pt" style:font-name-complex="標楷體" style:font-size-complex="11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3009d9" style:font-size-asian="11pt" style:font-size-complex="11pt"/>
    </style:style>
    <style:style style:name="T50" style:family="text">
      <style:text-properties style:text-position="super 58%" fo:font-size="11pt" style:font-size-asian="11pt" style:font-size-complex="11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normal" fo:font-weight="normal" style:font-style-asian="normal" style:font-weight-asian="normal"/>
    </style:style>
    <style:style style:name="T53" style:family="text">
      <style:text-properties fo:font-style="normal" fo:font-weight="bold" style:font-style-asian="normal" style:font-weight-asian="bold" style:font-weight-complex="bold"/>
    </style:style>
    <style:style style:name="T54" style:family="text">
      <style:text-properties style:font-name="標楷體2" fo:font-weight="normal" style:font-weight-asian="normal" style:font-name-complex="標楷體2" style:font-weight-complex="normal"/>
    </style:style>
    <style:style style:name="T55" style:family="text">
      <style:text-properties style:font-name="標楷體2" fo:font-size="12pt" style:font-size-asian="12pt" style:font-name-complex="標楷體2" style:font-size-complex="12pt"/>
    </style:style>
    <style:style style:name="T56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7" style:family="text">
      <style:text-properties fo:font-size="12pt" style:font-size-asian="12pt" style:font-name-complex="標楷體2" style:font-size-complex="12pt"/>
    </style:style>
    <style:style style:name="T58" style:family="text">
      <style:text-properties fo:font-size="12pt" style:font-size-asian="12pt" style:language-asian="zh" style:country-asian="HK" style:font-name-complex="標楷體2" style:font-size-complex="12pt"/>
    </style:style>
    <style:style style:name="T59" style:family="text">
      <style:text-properties fo:font-size="12pt" style:font-size-asian="12pt" style:font-name-complex="標楷體" style:font-size-complex="12pt"/>
    </style:style>
    <style:style style:name="T60" style:family="text">
      <style:text-properties fo:font-size="12pt" style:letter-kerning="false" style:font-size-asian="12pt" style:font-name-complex="標楷體2"/>
    </style:style>
    <style:style style:name="T61" style:family="text">
      <style:text-properties fo:font-size="12pt" style:letter-kerning="false" style:font-size-asian="12pt" style:font-name-complex="標楷體"/>
    </style:style>
    <style:style style:name="T62" style:family="text">
      <style:text-properties fo:font-size="12pt" style:letter-kerning="false" style:font-size-asian="12pt" style:font-name-complex="Arial"/>
    </style:style>
    <style:style style:name="T63" style:family="text">
      <style:text-properties fo:font-size="12pt" style:letter-kerning="false" style:font-size-asian="12pt" style:language-asian="zh" style:country-asian="HK" style:font-name-complex="Arial"/>
    </style:style>
    <style:style style:name="T64" style:family="text">
      <style:text-properties fo:font-size="12pt" style:text-underline-style="none" style:font-size-asian="12pt" style:font-size-complex="12pt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標楷體3" officeooo:rsid="00467b4e" style:font-name-asian="標楷體3" style:font-name-complex="標楷體3"/>
    </style:style>
    <style:style style:name="T67" style:family="text">
      <style:text-properties style:font-name="標楷體3" officeooo:rsid="00468c3d" style:font-name-asian="標楷體3" style:font-name-complex="標楷體3"/>
    </style:style>
    <style:style style:name="T68" style:family="text">
      <style:text-properties style:font-size-complex="14pt"/>
    </style:style>
    <style:style style:name="T69" style:family="text">
      <style:text-properties style:font-name-complex="標楷體"/>
    </style:style>
    <style:style style:name="T70" style:family="text">
      <style:text-properties style:font-name-complex="Arial"/>
    </style:style>
    <style:style style:name="T71" style:family="text">
      <style:text-properties style:font-name="標楷體1" style:font-name-asian="標楷體1"/>
    </style:style>
    <style:style style:name="T72" style:family="text">
      <style:text-properties style:font-name="標楷體1" style:font-name-asian="標楷體1" style:font-name-complex="標楷體"/>
    </style:style>
    <style:style style:name="T73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6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0"><text:span text:style-name="T30">附表四</text:span><text:span text:style-name="T31"> 　　　　　　　　　</text:span><text:span text:style-name="T32">　　</text:span></text:p>
      <text:p text:style-name="P128"><text:span text:style-name="T14"><text:s text:c="26"/></text:span><text:span text:style-name="T18">全套管基樁工程施工抽查紀錄表</text:span></text:p>
      <text:p text:style-name="P21">（參考例，抽查標準及檢驗停留點應依各案工程契約規定調整）</text:p>
      <text:p text:style-name="P190">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13">工程名稱</text:p>
            </table:table-cell>
            <table:table-cell table:style-name="表格7.B1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13">分項工程名稱</text:p>
            </table:table-cell>
            <table:table-cell table:style-name="表格7.B2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3">
            <table:table-cell table:style-name="表格7.A2" office:value-type="string">
              <text:p text:style-name="P13">檢查位置</text:p>
            </table:table-cell>
            <table:table-cell table:style-name="表格7.B3" table:number-columns-spanned="2" office:value-type="string">
              <text:p text:style-name="P15"/>
            </table:table-cell>
            <table:covered-table-cell/>
            <table:table-cell table:style-name="表格7.D3" table:number-columns-spanned="2" office:value-type="string">
              <text:p text:style-name="P13">檢查日期</text:p>
            </table:table-cell>
            <table:covered-table-cell/>
            <table:table-cell table:style-name="表格7.F3" table:number-columns-spanned="2" office:value-type="string">
              <text:p text:style-name="P13">○年○月○日</text:p>
            </table:table-cell>
            <table:covered-table-cell/>
          </table:table-row>
          <table:table-row table:style-name="表格7.4">
            <table:table-cell table:style-name="表格7.A2" office:value-type="string">
              <text:p text:style-name="P13">施工流程</text:p>
            </table:table-cell>
            <table:table-cell table:style-name="表格7.F3" table:number-columns-spanned="6" office:value-type="string">
              <text:p text:style-name="P16"><text:span text:style-name="T67">▉</text:span>施工前　　　　 <text:s text:c="2"/>　□施工中檢查 <text:s text:c="10"/>□ 施工完成檢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5">
            <table:table-cell table:style-name="表格7.A2" office:value-type="string">
              <text:p text:style-name="P13">檢查結果</text:p>
            </table:table-cell>
            <table:table-cell table:style-name="表格7.F3" table:number-columns-spanned="6" office:value-type="string">
              <text:p text:style-name="P15">○檢查合格　　　　　　╳有缺失需改正　　　／無此檢查項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7.6">
          <table:table-cell table:style-name="表格7.A2" table:number-columns-spanned="2" office:value-type="string">
            <text:p text:style-name="P34">管理項目</text:p>
          </table:table-cell>
          <table:covered-table-cell/>
          <table:table-cell table:style-name="表格7.D3" table:number-columns-spanned="2" office:value-type="string">
            <text:p text:style-name="P34">抽查標準（定量定性）</text:p>
          </table:table-cell>
          <table:covered-table-cell/>
          <table:table-cell table:style-name="表格7.D3" table:number-columns-spanned="2" office:value-type="string">
            <text:p text:style-name="P34">實際抽查情形</text:p>
            <text:p text:style-name="P34">（敘述抽查值）</text:p>
          </table:table-cell>
          <table:covered-table-cell/>
          <table:table-cell table:style-name="表格7.F3" office:value-type="string">
            <text:p text:style-name="P34">抽查結果</text:p>
          </table:table-cell>
        </table:table-row>
        <table:table-row table:style-name="表格7.7">
          <table:table-cell table:style-name="表格7.A2" table:number-columns-spanned="2" office:value-type="string">
            <text:p text:style-name="P36">樁心檢測</text:p>
          </table:table-cell>
          <table:covered-table-cell/>
          <table:table-cell table:style-name="表格7.D3" table:number-columns-spanned="2" office:value-type="string">
            <text:p text:style-name="P41"><text:span text:style-name="T46">水平位置偏差＜</text:span><text:span text:style-name="T48">7.5cm</text:span><text:span text:style-name="T46">，高程如圖說規定。</text:span></text:p>
          </table:table-cell>
          <table:covered-table-cell/>
          <table:table-cell table:style-name="表格7.D3" table:number-columns-spanned="2" office:value-type="string">
            <text:p text:style-name="P38"/>
          </table:table-cell>
          <table:covered-table-cell/>
          <table:table-cell table:style-name="表格7.F3" office:value-type="string">
            <text:p text:style-name="P38"/>
          </table:table-cell>
        </table:table-row>
        <table:table-row table:style-name="表格7.8">
          <table:table-cell table:style-name="表格7.A2" table:number-columns-spanned="2" office:value-type="string">
            <text:p text:style-name="P36">基樁套管直徑</text:p>
          </table:table-cell>
          <table:covered-table-cell/>
          <table:table-cell table:style-name="表格7.D3" table:number-columns-spanned="2" office:value-type="string">
            <text:p text:style-name="P41"><text:span text:style-name="T46">外徑≧</text:span><text:span text:style-name="T48">150cm</text:span></text:p>
          </table:table-cell>
          <table:covered-table-cell/>
          <table:table-cell table:style-name="表格7.D3" table:number-columns-spanned="2" office:value-type="string">
            <text:p text:style-name="P38"/>
          </table:table-cell>
          <table:covered-table-cell/>
          <table:table-cell table:style-name="表格7.F3" office:value-type="string">
            <text:p text:style-name="P38"/>
          </table:table-cell>
        </table:table-row>
        <table:table-row table:style-name="表格7.9">
          <table:table-cell table:style-name="表格7.A2" table:number-columns-spanned="2" office:value-type="string">
            <text:p text:style-name="P36">基樁套管璧厚</text:p>
          </table:table-cell>
          <table:covered-table-cell/>
          <table:table-cell table:style-name="表格7.D3" table:number-columns-spanned="2" office:value-type="string">
            <text:p text:style-name="P41"><text:span text:style-name="T46">管厚≧</text:span><text:span text:style-name="T48">16mm</text:span></text:p>
          </table:table-cell>
          <table:covered-table-cell/>
          <table:table-cell table:style-name="表格7.D3" table:number-columns-spanned="2" office:value-type="string">
            <text:p text:style-name="P38"/>
          </table:table-cell>
          <table:covered-table-cell/>
          <table:table-cell table:style-name="表格7.F3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9">
          <table:table-cell table:style-name="表格7.A10" table:number-columns-spanned="2" office:value-type="string">
            <text:p text:style-name="P85"/>
          </table:table-cell>
          <table:covered-table-cell/>
          <table:table-cell table:style-name="表格7.C10" table:number-columns-spanned="2" office:value-type="string">
            <text:p text:style-name="P41"/>
          </table:table-cell>
          <table:covered-table-cell/>
          <table:table-cell table:style-name="表格7.C10" table:number-columns-spanned="2" office:value-type="string">
            <text:p text:style-name="P38"/>
          </table:table-cell>
          <table:covered-table-cell/>
          <table:table-cell table:style-name="表格7.G10" office:value-type="string">
            <text:p text:style-name="P38"/>
          </table:table-cell>
        </table:table-row>
        <table:table-row table:style-name="表格7.16">
          <table:table-cell table:style-name="表格7.A16" table:number-columns-spanned="7" office:value-type="string">
            <text:p text:style-name="P36">缺失複查結果：</text:p>
            <text:p text:style-name="P36">□已完成改善（檢附改善前中後照片）</text:p>
            <text:p text:style-name="P36">□未完成改善，填具「缺失改善追蹤表」進行追蹤改善</text:p>
            <text:p text:style-name="P36">複查日期：　　年　　月　　日</text:p>
            <text:p text:style-name="P36">複查人員職稱：　　　　　　　　　　　　　　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7" office:value-type="string">
            <text:p text:style-name="P36">備註：</text:p>
            <text:p text:style-name="P173"><text:span text:style-name="T48">1.</text:span><text:span text:style-name="T46">抽查標準及實際檢查情形應具體明確（例：磚砌完成後須不透光）或量化尺寸（例：磚縫</text:span><text:span text:style-name="T48">7mm~10mm</text:span><text:span text:style-name="T46">）。</text:span></text:p>
            <text:p text:style-name="P173"><text:span text:style-name="T48">2.</text:span><text:span text:style-name="T46">抽查結果合格者註明「○」，不合格者註明「╳」，如無需檢查之項目則打「／」。</text:span></text:p>
            <text:p text:style-name="P173"><text:span text:style-name="T48">3.</text:span><text:span text:style-name="T46">本表由監造工地現場</text:span><text:span text:style-name="T47">人員</text:span><text:span text:style-name="T46">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65"><text:s text:c="3"/>監造現場人員簽名： <text:s text:c="24"/>監造主管（授權）人簽名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08:21.996000000</dc:date>
    <meta:editing-cycles>94</meta:editing-cycles>
    <meta:editing-duration>P1DT16H55M52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47" meta:word-count="382" meta:character-count="551" meta:non-whitespace-character-count="405"/>
  </office:meta>
</office:document-meta>
</file>