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20" style:family="table">
      <style:table-properties style:width="17.912cm" fo:margin-left="-0.199cm" table:align="left" style:writing-mode="lr-tb"/>
    </style:style>
    <style:style style:name="表格20.A" style:family="table-column">
      <style:table-column-properties style:column-width="2.113cm"/>
    </style:style>
    <style:style style:name="表格20.B" style:family="table-column">
      <style:table-column-properties style:column-width="7.994cm"/>
    </style:style>
    <style:style style:name="表格20.C" style:family="table-column">
      <style:table-column-properties style:column-width="2.09cm"/>
    </style:style>
    <style:style style:name="表格20.D" style:family="table-column">
      <style:table-column-properties style:column-width="2.011cm"/>
    </style:style>
    <style:style style:name="表格20.E" style:family="table-column">
      <style:table-column-properties style:column-width="3.704cm"/>
    </style:style>
    <style:style style:name="表格20.1" style:family="table-row">
      <style:table-row-properties style:min-row-height="0.928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94cm" fo:keep-together="auto"/>
    </style:style>
    <style:style style:name="表格20.3" style:family="table-row">
      <style:table-row-properties fo:keep-together="always"/>
    </style:style>
    <style:style style:name="表格20.4" style:family="table-row">
      <style:table-row-properties fo:keep-together="always"/>
    </style:style>
    <style:style style:name="表格2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5" style:family="table-row">
      <style:table-row-properties style:min-row-height="1cm" fo:keep-together="auto"/>
    </style:style>
    <style:style style:name="表格22" style:family="table">
      <style:table-properties style:width="16.506cm" fo:margin-left="-0.318cm" table:align="left" style:writing-mode="lr-tb"/>
    </style:style>
    <style:style style:name="表格22.A" style:family="table-column">
      <style:table-column-properties style:column-width="9.342cm"/>
    </style:style>
    <style:style style:name="表格22.B" style:family="table-column">
      <style:table-column-properties style:column-width="7.165cm"/>
    </style:style>
    <style:style style:name="表格22.1" style:family="table-row">
      <style:table-row-properties style:min-row-height="0.859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19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2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2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4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31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32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3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38" style:family="paragraph" style:parent-style-name="純文字">
      <style:paragraph-properties fo:line-height="0.706cm"/>
      <style:text-properties fo:color="#000000" style:text-underline-style="none"/>
    </style:style>
    <style:style style:name="P39" style:family="paragraph" style:parent-style-name="本文縮排_20_2">
      <loext:graphic-properties draw:fill="none"/>
      <style:paragraph-properties fo:margin-left="-0.3cm" fo:margin-right="-0.199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40" style:family="paragraph" style:parent-style-name="本文縮排_20_2">
      <loext:graphic-properties draw:fill="none"/>
      <style:paragraph-properties fo:margin-left="0.499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41" style:family="paragraph" style:parent-style-name="本文縮排_20_2">
      <loext:graphic-properties draw:fill="none"/>
      <style:paragraph-properties fo:margin-left="0.6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42" style:family="paragraph" style:parent-style-name="本文縮排_20_2">
      <loext:graphic-properties draw:fill="none"/>
      <style:paragraph-properties fo:margin-left="0.7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43" style:family="paragraph" style:parent-style-name="純文字">
      <style:text-properties fo:color="#000000" style:text-underline-style="none" style:font-size-complex="12pt"/>
    </style:style>
    <style:style style:name="P44" style:family="paragraph" style:parent-style-name="純文字" style:master-page-name="Standard">
      <style:paragraph-properties style:page-number="auto"/>
      <style:text-properties fo:color="#000000" style:text-underline-style="none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46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47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48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style:text-underline-style="none" officeooo:paragraph-rsid="009fcd16" style:font-name-asian="標楷體1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ecea39" style:font-name-asian="標楷體" style:font-name-complex="標楷體"/>
    </style:style>
    <style:style style:name="T4" style:family="text">
      <style:text-properties style:font-name="標楷體" officeooo:rsid="007ae36f" style:font-name-asian="標楷體" style:font-name-complex="標楷體"/>
    </style:style>
    <style:style style:name="T5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6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weight-complex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">附件十二-</text:span><text:span text:style-name="T6">5 <text:s text:c="12"/></text:span><text:span text:style-name="T12">工地職業安全衛生施工前檢查紀錄表</text:span></text:p>
      <text:p text:style-name="P43"><text:span text:style-name="T12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11">工程名稱</text:p>
          </table:table-cell>
          <table:table-cell table:style-name="表格20.A1" office:value-type="string">
            <text:p text:style-name="P12"/>
          </table:table-cell>
          <table:table-cell table:style-name="表格20.A1" office:value-type="string">
            <text:p text:style-name="P11">檢查日期</text:p>
          </table:table-cell>
          <table:table-cell table:style-name="表格20.D1" table:number-columns-spanned="2" office:value-type="string">
            <text:p text:style-name="P11"><text:s/>年 <text:s text:c="4"/>月 <text:s text:c="4"/>日</text:p>
          </table:table-cell>
          <table:covered-table-cell/>
        </table:table-row>
        <table:table-row table:style-name="表格20.2">
          <table:table-cell table:style-name="表格20.A1" office:value-type="string">
            <text:p text:style-name="P11">承攬廠商</text:p>
          </table:table-cell>
          <table:table-cell table:style-name="表格20.A1" office:value-type="string">
            <text:p text:style-name="P12"/>
          </table:table-cell>
          <table:table-cell table:style-name="表格20.A1" office:value-type="string">
            <text:p text:style-name="P11">檢查地點</text:p>
          </table:table-cell>
          <table:table-cell table:style-name="表格20.D1" table:number-columns-spanned="2" office:value-type="string">
            <text:p text:style-name="P12"/>
          </table:table-cell>
          <table:covered-table-cell/>
        </table:table-row>
        <table:table-row table:style-name="表格20.3">
          <table:table-cell table:style-name="表格20.A1" table:number-rows-spanned="2" table:number-columns-spanned="2" office:value-type="string">
            <text:p text:style-name="P11">檢查項目</text:p>
          </table:table-cell>
          <table:covered-table-cell/>
          <table:table-cell table:style-name="表格20.A1" table:number-columns-spanned="2" office:value-type="string">
            <text:p text:style-name="P11">檢查結果</text:p>
          </table:table-cell>
          <table:covered-table-cell/>
          <table:table-cell table:style-name="表格20.D1" table:number-rows-spanned="2" office:value-type="string">
            <text:p text:style-name="P11">缺失及改善情形</text:p>
          </table:table-cell>
        </table:table-row>
        <table:table-row table:style-name="表格20.4">
          <table:covered-table-cell/>
          <table:covered-table-cell/>
          <table:table-cell table:style-name="表格20.C4" office:value-type="string">
            <text:p text:style-name="P11">合格</text:p>
          </table:table-cell>
          <table:table-cell table:style-name="表格20.C4" office:value-type="string">
            <text:p text:style-name="P11">不合格</text:p>
          </table:table-cell>
          <table:covered-table-cell/>
        </table:table-row>
        <table:table-row table:style-name="表格20.5">
          <table:table-cell table:style-name="表格20.A1" table:number-columns-spanned="2" office:value-type="string">
            <text:p text:style-name="P30"><text:span text:style-name="T9">1.</text:span><text:span text:style-name="T10"> 是否實施勤前教育(含工地預防災變及危害告知)</text:span></text:p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30"><text:span text:style-name="T9">2.</text:span><text:span text:style-name="T10"> 新進勞工是否提報勞工保險(或其他商業保險)資料及安全衛生教育訓練紀錄</text:span></text:p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18"><text:span text:style-name="T9">3.</text:span><text:span text:style-name="T10"> 勞工是否確實配戴個人防護具</text:span></text:p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19"><text:span text:style-name="T9">4.</text:span><text:span text:style-name="T1"> </text:span><text:span text:style-name="T9">工區防護特別檢查項目：</text:span></text:p>
          </table:table-cell>
          <table:covered-table-cell/>
          <table:table-cell table:style-name="表格20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0.5">
          <table:table-cell table:style-name="表格20.A1" table:number-columns-spanned="2" office:value-type="string">
            <text:list xml:id="list6953215908113908665" text:style-name="WW8Num20">
              <text:list-item>
                <text:p text:style-name="P46"><text:span text:style-name="T9">工區內外安全防護措施〔如安全圍籬、圍柵、防禦物等〕</text:span><text:span text:style-name="T10">是否確實與</text:span><text:span text:style-name="T9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104230391742298" text:continue-numbering="true" text:style-name="WW8Num20">
              <text:list-item>
                <text:p text:style-name="P46"><text:span text:style-name="T9">工區內外交通指引措施</text:span><text:span text:style-name="T10">是否確實與</text:span><text:span text:style-name="T9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104229200431345" text:continue-numbering="true" text:style-name="WW8Num20">
              <text:list-item>
                <text:p text:style-name="P46"><text:span text:style-name="T9">工區防災應變通報機制</text:span><text:span text:style-name="T10">是否確實與</text:span><text:span text:style-name="T9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104230031043314" text:continue-numbering="true" text:style-name="WW8Num20">
              <text:list-item>
                <text:p text:style-name="P46"><text:span text:style-name="T9">重大施工機具之安全防護與管制</text:span><text:span text:style-name="T10">是否確實與</text:span><text:span text:style-name="T9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19"><text:span text:style-name="T9">5.</text:span> <text:span text:style-name="T9">職業安全衛生常見缺失態樣</text:span></text:p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953020876000698557" text:style-name="WW8Num14">
              <text:list-item>
                <text:p text:style-name="P47">於高差2公尺以上之工作場所邊緣及開口部分是否符合規定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104231150546092" text:continue-numbering="true" text:style-name="WW8Num14">
              <text:list-item>
                <text:p text:style-name="P47">現場施工交通警告設施是否符合規定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list xml:id="list104229454765953" text:continue-numbering="true" text:style-name="WW8Num14">
              <text:list-item>
                <text:p text:style-name="P47">承包商之勞安自動檢查紀錄是否確實填載</text:p>
              </text:list-item>
            </text:list>
          </table:table-cell>
          <table:covered-table-cell/>
          <table:table-cell table:style-name="表格20.A1" office:value-type="string">
            <text:p text:style-name="P13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16">以下依個案需求自行擴充</text:p>
          </table:table-cell>
          <table:covered-table-cell/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  <table:table-row table:style-name="表格20.5">
          <table:table-cell table:style-name="表格20.A1" table:number-columns-spanned="2" office:value-type="string">
            <text:p text:style-name="P15"/>
          </table:table-cell>
          <table:covered-table-cell/>
          <table:table-cell table:style-name="表格20.A1" office:value-type="string">
            <text:p text:style-name="P15"/>
          </table:table-cell>
          <table:table-cell table:style-name="表格20.A1" office:value-type="string">
            <text:p text:style-name="P15"/>
          </table:table-cell>
          <table:table-cell table:style-name="表格20.D1" office:value-type="string">
            <text:p text:style-name="P15"/>
          </table:table-cell>
        </table:table-row>
      </table:table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17"/>
          </table:table-cell>
          <table:table-cell table:style-name="表格22.A1" office:value-type="string">
            <text:p text:style-name="P14">檢查人員：</text:p>
            <text:p text:style-name="P14"/>
            <text:p text:style-name="P14"/>
          </table:table-cell>
        </table:table-row>
      </table:table>
      <text:p text:style-name="P31">說明：1、本表提供廠商每日施工前辦理安全衛生自主檢查使用，表列為每日必檢查之項目，由檢查人員確實檢查簽認，並回報工地主任。</text:p>
      <text:p text:style-name="P32">2、檢查人員應由職業安全衛生管理辦法第3條規定所置職業安全衛生人員擔任，前述檢查缺失應立即改善完成，未檢查合格者，廠商不得使其進場施工。</text:p>
      <text:p text:style-name="P48"><text:span text:style-name="T11">3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185cm" fo:margin-bottom="0.30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2T10:42:24.987000000</dc:date>
    <meta:editing-cycles>216</meta:editing-cycles>
    <meta:editing-duration>P18DT4H15M21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" meta:image-count="0" meta:object-count="0" meta:page-count="1" meta:paragraph-count="45" meta:word-count="499" meta:character-count="534" meta:non-whitespace-character-count="505"/>
  </office:meta>
</office:document-meta>
</file>