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5.08cm" fo:margin-right="0cm" fo:line-height="0.776cm" fo:text-indent="-5.08cm" style:auto-text-indent="false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5.08cm" fo:margin-right="0cm" fo:line-height="0.776cm" fo:text-indent="-5.08cm" style:auto-text-indent="false"/>
    </style:style>
    <style:style style:name="P5" style:family="paragraph" style:parent-style-name="Standard">
      <style:paragraph-properties fo:margin-left="5.08cm" fo:margin-right="0cm" fo:margin-top="0.127cm" fo:margin-bottom="0cm" loext:contextual-spacing="false" style:line-height-at-least="0cm" fo:text-indent="-5.08cm" style:auto-text-indent="false"/>
    </style:style>
    <style:style style:name="P6" style:family="paragraph" style:parent-style-name="Standard">
      <style:paragraph-properties fo:margin-left="5.122cm" fo:margin-right="0cm" fo:line-height="0.776cm" fo:text-indent="-5.105cm" style:auto-text-indent="false"/>
    </style:style>
    <style:style style:name="P7" style:family="paragraph" style:parent-style-name="Standard">
      <style:paragraph-properties fo:margin-left="4.516cm" fo:margin-right="0cm" fo:line-height="0.776cm" fo:text-indent="-4.516cm" style:auto-text-indent="false"/>
    </style:style>
    <style:style style:name="P8" style:family="paragraph" style:parent-style-name="Standard">
      <style:paragraph-properties fo:margin-left="4.516cm" fo:margin-right="0cm" fo:margin-top="0.127cm" fo:margin-bottom="0cm" loext:contextual-spacing="false" fo:line-height="0.988cm" fo:text-indent="-4.516cm" style:auto-text-indent="false"/>
    </style:style>
    <style:style style:name="P9" style:family="paragraph" style:parent-style-name="Standard">
      <style:paragraph-properties fo:margin-left="0.564cm" fo:margin-right="0cm" fo:line-height="0.776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564cm" fo:margin-right="0cm" fo:line-height="0.776cm" fo:text-indent="-0.564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564cm" fo:margin-right="0cm" fo:line-height="0.988cm" fo:text-indent="-0.564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127cm" fo:margin-bottom="0cm" loext:contextual-spacing="false"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127cm" fo:margin-bottom="0cm" loext:contextual-spacing="false" fo:line-height="0.988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127cm" fo:margin-bottom="0cm" loext:contextual-spacing="false" fo:line-height="0.988cm"/>
    </style:style>
    <style:style style:name="P15" style:family="paragraph" style:parent-style-name="Standard">
      <style:paragraph-properties fo:margin-left="5.133cm" fo:margin-right="0cm" fo:margin-top="0.127cm" fo:margin-bottom="0cm" loext:contextual-spacing="false" style:line-height-at-least="0cm" fo:text-indent="-5.087cm" style:auto-text-indent="false"/>
    </style:style>
    <style:style style:name="P16" style:family="paragraph" style:parent-style-name="Standard">
      <style:paragraph-properties fo:margin-left="5.133cm" fo:margin-right="0cm" fo:margin-top="0.127cm" fo:margin-bottom="0cm" loext:contextual-spacing="false" style:line-height-at-least="0cm" fo:text-indent="-5.08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margin-left="0.494cm" fo:margin-right="0cm" fo:line-height="0.882cm" fo:text-indent="-0.494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/>
    </style:style>
    <style:style style:name="P21" style:family="paragraph" style:parent-style-name="Standard">
      <style:paragraph-properties fo:margin-top="0.035cm" fo:margin-bottom="0cm" loext:contextual-spacing="false"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第4屆宜蘭縣公共工程優質獎參選案件實地勘查行程</text:p>
      <text:p text:style-name="P3"/>
      <text:p text:style-name="P6"><text:span text:style-name="T12">參選案名</text:span><text:span text:style-name="T10">：冬山河森林公園環境教育中心暨周邊景觀工程</text:span></text:p>
      <text:p text:style-name="P4"><text:span text:style-name="T12">勘查日期</text:span><text:span text:style-name="T10">：104年07月15日(星期三)</text:span></text:p>
      <text:p text:style-name="P4"><text:span text:style-name="T12">時間配當</text:span><text:span text:style-name="T10">：</text:span></text:p>
      <text:p text:style-name="P7"><text:span text:style-name="T13">08：50－09：20</text:span><text:span text:style-name="T13"> <text:s/></text:span><text:span text:style-name="T13">從本府出發至工地</text:span></text:p>
      <text:p text:style-name="P7"><text:span text:style-name="T13">09：20－09：30</text:span><text:span text:style-name="T13"> <text:s/></text:span><text:span text:style-name="T13">領隊致詞、委員介紹</text:span></text:p>
      <text:p text:style-name="P2"><text:span text:style-name="T13">09：30－10：00</text:span><text:span text:style-name="T13"> </text:span><text:span text:style-name="T13"><text:s/>簡報(工程主辦機關、設計監造、承商)</text:span></text:p>
      <text:p text:style-name="P2"><text:span text:style-name="T13">10：00－11：30</text:span><text:span text:style-name="T13"> <text:s/></text:span><text:span text:style-name="T13">現場勘查、品質管理書面資料審查</text:span></text:p>
      <text:p text:style-name="P1">11：30－12：00 <text:s/>勘查結果報告詢答</text:p>
      <text:p text:style-name="P9">12：00－13：00 <text:s/>用餐休息（請主辦機關代為準備）</text:p>
      <text:p text:style-name="P9"/>
      <text:p text:style-name="P4"><text:span text:style-name="T12">參選案名</text:span><text:span text:style-name="T10">：</text:span><text:span text:style-name="T10">103</text:span><text:span text:style-name="T10">年度礁溪防潮閘維修版橋改建工程</text:span></text:p>
      <text:p text:style-name="P4"><text:span text:style-name="T12">勘查日期</text:span><text:span text:style-name="T10">：104年07月15日(星期三)</text:span></text:p>
      <text:p text:style-name="P4"><text:span text:style-name="T12">時間配當</text:span><text:span text:style-name="T10">：</text:span></text:p>
      <text:p text:style-name="P7"><text:span text:style-name="T13">13：00－13：40</text:span><text:span text:style-name="T13"> <text:s/></text:span><text:span text:style-name="T13">從森林公園出發至工地</text:span></text:p>
      <text:p text:style-name="P7"><text:span text:style-name="T13">13：40－13：50</text:span><text:span text:style-name="T13"> <text:s/></text:span><text:span text:style-name="T13">領隊致詞、委員介紹</text:span></text:p>
      <text:p text:style-name="P2"><text:span text:style-name="T13">13：50－14：20</text:span><text:span text:style-name="T13"> </text:span><text:span text:style-name="T13"><text:s/>簡報(工程主辦機關、設計監造、承商)</text:span></text:p>
      <text:p text:style-name="P2"><text:span text:style-name="T13">14：20－15：30</text:span><text:span text:style-name="T13"> <text:s/></text:span><text:span text:style-name="T13">現場勘查、品質管理書面資料審查</text:span></text:p>
      <text:p text:style-name="P1">15：30－16：00 <text:s/>勘查結果報告詢答</text:p>
      <text:p text:style-name="P10"/>
      <text:p text:style-name="P4"><text:span text:style-name="T12">參選案名</text:span><text:span text:style-name="T10">：宜</text:span><text:span text:style-name="T10">-7</text:span><text:span text:style-name="T10">土石流特定水土保持區治理工程</text:span></text:p>
      <text:p text:style-name="P4"><text:span text:style-name="T12">勘查日期</text:span><text:span text:style-name="T10">：104年07月16日(星期四)</text:span></text:p>
      <text:p text:style-name="P4"><text:span text:style-name="T12">時間配當</text:span><text:span text:style-name="T10">：</text:span></text:p>
      <text:p text:style-name="P7"><text:span text:style-name="T13">08：40－10：00</text:span><text:span text:style-name="T13"> <text:s/></text:span><text:span text:style-name="T13">從本府出發至工地</text:span></text:p>
      <text:p text:style-name="P7"><text:span text:style-name="T13">10：00－10：10</text:span><text:span text:style-name="T13"> <text:s/></text:span><text:span text:style-name="T13">領隊致詞、委員介紹</text:span></text:p>
      <text:p text:style-name="P2"><text:span text:style-name="T13">10：10－10：40</text:span><text:span text:style-name="T13"> </text:span><text:span text:style-name="T13"><text:s/>簡報(工程主辦機關、設計監造、承商)</text:span></text:p>
      <text:p text:style-name="P2"><text:span text:style-name="T13">10：40－12：00</text:span><text:span text:style-name="T13"> <text:s/></text:span><text:span text:style-name="T13">現場勘查、品質管理書面資料審查</text:span></text:p>
      <text:p text:style-name="P1">12：00－12：30 <text:s/>勘查結果報告詢答</text:p>
      <text:p text:style-name="P1">12：30－13：10 <text:s/>用餐休息（請主辦機關代為準備）</text:p>
      <text:p text:style-name="P1"/>
      <text:p text:style-name="P13"/>
      <text:p text:style-name="P15"><text:span text:style-name="T12">參選案名</text:span><text:span text:style-name="T10">：變更羅東都市計畫（竹林地區）細部計畫（通盤檢討）</text:span></text:p>
      <text:p text:style-name="P16"><text:s text:c="10"/>公共設施工程</text:p>
      <text:p text:style-name="P5"><text:span text:style-name="T12">勘查日期</text:span><text:span text:style-name="T10">：104年07月16日(星期四)</text:span></text:p>
      <text:p text:style-name="P5"><text:span text:style-name="T12">時間配當</text:span><text:span text:style-name="T10">：</text:span></text:p>
      <text:p text:style-name="P8"><text:soft-page-break/><text:span text:style-name="T13">13：10－14：30</text:span><text:span text:style-name="T13"> <text:s/></text:span><text:span text:style-name="T13">從南澳出發至工地</text:span></text:p>
      <text:p text:style-name="P8"><text:span text:style-name="T13">14：30－14：40</text:span><text:span text:style-name="T13"> <text:s/></text:span><text:span text:style-name="T13">領隊致詞、委員介紹</text:span></text:p>
      <text:p text:style-name="P14"><text:span text:style-name="T13">14：40－15：10</text:span><text:span text:style-name="T13"> </text:span><text:span text:style-name="T13"><text:s/>簡報(工程主辦機關、設計監造、承商)</text:span></text:p>
      <text:p text:style-name="P14"><text:span text:style-name="T13">15：10－16：40</text:span><text:span text:style-name="T13"> <text:s/></text:span><text:span text:style-name="T13">現場勘查、品質管理書面資料審查</text:span></text:p>
      <text:p text:style-name="P12">16：40－17：10 <text:s/>勘查結果報告詢答</text:p>
      <text:p text:style-name="P11"/>
      <text:p text:style-name="P17">※注意事項：</text:p>
      <text:p text:style-name="P19"><text:span text:style-name="T6"><text:s text:c="2"/>◎</text:span><text:span text:style-name="T9">簡報順序及基本內容</text:span><text:span text:style-name="T6">：</text:span></text:p>
      <text:p text:style-name="P19"><text:span text:style-name="T6"><text:s text:c="2"/></text:span><text:span text:style-name="T4">主辦機關</text:span><text:span text:style-name="T6">—</text:span><text:span text:style-name="T3">計畫目標、籌建及施工大事記、計畫經費及工程概要、設計、工程品質管理及督導措施、執行成效。</text:span></text:p>
      <text:p text:style-name="P19"><text:span text:style-name="T3"><text:s text:c="2"/></text:span><text:span text:style-name="T5">設計</text:span><text:span text:style-name="T4">監造</text:span><text:span text:style-name="T6">—</text:span><text:span text:style-name="T3">設計理念與功能、監造計畫及組織、各項文件審查紀錄、材料設備抽驗程序、施工品質抽查程序、矯正及預防措施</text:span><text:span text:style-name="T6">。</text:span></text:p>
      <text:p text:style-name="P19"><text:span text:style-name="T3"><text:s text:c="2"/></text:span><text:span text:style-name="T4">承商</text:span><text:span text:style-name="T6">—</text:span><text:span text:style-name="T1">工地組織、施工計畫執行、品質計畫執行、工程施工特性、施工困難度及創新、安衛與環境維護</text:span><text:span text:style-name="T6">。</text:span></text:p>
      <text:p text:style-name="P18"><text:s text:c="2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osition_5f_title" style:display-name="position_titl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281cm" fo:margin-left="1.501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0XX-B2</dc:title>
    <meta:initial-creator>工管處</meta:initial-creator>
    <meta:creation-date>2006-06-22T12:02:00</meta:creation-date>
    <dc:creator>user</dc:creator>
    <dc:date>2015-09-01T18:17:00</dc:date>
    <meta:print-date>2015-06-29T15:08:00</meta:print-date>
    <meta:editing-cycles>189</meta:editing-cycles>
    <meta:editing-duration>P1DT7H17M</meta:editing-duration>
    <meta:document-statistic meta:table-count="0" meta:image-count="0" meta:object-count="0" meta:page-count="2" meta:paragraph-count="42" meta:word-count="792" meta:character-count="966" meta:non-whitespace-character-count="902"/>
    <meta:generator>LibreOffice/5.4.7.2$Windows_X86_64 LibreOffice_project/c838ef25c16710f8838b1faec480ebba495259d0</meta:generator>
  </office:meta>
</office:document-meta>
</file>