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6pt" style:text-underline-style="solid" style:text-underline-width="auto" style:text-underline-color="font-color" fo:font-weight="bold" style:font-name-asian="標楷體" style:font-size-asian="6pt" style:font-weight-asian="bold" style:font-name-complex="標楷體" style:font-size-complex="6pt"/>
    </style:style>
    <style:style style:name="P2" style:family="paragraph" style:parent-style-name="Standard">
      <style:paragraph-properties fo:margin-top="0.127cm" fo:margin-bottom="0cm" loext:contextual-spacing="false"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.127cm" fo:margin-bottom="0cm" loext:contextual-spacing="false" fo:line-height="0.882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.127cm" fo:margin-bottom="0cm" loext:contextual-spacing="false" fo:line-height="0.882cm"/>
    </style:style>
    <style:style style:name="P5" style:family="paragraph" style:parent-style-name="Standard">
      <style:paragraph-properties fo:margin-left="5.08cm" fo:margin-right="0cm" fo:margin-top="0.127cm" fo:margin-bottom="0cm" loext:contextual-spacing="false" style:line-height-at-least="0cm" fo:text-indent="-5.08cm" style:auto-text-indent="false"/>
    </style:style>
    <style:style style:name="P6" style:family="paragraph" style:parent-style-name="Standard">
      <style:paragraph-properties fo:margin-left="5.08cm" fo:margin-right="0cm" fo:margin-top="0.127cm" fo:margin-bottom="0cm" loext:contextual-spacing="false" style:line-height-at-least="0cm" fo:text-indent="-5.08cm" style:auto-text-indent="false"/>
    </style:style>
    <style:style style:name="P7" style:family="paragraph" style:parent-style-name="Standard">
      <style:paragraph-properties fo:margin-left="5.142cm" fo:margin-right="0cm" fo:margin-top="0.127cm" fo:margin-bottom="0cm" loext:contextual-spacing="false" style:line-height-at-least="0cm" fo:text-indent="-5.205cm" style:auto-text-indent="false"/>
    </style:style>
    <style:style style:name="P8" style:family="paragraph" style:parent-style-name="Standard">
      <style:paragraph-properties fo:margin-left="4.516cm" fo:margin-right="0cm" fo:margin-top="0.127cm" fo:margin-bottom="0cm" loext:contextual-spacing="false" fo:line-height="0.882cm" fo:text-indent="-4.516cm" style:auto-text-indent="false"/>
    </style:style>
    <style:style style:name="P9" style:family="paragraph" style:parent-style-name="Standard" style:master-page-name="轉換_20_1">
      <style:paragraph-properties fo:margin-left="5.136cm" fo:margin-right="0cm" fo:margin-top="0.127cm" fo:margin-bottom="0cm" loext:contextual-spacing="false" style:line-height-at-least="0cm" fo:text-indent="-5.2cm" style:auto-text-indent="false" style:page-number="auto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background-color="#d8d8d8" loext:char-shading-value="0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background-color="#d8d8d8" loext:char-shading-value="0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20pt" fo:font-weight="bold" style:font-name-asian="標楷體" style:font-size-asian="20pt" style:font-weight-asian="bold"/>
    </style:style>
    <style:style style:name="T12" style:family="text">
      <style:text-properties fo:color="#000000" style:font-name="標楷體" fo:font-size="6pt" style:text-underline-style="solid" style:text-underline-width="auto" style:text-underline-color="font-color" fo:font-weight="bold" style:font-name-asian="標楷體" style:font-size-asian="6pt" style:font-weight-asian="bold" style:font-name-complex="標楷體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第一屆宜蘭縣公共工程優質獎參選案件實地勘查行程</text:p>
      <text:p text:style-name="P1"/>
      <text:p text:style-name="P5"><text:span text:style-name="T3">參選案名</text:span><text:span text:style-name="T1">：</text:span><text:span text:style-name="T5">宜蘭縣冬山鄉清溝國民小學校園新建第三期體育館暨運</text:span></text:p>
      <text:p text:style-name="P7"><text:span text:style-name="T5"><text:s text:c="10"/></text:span><text:span text:style-name="T5">動場及周邊景觀工程</text:span></text:p>
      <text:p text:style-name="P5"><text:span text:style-name="T3">勘查日期</text:span><text:span text:style-name="T1">：</text:span><text:span text:style-name="T5">101年08月15日(星期三)</text:span></text:p>
      <text:p text:style-name="P5"><text:span text:style-name="T3">時間配當</text:span><text:span text:style-name="T1">：</text:span></text:p>
      <text:p text:style-name="P8"><text:span text:style-name="T7">08：40－09：00</text:span><text:span text:style-name="T7"> <text:s/></text:span><text:span text:style-name="T7">從本府出發至工地</text:span></text:p>
      <text:p text:style-name="P8"><text:span text:style-name="T7">09：00－09：10</text:span><text:span text:style-name="T7"> <text:s/></text:span><text:span text:style-name="T7">領隊致詞、委員介紹</text:span></text:p>
      <text:p text:style-name="P4"><text:span text:style-name="T7">09：10－09：40</text:span><text:span text:style-name="T7"> </text:span><text:span text:style-name="T7"><text:s/>簡報(工程主辦機關、設計監造、承商)</text:span></text:p>
      <text:p text:style-name="P4"><text:span text:style-name="T7">09：40－11：00</text:span><text:span text:style-name="T7"> <text:s/></text:span><text:span text:style-name="T7">現場勘查、品質管理書面資料審查</text:span></text:p>
      <text:p text:style-name="P4"><text:span text:style-name="T7">11：00－11：30 <text:s/>勘查結果報告詢答</text:span></text:p>
      <text:p text:style-name="P2"/>
      <text:p text:style-name="P5"><text:span text:style-name="T3">參選案名</text:span><text:span text:style-name="T1">：</text:span><text:span text:style-name="T5">宜三十線義成橋拓寬工程</text:span><text:span text:style-name="T1"> </text:span></text:p>
      <text:p text:style-name="P5"><text:span text:style-name="T3">時間配當</text:span><text:span text:style-name="T1">：</text:span></text:p>
      <text:p text:style-name="P8"><text:span text:style-name="T7">12：20－12：35</text:span><text:span text:style-name="T7"> <text:s/></text:span><text:span text:style-name="T7">從清溝國小出發至工地</text:span></text:p>
      <text:p text:style-name="P8"><text:span text:style-name="T7">12：35－12：45</text:span><text:span text:style-name="T7"> <text:s/></text:span><text:span text:style-name="T7">領隊致詞、委員介紹</text:span></text:p>
      <text:p text:style-name="P4"><text:span text:style-name="T7">12：45－13：15</text:span><text:span text:style-name="T7"> </text:span><text:span text:style-name="T7"><text:s/>簡報(工程主辦機關、設計監造、承商)</text:span></text:p>
      <text:p text:style-name="P4"><text:span text:style-name="T7">13：15－14：30</text:span><text:span text:style-name="T7"> <text:s/></text:span><text:span text:style-name="T7">現場勘查、品質管理書面資料審查</text:span></text:p>
      <text:p text:style-name="P4"><text:span text:style-name="T7">14：30－15：00 <text:s/>勘查結果報告詢答</text:span></text:p>
      <text:p text:style-name="P3"/>
      <text:p text:style-name="P5"><text:span text:style-name="T3">參選案名</text:span><text:span text:style-name="T1">：</text:span><text:span text:style-name="T5">羅東鎮光榮路景觀與人行環境改善二期工程</text:span><text:span text:style-name="T5"> </text:span></text:p>
      <text:p text:style-name="P5"><text:span text:style-name="T3">時間配當</text:span><text:span text:style-name="T1">：</text:span></text:p>
      <text:p text:style-name="P8"><text:span text:style-name="T7">15：00－15：20</text:span><text:span text:style-name="T7"> <text:s/></text:span><text:span text:style-name="T7">從義成橋出發至工地</text:span></text:p>
      <text:p text:style-name="P8"><text:span text:style-name="T7">15：20－15：30</text:span><text:span text:style-name="T7"> <text:s/></text:span><text:span text:style-name="T7">領隊致詞、委員介紹</text:span></text:p>
      <text:p text:style-name="P4"><text:span text:style-name="T7">15：30－16：00</text:span><text:span text:style-name="T7"> </text:span><text:span text:style-name="T7"><text:s/>簡報(工程主辦機關、設計監造、承商)</text:span></text:p>
      <text:p text:style-name="P4"><text:span text:style-name="T7">16：00－17：15</text:span><text:span text:style-name="T7"> <text:s/></text:span><text:span text:style-name="T7">現場勘查、品質管理書面資料審查</text:span></text:p>
      <text:p text:style-name="P4"><text:span text:style-name="T7">17：15－17：45 <text:s/>勘查結果報告詢答</text:span></text:p>
      <text:p text:style-name="P9"><text:span text:style-name="T3">參選案名</text:span><text:span text:style-name="T1">：</text:span><text:span text:style-name="T3">宜蘭縣立吳沙國民中學校舍新建工程（建築工程）</text:span></text:p>
      <text:p text:style-name="P5"><text:span text:style-name="T3">勘查日期</text:span><text:span text:style-name="T1">：</text:span><text:span text:style-name="T5">101年08月16日(星期四)</text:span></text:p>
      <text:p text:style-name="P5"><text:span text:style-name="T3">時間配當</text:span><text:span text:style-name="T1">：</text:span></text:p>
      <text:p text:style-name="P8"><text:span text:style-name="T7">08：40－09：00</text:span><text:span text:style-name="T7"> <text:s/></text:span><text:span text:style-name="T7">從本府出發至工地</text:span></text:p>
      <text:p text:style-name="P8"><text:span text:style-name="T7">09：00－09：10</text:span><text:span text:style-name="T7"> <text:s/></text:span><text:span text:style-name="T7">領隊致詞、委員介紹</text:span></text:p>
      <text:p text:style-name="P4"><text:span text:style-name="T7">09：10－09：40</text:span><text:span text:style-name="T7"> </text:span><text:span text:style-name="T7"><text:s/>簡報(工程主辦機關、設計監造、承商)</text:span></text:p>
      <text:p text:style-name="P4"><text:span text:style-name="T7">09：40－11：00</text:span><text:span text:style-name="T7"> <text:s/></text:span><text:span text:style-name="T7">現場勘查、品質管理書面資料審查</text:span></text:p>
      <text:p text:style-name="P4"><text:span text:style-name="T7">11：00－11：30 <text:s/>勘查結果報告詢答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osition_5f_title" style:display-name="position_titl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81cm" fo:margin-left="1.501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0XX-B2</dc:title>
    <meta:initial-creator>工管處</meta:initial-creator>
    <meta:creation-date>2012-07-25T16:29:00</meta:creation-date>
    <dc:creator>User</dc:creator>
    <dc:date>2012-08-06T09:23:00</dc:date>
    <meta:print-date>2012-06-27T19:06:00</meta:print-date>
    <meta:editing-cycles>4</meta:editing-cycles>
    <meta:editing-duration>PT4M</meta:editing-duration>
    <meta:document-statistic meta:table-count="0" meta:image-count="0" meta:object-count="0" meta:page-count="2" meta:paragraph-count="32" meta:word-count="555" meta:character-count="695" meta:non-whitespace-character-count="643"/>
    <meta:generator>LibreOffice/5.4.7.2$Windows_X86_64 LibreOffice_project/c838ef25c16710f8838b1faec480ebba495259d0</meta:generator>
  </office:meta>
</office:document-meta>
</file>