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3.175cm" fo:margin-right="0cm" fo:line-height="0.847cm" fo:text-indent="-3.175cm" style:auto-text-indent="false"/>
    </style:style>
    <style:style style:name="P5" style:family="paragraph" style:parent-style-name="Standard">
      <style:paragraph-properties fo:margin-left="3.175cm" fo:margin-right="0cm" fo:line-height="0.847cm" fo:text-indent="-3.175cm" style:auto-text-indent="false">
        <style:tab-stops>
          <style:tab-stop style:position="4.763cm"/>
        </style:tab-stops>
      </style:paragraph-properties>
    </style:style>
    <style:style style:name="P6" style:family="paragraph" style:parent-style-name="Standard">
      <style:paragraph-properties fo:margin-left="5.08cm" fo:margin-right="0cm" fo:line-height="0.847cm" fo:text-indent="-5.08cm" style:auto-text-indent="false"/>
    </style:style>
    <style:style style:name="P7" style:family="paragraph" style:parent-style-name="Standard" style:list-style-name="">
      <style:paragraph-properties fo:margin-left="0cm" fo:margin-right="0cm" fo:line-height="0.847cm" fo:text-indent="0cm" style:auto-text-indent="false"/>
    </style:style>
    <style:style style:name="P8" style:family="paragraph" style:parent-style-name="Standard" style:list-style-name="">
      <style:paragraph-properties fo:margin-left="4.516cm" fo:margin-right="0cm" fo:line-height="0.847cm" fo:text-indent="-4.516cm" style:auto-text-indent="false"/>
    </style:style>
    <style:style style:name="P9" style:family="paragraph" style:parent-style-name="Standard">
      <style:paragraph-properties fo:margin-left="4.516cm" fo:margin-right="0cm" fo:line-height="0.847cm" fo:text-indent="-4.516cm" style:auto-text-indent="false"/>
    </style:style>
    <style:style style:name="P10" style:family="paragraph" style:parent-style-name="Standard">
      <style:paragraph-properties fo:margin-left="0.564cm" fo:margin-right="0cm" fo:line-height="0.847cm" fo:text-indent="-0.564cm" style:auto-text-indent="false"/>
    </style:style>
    <style:style style:name="P11" style:family="paragraph" style:parent-style-name="Standard">
      <style:paragraph-properties fo:margin-left="0.564cm" fo:margin-right="0cm" fo:line-height="0.847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3.175cm" fo:margin-right="0.517cm" fo:line-height="0.847cm" fo:text-indent="-3.175cm" style:auto-text-indent="false"/>
    </style:style>
    <style:style style:name="P13" style:family="paragraph" style:parent-style-name="Standard">
      <style:paragraph-properties fo:margin-top="0.127cm" fo:margin-bottom="0cm" loext:contextual-spacing="false" fo:line-height="0.882cm"/>
    </style:style>
    <style:style style:name="P14" style:family="paragraph" style:parent-style-name="Standard">
      <style:paragraph-properties fo:margin-top="0.127cm" fo:margin-bottom="0cm" loext:contextual-spacing="false" fo:line-height="0.564cm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1" style:font-size-complex="18pt" style:language-complex="zh" style:country-complex="TW"/>
    </style:style>
    <style:style style:name="T6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7" style:family="text">
      <style:text-properties style:font-name="標楷體" fo:font-size="18pt" style:letter-kerning="true" style:font-name-asian="標楷體" style:font-size-asian="18pt" style:font-name-complex="標楷體" style:font-size-complex="18pt" style:language-complex="zh" style:country-complex="TW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第7屆宜蘭縣公共工程優質獎參選案件實地勘查行程</text:span></text:p>
      <text:p text:style-name="P1"/>
      <text:p text:style-name="P4"><text:span text:style-name="T3">參選案名</text:span><text:span text:style-name="T4">：</text:span><text:span text:style-name="T5">二結連絡道新闢工程（國道五號至宜</text:span><text:span text:style-name="T7">31</text:span><text:span text:style-name="T5">路段）暨代辦管線工程</text:span></text:p>
      <text:p text:style-name="P6"><text:span text:style-name="T3">勘查日期</text:span><text:span text:style-name="T4">：107年07月26日(星期四)</text:span></text:p>
      <text:p text:style-name="P6"><text:span text:style-name="T3">時間配當</text:span><text:span text:style-name="T4">：</text:span></text:p>
      <text:p text:style-name="P8"><text:span text:style-name="T8">08：40－08：50</text:span><text:span text:style-name="T8"> <text:s/></text:span><text:span text:style-name="T8">從本府出發至工地</text:span></text:p>
      <text:p text:style-name="P9"><text:span text:style-name="T8">08：50－09：00</text:span><text:span text:style-name="T8"> <text:s/></text:span><text:span text:style-name="T8">領隊致詞、委員介紹</text:span></text:p>
      <text:p text:style-name="P2"><text:span text:style-name="T8">09：00－09：30</text:span><text:span text:style-name="T8"> </text:span><text:span text:style-name="T8"><text:s/>簡報(工程主辦機關、設計監造、承商)</text:span></text:p>
      <text:p text:style-name="P7"><text:span text:style-name="T8">09：30－11：00</text:span><text:span text:style-name="T8"> <text:s/></text:span><text:span text:style-name="T8">現場勘查、品質管理書面資料審查</text:span></text:p>
      <text:p text:style-name="P2"><text:span text:style-name="T8">11：00－11：30 <text:s/>勘查結果報告答詢</text:span></text:p>
      <text:p text:style-name="P10"><text:span text:style-name="T8">11：30－12：30 <text:s/>用餐休息（請主辦機關代為準備）</text:span></text:p>
      <text:p text:style-name="P11"/>
      <text:p text:style-name="P6"><text:span text:style-name="T3">參選案名</text:span><text:span text:style-name="T4">：</text:span><text:span text:style-name="T6">宜蘭縣冬山鄉鹿埔村活動中心興建工程 </text:span></text:p>
      <text:p text:style-name="P6"><text:span text:style-name="T3">勘查日期</text:span><text:span text:style-name="T4">：107年07月26日(星期四)</text:span></text:p>
      <text:p text:style-name="P6"><text:span text:style-name="T3">時間配當</text:span><text:span text:style-name="T4">：</text:span></text:p>
      <text:p text:style-name="P9"><text:span text:style-name="T8">12：30－12：50</text:span><text:span text:style-name="T8"> <text:s/></text:span><text:span text:style-name="T8">從五結出發至工地</text:span></text:p>
      <text:p text:style-name="P8"><text:span text:style-name="T8">12：50－13：00</text:span><text:span text:style-name="T8"> <text:s/></text:span><text:span text:style-name="T8">領隊致詞、委員介紹</text:span></text:p>
      <text:p text:style-name="P2"><text:span text:style-name="T8">13：00－13：30</text:span><text:span text:style-name="T8"> </text:span><text:span text:style-name="T8"><text:s/>簡報(工程主辦機關、設計監造、承商)</text:span></text:p>
      <text:p text:style-name="P7"><text:span text:style-name="T8">13：30－14：40</text:span><text:span text:style-name="T8"> <text:s/></text:span><text:span text:style-name="T8">現場勘查、品質管理書面資料審查</text:span></text:p>
      <text:p text:style-name="P2"><text:span text:style-name="T8">14：40－15：10 <text:s/>勘查結果報告答詢</text:span></text:p>
      <text:p text:style-name="P3"/>
      <text:p text:style-name="P6"><text:span text:style-name="T3">參選案名</text:span><text:span text:style-name="T4">：</text:span><text:span text:style-name="T6">安農溪水綠鄉村遊憩據點第二期工程</text:span></text:p>
      <text:p text:style-name="P6"><text:span text:style-name="T3">勘查日期</text:span><text:span text:style-name="T4">：107年07月26日(星期四)</text:span></text:p>
      <text:p text:style-name="P6"><text:span text:style-name="T3">時間配當</text:span><text:span text:style-name="T4">：</text:span></text:p>
      <text:p text:style-name="P9"><text:span text:style-name="T8">15：10－15：30 <text:s/>從工地出發至分洪堰</text:span></text:p>
      <text:p text:style-name="P8"><text:span text:style-name="T8">15：30－15：40</text:span><text:span text:style-name="T8"> <text:s/></text:span><text:span text:style-name="T8">領隊致詞、委員介紹</text:span></text:p>
      <text:p text:style-name="P2"><text:span text:style-name="T8">15：40－16：10</text:span><text:span text:style-name="T8"> </text:span><text:span text:style-name="T8"><text:s/>簡報(工程主辦機關、設計監造、承商)</text:span></text:p>
      <text:p text:style-name="P7"><text:span text:style-name="T8">16：10－17：20</text:span><text:span text:style-name="T8"> <text:s/></text:span><text:span text:style-name="T8">現場勘查、品質管理書面資料審查</text:span></text:p>
      <text:p text:style-name="P2"><text:span text:style-name="T8">17：20－17：50 <text:s/>勘查結果報告答詢</text:span></text:p>
      <text:p text:style-name="P2"><text:span text:style-name="T8">17：50－18：10 <text:s/>回程</text:span></text:p>
      <text:p text:style-name="P5"><text:soft-page-break/><text:span text:style-name="T3">參選案名</text:span><text:span text:style-name="T4">：</text:span><text:span text:style-name="T6">宜蘭縣冬山鄉第一納骨堂新建工程</text:span></text:p>
      <text:p text:style-name="P6"><text:span text:style-name="T3">勘查日期</text:span><text:span text:style-name="T4">：</text:span><text:bookmark-start text:name="OLE_LINK1"/><text:span text:style-name="T4">107年07月27日(星期五)</text:span><text:bookmark-end text:name="OLE_LINK1"/></text:p>
      <text:p text:style-name="P6"><text:span text:style-name="T3">時間配當</text:span><text:span text:style-name="T4">：</text:span></text:p>
      <text:p text:style-name="P8"><text:span text:style-name="T8">08：30－08：50</text:span><text:span text:style-name="T8"> <text:s/></text:span><text:span text:style-name="T8">從本府出發至工地</text:span></text:p>
      <text:p text:style-name="P9"><text:span text:style-name="T8">08：50－09：00</text:span><text:span text:style-name="T8"> <text:s/></text:span><text:span text:style-name="T8">領隊致詞、委員介紹</text:span></text:p>
      <text:p text:style-name="P2"><text:span text:style-name="T8">09：00－09：30</text:span><text:span text:style-name="T8"> </text:span><text:span text:style-name="T8"><text:s/>簡報(工程主辦機關、設計監造、承商)</text:span></text:p>
      <text:p text:style-name="P7"><text:span text:style-name="T8">09：30－11：00</text:span><text:span text:style-name="T8"> <text:s/></text:span><text:span text:style-name="T8">現場勘查、品質管理書面資料審查</text:span></text:p>
      <text:p text:style-name="P2"><text:span text:style-name="T8">11：00－11：30 <text:s/>勘查結果報告答詢</text:span></text:p>
      <text:p text:style-name="P2"><text:span text:style-name="T8">11：30－12：30 <text:s/>用餐休息（請主辦機關代為準備）</text:span></text:p>
      <text:p text:style-name="P3"><text:s/></text:p>
      <text:p text:style-name="P3"/>
      <text:p text:style-name="P12"><text:span text:style-name="T3">參選案名</text:span><text:span text:style-name="T4">：</text:span><text:span text:style-name="T6">武暖排水第一期改善工程-橋梁改建暨代辦管線工程</text:span></text:p>
      <text:p text:style-name="P6"><text:span text:style-name="T3">勘查日期</text:span><text:span text:style-name="T4">：107年07月27日(星期五)</text:span></text:p>
      <text:p text:style-name="P6"><text:span text:style-name="T3">時間配當</text:span><text:span text:style-name="T4">：</text:span></text:p>
      <text:p text:style-name="P8"><text:span text:style-name="T8">12：30－13：10</text:span><text:span text:style-name="T8"> <text:s/></text:span><text:span text:style-name="T8">從工地出發至礁溪</text:span></text:p>
      <text:p text:style-name="P9"><text:span text:style-name="T8">13：10－13：20</text:span><text:span text:style-name="T8"> <text:s/></text:span><text:span text:style-name="T8">領隊致詞、委員介紹</text:span></text:p>
      <text:p text:style-name="P2"><text:span text:style-name="T8">13：20－13：50</text:span><text:span text:style-name="T8"> </text:span><text:span text:style-name="T8"><text:s/>簡報 (工程主辦機關、設計監造、承商)</text:span></text:p>
      <text:p text:style-name="P7"><text:span text:style-name="T8">13：50－15：20</text:span><text:span text:style-name="T8"> <text:s/></text:span><text:span text:style-name="T8">現場勘查、品質管理書面資料審查</text:span></text:p>
      <text:p text:style-name="P13"><text:span text:style-name="T8">15：20－15：50 <text:s/>勘查結果報告答詢</text:span></text:p>
      <text:p text:style-name="P14"><text:span text:style-name="T8">15：20－15：40 <text:s text:c="8"/>回程(本府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1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background-color="#d8d8d8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osition_5f_title" style:display-name="position_title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281cm" fo:margin-left="1.5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0XX-B2</dc:title>
    <meta:initial-creator>工管處</meta:initial-creator>
    <meta:creation-date>2016-07-07T16:31:00</meta:creation-date>
    <dc:date>2018-11-09T13:44:34.239000000</dc:date>
    <meta:print-date>2017-06-19T10:24:00</meta:print-date>
    <meta:editing-cycles>33</meta:editing-cycles>
    <meta:editing-duration>P2DT10H12M19S</meta:editing-duration>
    <meta:document-statistic meta:table-count="0" meta:image-count="0" meta:object-count="0" meta:page-count="2" meta:paragraph-count="46" meta:word-count="783" meta:character-count="988" meta:non-whitespace-character-count="920"/>
    <meta:generator>NDC_ODF_Application_Tools/1.0.2$Windows_X86_64 LibreOffice_project/e7b18eac6983b57cd36244d0d7751dceefe72182</meta:generator>
  </office:meta>
</office:document-meta>
</file>