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3" style:family="table">
      <style:table-properties style:width="17.489cm" fo:margin-left="-0.058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9.416cm"/>
    </style:style>
    <style:style style:name="表格3.C" style:family="table-column">
      <style:table-column-properties style:column-width="5.084cm"/>
    </style:style>
    <style:style style:name="表格3.1" style:family="table-row">
      <style:table-row-properties style:min-row-height="1.2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8.502cm" fo:keep-together="always"/>
    </style:style>
    <style:style style:name="表格3.3" style:family="table-row">
      <style:table-row-properties style:min-row-height="1.397cm" fo:keep-together="always"/>
    </style:style>
    <style:style style:name="表格3.4" style:family="table-row">
      <style:table-row-properties style:min-row-height="9.50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6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8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79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1" style:family="paragraph" style:parent-style-name="Standard">
      <style:text-properties fo:color="#000000" style:text-underline-style="none"/>
    </style:style>
    <style:style style:name="P82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3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4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85" style:family="paragraph" style:parent-style-name="Standard">
      <style:text-properties fo:color="#000000" style:text-underline-style="none" officeooo:paragraph-rsid="00467b4e"/>
    </style:style>
    <style:style style:name="P86" style:family="paragraph" style:parent-style-name="Standard">
      <style:paragraph-properties fo:text-align="start" style:justify-single-word="false"/>
      <style:text-properties officeooo:paragraph-rsid="0062d06c"/>
    </style:style>
    <style:style style:name="P87" style:family="paragraph" style:parent-style-name="Standard">
      <style:paragraph-properties fo:text-align="start" style:justify-single-word="false"/>
      <style:text-properties officeooo:paragraph-rsid="00751bbf"/>
    </style:style>
    <style:style style:name="P88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89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1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2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3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0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2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4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5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8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09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1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2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4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5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16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18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19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0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1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2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3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4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5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26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27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8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29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1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2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3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37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38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39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0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1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5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6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7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0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1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2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4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69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0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1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2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5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6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7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8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9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0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1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2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3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4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6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87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8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89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0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1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2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6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197" style:family="paragraph" style:parent-style-name="Standard" style:master-page-name="Standard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198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199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0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201" style:family="paragraph" style:parent-style-name="Standard">
      <style:paragraph-properties fo:line-height="0.494cm"/>
      <style:text-properties fo:color="#000000" style:text-underline-style="none"/>
    </style:style>
    <style:style style:name="P202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3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4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5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6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8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09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3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T12">附表一-3</text:span><text:span text:style-name="T4">　　　　　　　　　　 　</text:span><text:span text:style-name="T19">監造計畫送審核章表</text:span></text:p>
      <text:p text:style-name="P83"><text:span text:style-name="T17"><text:s text:c="25"/></text:span><text:span text:style-name="T19"><text:s/>(無委託專案管理廠商)</text:span></text:p>
      <text:p text:style-name="P55">工程名稱： <text:s text:c="47"/>契約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39"/>
            <text:p text:style-name="P139"/>
            <text:p text:style-name="P139"/>
            <text:p text:style-name="P145">監造單位</text:p>
            <text:p text:style-name="P146"><text:span text:style-name="T5">(</text:span><text:span text:style-name="T20">提報單位）</text:span></text:p>
          </table:table-cell>
          <table:table-cell table:style-name="表格3.B1" office:value-type="string">
            <text:p text:style-name="P58">提報次數：第 <text:s text:c="4"/>次 <text:s text:c="3"/>提報日期：</text:p>
          </table:table-cell>
          <table:table-cell table:style-name="表格3.C1" office:value-type="string">
            <text:p text:style-name="P131">簽章欄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30">【蓋公司章】</text:p>
          </table:table-cell>
          <table:table-cell table:style-name="表格3.C1" office:value-type="string">
            <text:p text:style-name="P60"><text:s/>(現場人員)</text:p>
            <text:p text:style-name="P60"/>
            <text:p text:style-name="P60"><text:s text:c="2"/>日期</text:p>
            <text:p text:style-name="P60"/>
            <text:p text:style-name="P60">（現場監造主管）</text:p>
            <text:p text:style-name="P130"><text:s text:c="2"/>日期</text:p>
            <text:p text:style-name="P56"/>
            <text:p text:style-name="P60">（專業技師或建築師）</text:p>
            <text:p text:style-name="P130"><text:s text:c="2"/>日期</text:p>
          </table:table-cell>
        </table:table-row>
        <table:table-row table:style-name="表格3.3">
          <table:table-cell table:style-name="表格3.A1" table:number-rows-spanned="2" office:value-type="string">
            <text:p text:style-name="P139"/>
            <text:p text:style-name="P139"/>
            <text:p text:style-name="P139"/>
            <text:p text:style-name="P139">主辦機關</text:p>
            <text:p text:style-name="P138">(審查單位）</text:p>
          </table:table-cell>
          <table:table-cell table:style-name="表格3.C1" table:number-columns-spanned="2" office:value-type="string">
            <text:p text:style-name="P129">審查結果</text:p>
          </table:table-cell>
          <table:covered-table-cell/>
        </table:table-row>
        <table:table-row table:style-name="表格3.4">
          <table:covered-table-cell/>
          <table:table-cell table:style-name="表格3.C1" table:number-columns-spanned="2" office:value-type="string">
            <text:p text:style-name="P58"><text:s/>□依審查意見重新提報（限定提報日期： <text:s text:c="9"/>）</text:p>
            <text:list xml:id="list6146383164385363903" text:style-name="WW8Num7">
              <text:list-item>
                <text:p text:style-name="P202">同意核定</text:p>
              </text:list-item>
            </text:list>
            <text:p text:style-name="P149">核定日期： <text:s text:c="6"/></text:p>
            <text:p text:style-name="P149">核定文號：</text:p>
            <text:p text:style-name="P208"/>
            <text:p text:style-name="P149">（機關或單位戳章）</text:p>
          </table:table-cell>
          <table:covered-table-cell/>
        </table:table-row>
      </table:table>
      <text:p text:style-name="P200">【監造計畫經主辦機關或單位核定後應函復監造單位，俾利據以辦理監造工作】</text:p>
      <text:p text:style-name="P2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5:46:04.695000000</dc:date>
    <meta:editing-cycles>95</meta:editing-cycles>
    <meta:editing-duration>P1DT16H57M12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36" meta:word-count="188" meta:character-count="339" meta:non-whitespace-character-count="189"/>
  </office:meta>
</office:document-meta>
</file>