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left="0.847cm" fo:margin-right="0cm" fo:line-height="0.917cm" fo:text-indent="-0.741cm" style:auto-text-indent="false"/>
    </style:style>
    <style:style style:name="P4" style:family="paragraph" style:parent-style-name="Standard">
      <style:paragraph-properties fo:margin-left="0.988cm" fo:margin-right="0cm" fo:line-height="0.917cm" fo:text-indent="-0.988cm" style:auto-text-indent="false"/>
    </style:style>
    <style:style style:name="P5" style:family="paragraph" style:parent-style-name="Standard">
      <style:paragraph-properties fo:margin-left="0cm" fo:margin-right="0cm" fo:line-height="0.917cm" fo:text-indent="0.829cm" style:auto-text-indent="false"/>
    </style:style>
    <style:style style:name="P6" style:family="paragraph" style:parent-style-name="Standard">
      <style:paragraph-properties fo:margin-left="0cm" fo:margin-right="0cm" fo:line-height="0.917cm" fo:text-indent="0.82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917cm" fo:text-indent="0.829cm" style:auto-text-indent="false"/>
    </style:style>
    <style:style style:name="P8" style:family="paragraph" style:parent-style-name="Standard">
      <style:paragraph-properties fo:margin-left="1.928cm" fo:margin-right="0cm" fo:line-height="0.917cm" fo:text-indent="-1.048cm" style:auto-text-indent="false"/>
    </style:style>
    <style:style style:name="P9" style:family="paragraph" style:parent-style-name="Standard">
      <style:paragraph-properties fo:margin-left="1.94cm" fo:margin-right="0cm" fo:line-height="0.917cm" fo:text-indent="-0.988cm" style:auto-text-indent="false"/>
    </style:style>
    <style:style style:name="P10" style:family="paragraph" style:parent-style-name="Standard">
      <style:paragraph-properties fo:margin-left="1.931cm" fo:margin-right="0cm" fo:line-height="0.917cm" fo:text-indent="-1.051cm" style:auto-text-indent="false"/>
    </style:style>
    <style:style style:name="P11" style:family="paragraph" style:parent-style-name="Standard">
      <style:paragraph-properties fo:margin-left="0.949cm" fo:margin-right="0cm" fo:line-height="0.917cm" fo:text-indent="0cm" style:auto-text-indent="false"/>
    </style:style>
    <style:style style:name="P12" style:family="paragraph" style:parent-style-name="Standard">
      <style:paragraph-properties fo:margin-left="1.937cm" fo:margin-right="0cm" fo:line-height="0.917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1.901cm" fo:margin-right="0cm" fo:line-height="0.917cm" fo:text-align="justify" style:justify-single-word="false" fo:text-indent="-0.949cm" style:auto-text-indent="false"/>
    </style:style>
    <style:style style:name="P14" style:family="paragraph" style:parent-style-name="Standard">
      <style:paragraph-properties fo:margin-left="1.796cm" fo:margin-right="0cm" fo:line-height="0.917cm" fo:text-align="justify" style:justify-single-word="false" fo:text-indent="-0.741cm" style:auto-text-indent="false"/>
    </style:style>
    <style:style style:name="P15" style:family="paragraph" style:parent-style-name="Standard">
      <style:paragraph-properties fo:margin-left="1.625cm" fo:margin-right="0cm" fo:line-height="0.917cm" fo:text-indent="-0.494cm" style:auto-text-indent="false"/>
    </style:style>
    <style:style style:name="P16" style:family="paragraph" style:parent-style-name="Standard">
      <style:paragraph-properties fo:margin-left="0.494cm" fo:margin-right="0cm" fo:line-height="0.917cm" fo:text-indent="-0.494cm" style:auto-text-indent="false"/>
    </style:style>
    <style:style style:name="P17" style:family="paragraph" style:parent-style-name="Standard">
      <style:paragraph-properties fo:margin-left="1.898cm" fo:margin-right="0cm" fo:line-height="0.917cm" fo:text-indent="-0.949cm" style:auto-text-indent="false"/>
    </style:style>
    <style:style style:name="P18" style:family="paragraph" style:parent-style-name="Standard">
      <style:paragraph-properties fo:margin-left="1.898cm" fo:margin-right="0cm" fo:text-indent="-0.949cm" style:auto-text-indent="false" style:text-autospace="non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2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0.635cm" svg:y="-1.588cm" svg:width="2.221cm" svg:height="1.588cm" draw:z-index="0"><draw:text-box><text:p text:style-name="P1">附錄a</text:p></draw:text-box></draw:frame>工程施工查核作業流程說明</text:p>
      <text:p text:style-name="P3"><text:span text:style-name="T10">一、為辦理工程施工查核作業，依</text:span><text:span text:style-name="T2">據行政院公共工程委員會</text:span><text:span text:style-name="T2">105</text:span><text:span text:style-name="T2">年</text:span><text:span text:style-name="T2">6</text:span><text:span text:style-name="T2">月</text:span><text:span text:style-name="T2">13</text:span><text:span text:style-name="T2">日工程管字第</text:span><text:span text:style-name="T2">10500182810</text:span><text:span text:style-name="T2">號函修正</text:span><text:span text:style-name="T10">「</text:span><text:span text:style-name="T2">工程施工查核小組不預先通知查核作業規定</text:span><text:span text:style-name="T10">」辦理，特訂定本作業流程說明。</text:span></text:p>
      <text:p text:style-name="P4"><text:span text:style-name="T10">二、簽請查核工程標案、遴聘專業委員及擬訂工程查核行程表(預先或不預先通知）</text:span></text:p>
      <text:p text:style-name="P6"><text:span text:style-name="T22">(</text:span>一)預先通知:查核前15日前預先通知受查機關(單位)。</text:p>
      <text:p text:style-name="P5"><text:span text:style-name="T13">(</text:span><text:span text:style-name="T10">二)不預先通知:查核前1日通知受查機關(單位)。</text:span></text:p>
      <text:p text:style-name="P2"><text:span text:style-name="T10">三、</text:span><text:span text:style-name="T19">查核前準備事項:</text:span></text:p>
      <text:p text:style-name="P5"><text:span text:style-name="T13">(</text:span><text:span text:style-name="T10">一)查核前1日連絡查核委員集合時間及地點。</text:span></text:p>
      <text:p text:style-name="P8"><text:span text:style-name="T13">(</text:span><text:span text:style-name="T10">二)預先準備查核標案基本資料、「查核委員紀錄表」及「工程施工查核小組查核品質缺失扣點紀錄表」空白表格提供查核委員。</text:span></text:p>
      <text:p text:style-name="P9"><text:span text:style-name="T13">(</text:span><text:span text:style-name="T10">三)資料夾內放置本府製訂之「查核委員作業注意事項」、「本府年度常見缺失一覽表」及「查核委員紀錄表優良案例」提供查核委員參閱。</text:span></text:p>
      <text:p text:style-name="P10"><text:span text:style-name="T13">(</text:span><text:span text:style-name="T10">四)查核前1日</text:span><text:span text:style-name="T2">通知主辦機關</text:span><text:span text:style-name="T6">(</text:span><text:span text:style-name="T2">單位</text:span><text:span text:style-name="T6">)</text:span><text:span text:style-name="T2">者，請受查廠商之工地相關人員應到場，並應將文件備齊，</text:span><text:span text:style-name="T6">(</text:span><text:span text:style-name="T2">如工程契約書圖、各項計畫書、抽查驗表、自主檢查表、施工日誌、監造報表、缺失改善紀錄、預防措施辦理情形及相關照片</text:span><text:span text:style-name="T5">等</text:span><text:span text:style-name="T8">)</text:span><text:span text:style-name="T5">文件資料</text:span><text:span text:style-name="T2">攜至工地或適當場所</text:span><text:span text:style-name="T5">以備查核</text:span><text:span text:style-name="T2">。</text:span></text:p>
      <text:p text:style-name="P2"><text:span text:style-name="T10">四、</text:span><text:span text:style-name="T19">現場查核應</text:span><text:span text:style-name="T20">注意事項</text:span><text:span text:style-name="T15">：</text:span></text:p>
      <text:p text:style-name="P11"><text:span text:style-name="T13">(</text:span><text:span text:style-name="T10">一)按照行程表訂定流程及時間配當進行查核作業。</text:span></text:p>
      <text:p text:style-name="P12"><text:span text:style-name="T15">(二)報告順序</text:span><text:span text:style-name="T13">由</text:span><text:span text:style-name="T15">主辦機關</text:span><text:span text:style-name="T15">(</text:span><text:span text:style-name="T15">單位</text:span><text:span text:style-name="T15">)</text:span><text:span text:style-name="T15">（二級）、監造（二級）、承商（一級）</text:span><text:span text:style-name="T13">以口頭報告，並得準備工程施工執行資料表(如準備</text:span><text:span text:style-name="T15">簡報其內容以投影片呈現可配合提供相關施工過程照片)</text:span><text:span text:style-name="T13">。</text:span></text:p>
      <text:p text:style-name="P13"><text:span text:style-name="T8">(</text:span><text:span text:style-name="T5">三</text:span><text:span text:style-name="T8">)</text:span><text:span text:style-name="T5">受查核單位應會同，並要求廠商相關人員親自到場說明，如因故未到場應請假並</text:span><text:span text:style-name="T8">(</text:span><text:span text:style-name="T5">或</text:span><text:span text:style-name="T8">)</text:span><text:span text:style-name="T5">請代理者出席說明。</text:span></text:p>
      <text:p text:style-name="P14"><text:span text:style-name="T8">(</text:span><text:span text:style-name="T5">四</text:span><text:span text:style-name="T8">)</text:span><text:span text:style-name="T5">瀝青混凝土及混凝土構造物取樣，經主辦、監造、施工廠商與小組協商確認位置及組數，應委託</text:span><text:span text:style-name="T10">TAF認證之實驗室</text:span><text:span text:style-name="T5">進行鑽心，材料齡期不足</text:span><text:soft-page-break/><text:span text:style-name="T5">28天者，俟龄期足夠後相關人員再至現場取樣，上開試體取樣或其他適當檢</text:span><text:span text:style-name="T8">(</text:span><text:span text:style-name="T5">抽</text:span><text:span text:style-name="T8">)</text:span><text:span text:style-name="T5">驗項目，均應依相關規定辦理。</text:span></text:p>
      <text:p text:style-name="P4"><text:span text:style-name="T2">五、</text:span><text:span text:style-name="T15">檢討會後視有無需要進行查核缺失</text:span><text:span text:style-name="T20">扣點會議</text:span><text:span text:style-name="T15">，屆時清場，僅留查核小組人員，進行如下:</text:span></text:p>
      <text:p text:style-name="P15"><text:span text:style-name="T10">a.查核委員採共識決給予評分，並就認為情節嚴重缺失項目進行討論是否扣點。</text:span></text:p>
      <text:p text:style-name="P15"><text:span text:style-name="T10">b.依扣點項目之缺失情節嚴重程度及權責，決定「施工廠商、監造單位或專案管理單位」個別之每項扣點點數。</text:span></text:p>
      <text:p text:style-name="P15"><text:span text:style-name="T10">c.請受查工程之主辦機關及廠商到場，並告知前款之扣點結果，並予 「施工廠商、監造廠商或專案管理廠商」充分陳述意見；相關廠商陳述時，亦應提出具體說明及佐證資料。</text:span></text:p>
      <text:p text:style-name="P15"><text:span text:style-name="T10">d.當日領隊得就廠商陳述，審酌情節確定是否調整扣點後，並明確告知受查工程之主辦機關及廠商扣點項目及點數。</text:span></text:p>
      <text:p text:style-name="P16"><text:span text:style-name="T15">六、</text:span><text:span text:style-name="T20">查核後注意事項:</text:span></text:p>
      <text:p text:style-name="P17"><text:span text:style-name="T13">(</text:span><text:span text:style-name="T10">一)查核小組將查核及扣點結果依工程施工查核小組作業辦法第9條規定，於7個工作天內登錄工程會資訊系統，並將查核紀錄函知受查機關，依期限回復改善情形。</text:span></text:p>
      <text:p text:style-name="P18"><text:span text:style-name="T13">(</text:span><text:span text:style-name="T10">二)查核當日材料試體取樣作業，依</text:span><text:span text:style-name="T19">工程施工查核小組作業辦法第6條規定，經受查施工團隊及小組人員協商確認取樣位置及組數</text:span><text:span text:style-name="T10">，交由TAF認證之實驗室辦理後續相關試驗作業，試驗結果「合格」按查核委員原評分成續、「不合格」依上開作業辦法第8條規定查核成績列為丙等(69分計)。</text:span></text:p>
      <text:p text:style-name="P17"><text:span text:style-name="T13">(</text:span><text:span text:style-name="T10">三)查核小組應持續追蹤查核缺失改善及扣款處置情形，完成後至工程會資訊系統登錄結案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osition_5f_title" style:display-name="position_titl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cm" fo:margin-left="2.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0XX-B2</dc:title>
    <meta:initial-creator>工管處</meta:initial-creator>
    <meta:creation-date>2020-11-30T12:20:00</meta:creation-date>
    <dc:creator>Windows 使用者</dc:creator>
    <dc:date>2021-01-04T10:55:00</dc:date>
    <meta:print-date>2019-12-26T15:42:00</meta:print-date>
    <meta:editing-cycles>7</meta:editing-cycles>
    <meta:editing-duration>P1DT1H55M</meta:editing-duration>
    <meta:document-statistic meta:table-count="0" meta:image-count="0" meta:object-count="0" meta:page-count="2" meta:paragraph-count="25" meta:word-count="1245" meta:character-count="1271" meta:non-whitespace-character-count="1270"/>
    <meta:generator>NDC_ODF_Application_Tools/1.0.2$Windows_X86_64 LibreOffice_project/e7b18eac6983b57cd36244d0d7751dceefe72182</meta:generator>
  </office:meta>
</office:document-meta>
</file>