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list-style-name="">
      <style:paragraph-properties fo:line-height="0.847cm"/>
    </style:style>
    <style:style style:name="P4" style:family="paragraph" style:parent-style-name="Standard">
      <style:paragraph-properties fo:margin-left="5.122cm" fo:margin-right="0cm" fo:line-height="0.847cm" fo:text-indent="-5.105cm" style:auto-text-indent="false"/>
      <style:text-properties fo:color="#000000" style:font-name="標楷體" fo:font-size="18pt" style:text-underline-style="solid" style:text-underline-width="auto" style:text-underline-color="font-color" fo:font-weight="bold" fo:background-color="#d8d8d8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5.122cm" fo:margin-right="0cm" fo:line-height="0.847cm" fo:text-indent="-5.105cm" style:auto-text-indent="false"/>
    </style:style>
    <style:style style:name="P6" style:family="paragraph" style:parent-style-name="Standard">
      <style:paragraph-properties fo:margin-left="5.08cm" fo:margin-right="0cm" fo:line-height="0.847cm" fo:text-indent="-5.08cm" style:auto-text-indent="false"/>
    </style:style>
    <style:style style:name="P7" style:family="paragraph" style:parent-style-name="Standard">
      <style:paragraph-properties fo:margin-left="4.516cm" fo:margin-right="0cm" fo:line-height="0.847cm" fo:text-indent="-4.516cm" style:auto-text-indent="false"/>
    </style:style>
    <style:style style:name="P8" style:family="paragraph" style:parent-style-name="Standard" style:list-style-name="">
      <style:paragraph-properties fo:margin-left="4.516cm" fo:margin-right="0cm" fo:line-height="0.847cm" fo:text-indent="-4.516cm" style:auto-text-indent="false"/>
    </style:style>
    <style:style style:name="P9" style:family="paragraph" style:parent-style-name="Standard">
      <style:paragraph-properties fo:margin-left="0.564cm" fo:margin-right="0cm" fo:line-height="0.847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564cm" fo:margin-right="0cm" fo:line-height="0.847cm" fo:text-indent="-0.564cm" style:auto-text-indent="false"/>
    </style:style>
    <style:style style:name="P11" style:family="paragraph" style:parent-style-name="Standard">
      <style:paragraph-properties fo:margin-left="5.133cm" fo:margin-right="0cm" fo:line-height="0.847cm" fo:text-indent="-5.087cm" style:auto-text-indent="false"/>
    </style:style>
    <style:style style:name="P12" style:family="paragraph" style:parent-style-name="Standard">
      <style:paragraph-properties fo:margin-top="0.127cm" fo:margin-bottom="0cm" loext:contextual-spacing="false" fo:line-height="0.882cm"/>
    </style:style>
    <style:style style:name="P13" style:family="paragraph" style:parent-style-name="Standard">
      <style:paragraph-properties fo:margin-top="0.127cm" fo:margin-bottom="0cm" loext:contextual-spacing="false" fo:line-height="0.564cm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新細明體1" style:font-size-complex="18pt" style:language-complex="zh" style:country-complex="TW"/>
    </style:style>
    <style:style style:name="T4" style:family="text">
      <style:text-properties style:font-name="標楷體" fo:font-size="17pt" style:letter-kerning="true" style:font-name-asian="標楷體" style:font-size-asian="17pt" style:font-name-complex="新細明體1" style:font-size-complex="17pt" style:language-complex="zh" style:country-complex="TW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第6屆宜蘭縣公共工程優質獎參選案件實地勘查行程</text:span></text:p>
      <text:p text:style-name="P4"/>
      <text:p text:style-name="P5"><text:span text:style-name="T2">參選案名</text:span><text:span text:style-name="T1">：</text:span><text:span text:style-name="T4">宜蘭縣蘇澳鎮文化國中通學步道景觀與人本環境改善工程</text:span></text:p>
      <text:p text:style-name="P6"><text:span text:style-name="T2">勘查日期</text:span><text:span text:style-name="T1">：106年07月12日(星期三)</text:span></text:p>
      <text:p text:style-name="P6"><text:span text:style-name="T2">時間配當</text:span><text:span text:style-name="T1">：</text:span></text:p>
      <text:h text:style-name="P8" text:outline-level="1"><text:span text:style-name="T5">08：40－09：10</text:span><text:span text:style-name="T5"> <text:s/></text:span><text:span text:style-name="T5">從本府出發至工地</text:span></text:h>
      <text:p text:style-name="P7"><text:span text:style-name="T5">09：10－09：20</text:span><text:span text:style-name="T5"> <text:s/></text:span><text:span text:style-name="T5">領隊致詞、委員介紹</text:span></text:p>
      <text:p text:style-name="P2"><text:span text:style-name="T5">09：20－09：50</text:span><text:span text:style-name="T5"> </text:span><text:span text:style-name="T5"><text:s/>簡報(工程主辦機關、設計監造、承商)</text:span></text:p>
      <text:h text:style-name="P3" text:outline-level="1"><text:span text:style-name="T5">09：50－11：10</text:span><text:span text:style-name="T5"> <text:s/></text:span><text:span text:style-name="T5">現場勘查、品質管理書面資料審查</text:span></text:h>
      <text:p text:style-name="P2"><text:span text:style-name="T5">11：10－11：40 <text:s/>勘查結果報告答詢</text:span></text:p>
      <text:p text:style-name="P10"><text:span text:style-name="T5">11：40－12：30 <text:s/>用餐休息（請主辦機關代為準備）</text:span></text:p>
      <text:p text:style-name="P9"/>
      <text:p text:style-name="P6"><text:span text:style-name="T2">參選案名</text:span><text:span text:style-name="T1">：</text:span><text:span text:style-name="T3">冬山鄉東城路周邊道路景觀與人本環境改善工程</text:span><text:span text:style-name="T1"> </text:span></text:p>
      <text:p text:style-name="P6"><text:span text:style-name="T2">勘查日期</text:span><text:span text:style-name="T1">：106年07月12日(星期三)</text:span></text:p>
      <text:p text:style-name="P6"><text:span text:style-name="T2">時間配當</text:span><text:span text:style-name="T1">：</text:span></text:p>
      <text:p text:style-name="P7"><text:span text:style-name="T5">12：30－12：50</text:span><text:span text:style-name="T5"> <text:s/></text:span><text:span text:style-name="T5">從蘇澳出發至冬山鄉公所</text:span></text:p>
      <text:h text:style-name="P8" text:outline-level="1"><text:span text:style-name="T5">12：50－13：00</text:span><text:span text:style-name="T5"> <text:s/></text:span><text:span text:style-name="T5">領隊致詞、委員介紹</text:span></text:h>
      <text:p text:style-name="P2"><text:span text:style-name="T5">13：00－13：30</text:span><text:span text:style-name="T5"> </text:span><text:span text:style-name="T5"><text:s/>簡報(工程主辦機關、設計監造、承商)</text:span></text:p>
      <text:h text:style-name="P3" text:outline-level="1"><text:span text:style-name="T5">13：30－14：40</text:span><text:span text:style-name="T5"> <text:s/></text:span><text:span text:style-name="T5">現場勘查、品質管理書面資料審查</text:span></text:h>
      <text:p text:style-name="P2"><text:span text:style-name="T5">14：40－15：10 <text:s/>勘查結果報告答詢</text:span></text:p>
      <text:p text:style-name="P1"/>
      <text:p text:style-name="P6"><text:span text:style-name="T2">參選案名</text:span><text:span text:style-name="T1">：</text:span><text:span text:style-name="T3">冬山鄉香和排水改善工程</text:span></text:p>
      <text:p text:style-name="P6"><text:span text:style-name="T2">勘查日期</text:span><text:span text:style-name="T1">：106年07月12日(星期三)</text:span></text:p>
      <text:p text:style-name="P6"><text:span text:style-name="T2">時間配當</text:span><text:span text:style-name="T1">：</text:span></text:p>
      <text:p text:style-name="P7"><text:span text:style-name="T5">15：20 <text:s text:c="5"/></text:span><text:span text:style-name="T5"><text:s text:c="2"/></text:span><text:span text:style-name="T5">冬山鄉公所</text:span></text:p>
      <text:h text:style-name="P8" text:outline-level="1"><text:span text:style-name="T5">15：20－15：30</text:span><text:span text:style-name="T5"> <text:s/></text:span><text:span text:style-name="T5">領隊致詞、委員介紹</text:span></text:h>
      <text:p text:style-name="P2"><text:span text:style-name="T5">15：10－15：40</text:span><text:span text:style-name="T5"> </text:span><text:span text:style-name="T5"><text:s/>簡報(工程主辦機關、設計監造、承商)</text:span></text:p>
      <text:h text:style-name="P3" text:outline-level="1"><text:span text:style-name="T5">15：40－16：50</text:span><text:span text:style-name="T5"> <text:s/></text:span><text:span text:style-name="T5">現場勘查、品質管理書面資料審查</text:span></text:h>
      <text:p text:style-name="P2"><text:span text:style-name="T5">16：50－17：20 <text:s/>勘查結果報告答詢</text:span></text:p>
      <text:p text:style-name="P2"><text:span text:style-name="T5">17：20－17：40 <text:s/>回程</text:span></text:p>
      <text:p text:style-name="P6"><text:span text:style-name="T2">選案名</text:span><text:span text:style-name="T1">：</text:span><text:span text:style-name="T3">宜蘭市中山公園新護城河綠廊帶第二期工程</text:span></text:p>
      <text:p text:style-name="P6"><text:span text:style-name="T2">勘查日期</text:span><text:span text:style-name="T1">：</text:span><text:bookmark-start text:name="OLE_LINK1"/><text:span text:style-name="T1">106年07月13日(星期四)</text:span><text:bookmark-end text:name="OLE_LINK1"/></text:p>
      <text:p text:style-name="P6"><text:span text:style-name="T2">時間配當</text:span><text:span text:style-name="T1">：</text:span></text:p>
      <text:h text:style-name="P8" text:outline-level="1"><text:span text:style-name="T5">08：40－08：50</text:span><text:span text:style-name="T5"> <text:s/></text:span><text:span text:style-name="T5">從本府出發至工地</text:span></text:h>
      <text:p text:style-name="P7"><text:span text:style-name="T5">08：50－09：00</text:span><text:span text:style-name="T5"> <text:s/></text:span><text:span text:style-name="T5">領隊致詞、委員介紹</text:span></text:p>
      <text:p text:style-name="P2"><text:span text:style-name="T5">09：00－09：30</text:span><text:span text:style-name="T5"> </text:span><text:span text:style-name="T5"><text:s/>簡報(工程主辦機關、設計監造、承商)</text:span></text:p>
      <text:h text:style-name="P3" text:outline-level="1"><text:span text:style-name="T5">09：30－11：00</text:span><text:span text:style-name="T5"> <text:s/></text:span><text:span text:style-name="T5">現場勘查、品質管理書面資料審查</text:span></text:h>
      <text:p text:style-name="P2"><text:span text:style-name="T5">11：00－11：30 <text:s/>勘查結果報告答詢</text:span></text:p>
      <text:p text:style-name="P2"><text:span text:style-name="T5">11：30－12：10 <text:s/>用餐休息（請主辦機關代為準備）</text:span></text:p>
      <text:p text:style-name="P1"/>
      <text:p text:style-name="P6"><text:soft-page-break/><text:span text:style-name="T2">選案名</text:span><text:span text:style-name="T1">：</text:span><text:span text:style-name="T3">礁溪鄉大忠村一號崩塌地特定水土保持區治理工程</text:span></text:p>
      <text:p text:style-name="P6"><text:span text:style-name="T2">勘查日期</text:span><text:span text:style-name="T1">：106年07月13日(星期四)</text:span></text:p>
      <text:p text:style-name="P6"><text:span text:style-name="T2">時間配當</text:span><text:span text:style-name="T1">：</text:span></text:p>
      <text:h text:style-name="P8" text:outline-level="1"><text:span text:style-name="T5">2：10－12：30</text:span><text:span text:style-name="T5"> <text:s/></text:span><text:span text:style-name="T5"><text:s/>從宜蘭出發至工地</text:span></text:h>
      <text:p text:style-name="P7"><text:span text:style-name="T5">12：30－12：40</text:span><text:span text:style-name="T5"> <text:s/></text:span><text:span text:style-name="T5">領隊致詞、委員介紹</text:span></text:p>
      <text:p text:style-name="P2"><text:span text:style-name="T5">12：40－13：10</text:span><text:span text:style-name="T5"> </text:span><text:span text:style-name="T5"><text:s/>簡報(工程主辦機關、設計監造、承商)</text:span></text:p>
      <text:h text:style-name="P3" text:outline-level="1"><text:span text:style-name="T5">13：10－14：20</text:span><text:span text:style-name="T5"> <text:s/></text:span><text:span text:style-name="T5">現場勘查、品質管理書面資料審查</text:span></text:h>
      <text:p text:style-name="P2"><text:span text:style-name="T5">14：20－14：50 <text:s/>勘查結果報告答詢</text:span></text:p>
      <text:p text:style-name="P1"/>
      <text:p text:style-name="P11"><text:span text:style-name="T2">參選案名</text:span><text:span text:style-name="T1">：</text:span><text:span text:style-name="T3">縣政中心周邊設施修繕及增設工程</text:span></text:p>
      <text:p text:style-name="P6"><text:span text:style-name="T2">勘查日期</text:span><text:span text:style-name="T1">：106年07月13日(星期四)</text:span></text:p>
      <text:p text:style-name="P6"><text:span text:style-name="T2">時間配當</text:span><text:span text:style-name="T1">：</text:span></text:p>
      <text:h text:style-name="P8" text:outline-level="1"><text:span text:style-name="T5">14：50－15：10</text:span><text:span text:style-name="T5"> <text:s/></text:span><text:span text:style-name="T5">從礁溪出發至工地</text:span></text:h>
      <text:p text:style-name="P7"><text:span text:style-name="T5">15：10－15：20</text:span><text:span text:style-name="T5"> <text:s/></text:span><text:span text:style-name="T5">領隊致詞、委員介紹</text:span></text:p>
      <text:p text:style-name="P2"><text:span text:style-name="T5">15：20－15：50</text:span><text:span text:style-name="T5"> </text:span><text:span text:style-name="T5"><text:s/>簡報(工程主辦機關、設計監造、承商)</text:span></text:p>
      <text:h text:style-name="P3" text:outline-level="1"><text:span text:style-name="T5">15：50－16：50</text:span><text:span text:style-name="T5"> <text:s/></text:span><text:span text:style-name="T5">現場勘查、品質管理書面資料審查</text:span></text:h>
      <text:p text:style-name="P12"><text:span text:style-name="T5">16：50－17：20 <text:s/>勘查結果報告答詢</text:span></text:p>
      <text:p text:style-name="P13"><text:span text:style-name="T5">17：20 <text:s text:c="9"/>回程(本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osition_5f_title" style:display-name="position_title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281cm" fo:margin-left="1.501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0XX-B2</dc:title>
    <meta:initial-creator>工管處</meta:initial-creator>
    <meta:creation-date>2017-07-20T11:42:00</meta:creation-date>
    <dc:date>2018-09-06T13:13:21.147000000</dc:date>
    <meta:print-date>2017-06-19T10:24:00</meta:print-date>
    <meta:editing-cycles>3</meta:editing-cycles>
    <meta:editing-duration>PT31S</meta:editing-duration>
    <meta:document-statistic meta:table-count="0" meta:image-count="0" meta:object-count="0" meta:page-count="2" meta:paragraph-count="53" meta:word-count="905" meta:character-count="1144" meta:non-whitespace-character-count="1060"/>
    <meta:generator>LibreOffice/5.4.7.2$Windows_X86_64 LibreOffice_project/c838ef25c16710f8838b1faec480ebba495259d0</meta:generator>
  </office:meta>
</office:document-meta>
</file>