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Times New Roman" svg:font-family="'Times New Roman'" style:font-family-generic="roman" style:font-pitch="variable"/>
  </office:font-face-decls>
  <office:automatic-styles>
    <style:style style:name="表格1" style:family="table">
      <style:table-properties style:width="18.408cm" table:align="center"/>
    </style:style>
    <style:style style:name="表格1.A" style:family="table-column">
      <style:table-column-properties style:column-width="2.191cm"/>
    </style:style>
    <style:style style:name="表格1.B" style:family="table-column">
      <style:table-column-properties style:column-width="4.249cm"/>
    </style:style>
    <style:style style:name="表格1.C" style:family="table-column">
      <style:table-column-properties style:column-width="7.13cm"/>
    </style:style>
    <style:style style:name="表格1.D" style:family="table-column">
      <style:table-column-properties style:column-width="2.949cm"/>
    </style:style>
    <style:style style:name="表格1.E" style:family="table-column">
      <style:table-column-properties style:column-width="1.88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none" fo:wrap-option="wrap"/>
    </style:style>
    <style:style style:name="表格1.B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C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D1" style:family="table-cell">
      <style:table-cell-properties style:vertical-align="middle" fo:padding-left="0.191cm" fo:padding-right="0.191cm" fo:padding-top="0cm" fo:padding-bottom="0cm" fo:border-left="none" fo:border-right="none" fo:border-top="1pt solid #000000" fo:border-bottom="none" fo:wrap-option="wrap"/>
    </style:style>
    <style:style style:name="表格1.E1" style:family="table-cell">
      <style:table-cell-properties style:vertical-align="middle" fo:padding-left="0.191cm" fo:padding-right="0.191cm" fo:padding-top="0cm" fo:padding-bottom="0cm" fo:border-left="none" fo:border-right="1pt solid #000000" fo:border-top="1pt solid #000000" fo:border-bottom="none" fo:wrap-option="wrap"/>
    </style:style>
    <style:style style:name="表格1.A2"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 style:family="table-cell">
      <style:table-cell-properties style:vertical-align="top" fo:padding-left="0.191cm" fo:padding-right="0.191cm" fo:padding-top="0cm" fo:padding-bottom="0cm" fo:border="none" fo:wrap-option="wrap"/>
    </style:style>
    <style:style style:name="表格1.C2" style:family="table-cell">
      <style:table-cell-properties style:vertical-align="top" fo:padding-left="0.191cm" fo:padding-right="0.191cm" fo:padding-top="0cm" fo:padding-bottom="0cm" fo:border="none" fo:wrap-option="wrap"/>
    </style:style>
    <style:style style:name="表格1.D2" style:family="table-cell">
      <style:table-cell-properties style:vertical-align="top" fo:padding-left="0.191cm" fo:padding-right="0.191cm" fo:padding-top="0cm" fo:padding-bottom="0cm" fo:border="none" fo:wrap-option="wrap"/>
    </style:style>
    <style:style style:name="表格1.E2"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3" style:family="table-cell">
      <style:table-cell-properties style:vertical-align="top" fo:padding-left="0.191cm" fo:padding-right="0.191cm" fo:padding-top="0cm" fo:padding-bottom="0cm" fo:border="none" fo:wrap-option="wrap"/>
    </style:style>
    <style:style style:name="表格1.C3" style:family="table-cell">
      <style:table-cell-properties style:vertical-align="top" fo:padding-left="0.191cm" fo:padding-right="0.191cm" fo:padding-top="0cm" fo:padding-bottom="0cm" fo:border="none" fo:wrap-option="wrap"/>
    </style:style>
    <style:style style:name="表格1.B4" style:family="table-cell">
      <style:table-cell-properties style:vertical-align="top" fo:padding-left="0.191cm" fo:padding-right="0.191cm" fo:padding-top="0cm" fo:padding-bottom="0cm" fo:border="none" fo:wrap-option="wrap"/>
    </style:style>
    <style:style style:name="表格1.C4" style:family="table-cell">
      <style:table-cell-properties style:vertical-align="top" fo:padding-left="0.191cm" fo:padding-right="0.191cm" fo:padding-top="0cm" fo:padding-bottom="0cm" fo:border="none" fo:wrap-option="wrap"/>
    </style:style>
    <style:style style:name="表格1.B5" style:family="table-cell">
      <style:table-cell-properties style:vertical-align="top" fo:padding-left="0.191cm" fo:padding-right="0.191cm" fo:padding-top="0cm" fo:padding-bottom="0cm" fo:border="none" fo:wrap-option="wrap"/>
    </style:style>
    <style:style style:name="表格1.C5" style:family="table-cell">
      <style:table-cell-properties style:vertical-align="top" fo:padding-left="0.191cm" fo:padding-right="0.191cm" fo:padding-top="0cm" fo:padding-bottom="0cm" fo:border="none" fo:wrap-option="wrap"/>
    </style:style>
    <style:style style:name="表格1.B6" style:family="table-cell">
      <style:table-cell-properties style:vertical-align="top" fo:padding-left="0.191cm" fo:padding-right="0.191cm" fo:padding-top="0cm" fo:padding-bottom="0cm" fo:border="none" fo:wrap-option="wrap"/>
    </style:style>
    <style:style style:name="表格1.C6" style:family="table-cell">
      <style:table-cell-properties style:vertical-align="top" fo:padding-left="0.191cm" fo:padding-right="0.191cm" fo:padding-top="0cm" fo:padding-bottom="0cm" fo:border="none" fo:wrap-option="wrap"/>
    </style:style>
    <style:style style:name="表格1.B7" style:family="table-cell">
      <style:table-cell-properties style:vertical-align="top" fo:padding-left="0.191cm" fo:padding-right="0.191cm" fo:padding-top="0cm" fo:padding-bottom="0cm" fo:border="none" fo:wrap-option="wrap"/>
    </style:style>
    <style:style style:name="表格1.C7" style:family="table-cell">
      <style:table-cell-properties style:vertical-align="top" fo:padding-left="0.191cm" fo:padding-right="0.191cm" fo:padding-top="0cm" fo:padding-bottom="0cm" fo:border="none" fo:wrap-option="wrap"/>
    </style:style>
    <style:style style:name="表格1.B8" style:family="table-cell">
      <style:table-cell-properties style:vertical-align="top" fo:padding-left="0.191cm" fo:padding-right="0.191cm" fo:padding-top="0cm" fo:padding-bottom="0cm" fo:border="none" fo:wrap-option="wrap"/>
    </style:style>
    <style:style style:name="表格1.C8" style:family="table-cell">
      <style:table-cell-properties style:vertical-align="top" fo:padding-left="0.191cm" fo:padding-right="0.191cm" fo:padding-top="0cm" fo:padding-bottom="0cm" fo:border="none" fo:wrap-option="wrap"/>
    </style:style>
    <style:style style:name="表格1.A9"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9" style:family="table-cell">
      <style:table-cell-properties style:vertical-align="top" fo:padding-left="0.191cm" fo:padding-right="0.191cm" fo:padding-top="0cm" fo:padding-bottom="0cm" fo:border="none" fo:wrap-option="wrap"/>
    </style:style>
    <style:style style:name="表格1.C9" style:family="table-cell">
      <style:table-cell-properties style:vertical-align="top" fo:padding-left="0.191cm" fo:padding-right="0.191cm" fo:padding-top="0cm" fo:padding-bottom="0cm" fo:border="none" fo:wrap-option="wrap"/>
    </style:style>
    <style:style style:name="表格1.D9" style:family="table-cell">
      <style:table-cell-properties style:vertical-align="top" fo:padding-left="0.191cm" fo:padding-right="0.191cm" fo:padding-top="0cm" fo:padding-bottom="0cm" fo:border="none" fo:wrap-option="wrap"/>
    </style:style>
    <style:style style:name="表格1.E9"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10" style:family="table-cell">
      <style:table-cell-properties style:vertical-align="top" fo:padding-left="0.191cm" fo:padding-right="0.191cm" fo:padding-top="0cm" fo:padding-bottom="0cm" fo:border="none" fo:wrap-option="wrap"/>
    </style:style>
    <style:style style:name="表格1.C10" style:family="table-cell">
      <style:table-cell-properties style:vertical-align="top" fo:padding-left="0.191cm" fo:padding-right="0.191cm" fo:padding-top="0cm" fo:padding-bottom="0cm" fo:border="none" fo:wrap-option="wrap"/>
    </style:style>
    <style:style style:name="表格1.B11" style:family="table-cell">
      <style:table-cell-properties style:vertical-align="top" fo:padding-left="0.191cm" fo:padding-right="0.191cm" fo:padding-top="0cm" fo:padding-bottom="0cm" fo:border="none" fo:wrap-option="wrap"/>
    </style:style>
    <style:style style:name="表格1.C11" style:family="table-cell">
      <style:table-cell-properties style:vertical-align="top" fo:padding-left="0.191cm" fo:padding-right="0.191cm" fo:padding-top="0cm" fo:padding-bottom="0cm" fo:border="none" fo:wrap-option="wrap"/>
    </style:style>
    <style:style style:name="表格1.B12" style:family="table-cell">
      <style:table-cell-properties style:vertical-align="top" fo:padding-left="0.191cm" fo:padding-right="0.191cm" fo:padding-top="0cm" fo:padding-bottom="0cm" fo:border="none" fo:wrap-option="wrap"/>
    </style:style>
    <style:style style:name="表格1.C12" style:family="table-cell">
      <style:table-cell-properties style:vertical-align="top" fo:padding-left="0.191cm" fo:padding-right="0.191cm" fo:padding-top="0cm" fo:padding-bottom="0cm" fo:border="none" fo:wrap-option="wrap"/>
    </style:style>
    <style:style style:name="表格1.B13" style:family="table-cell">
      <style:table-cell-properties style:vertical-align="top" fo:padding-left="0.191cm" fo:padding-right="0.191cm" fo:padding-top="0cm" fo:padding-bottom="0cm" fo:border="none" fo:wrap-option="wrap"/>
    </style:style>
    <style:style style:name="表格1.C13" style:family="table-cell">
      <style:table-cell-properties style:vertical-align="top" fo:padding-left="0.191cm" fo:padding-right="0.191cm" fo:padding-top="0cm" fo:padding-bottom="0cm" fo:border="none" fo:wrap-option="wrap"/>
    </style:style>
    <style:style style:name="表格1.B14" style:family="table-cell">
      <style:table-cell-properties style:vertical-align="top" fo:padding-left="0.191cm" fo:padding-right="0.191cm" fo:padding-top="0cm" fo:padding-bottom="0cm" fo:border="none" fo:wrap-option="wrap"/>
    </style:style>
    <style:style style:name="表格1.C14" style:family="table-cell">
      <style:table-cell-properties style:vertical-align="top" fo:padding-left="0.191cm" fo:padding-right="0.191cm" fo:padding-top="0cm" fo:padding-bottom="0cm" fo:border="none" fo:wrap-option="wrap"/>
    </style:style>
    <style:style style:name="表格1.B15" style:family="table-cell">
      <style:table-cell-properties style:vertical-align="top" fo:padding-left="0.191cm" fo:padding-right="0.191cm" fo:padding-top="0cm" fo:padding-bottom="0cm" fo:border="none" fo:wrap-option="wrap"/>
    </style:style>
    <style:style style:name="表格1.C15" style:family="table-cell">
      <style:table-cell-properties style:vertical-align="top" fo:padding-left="0.191cm" fo:padding-right="0.191cm" fo:padding-top="0cm" fo:padding-bottom="0cm" fo:border="none" fo:wrap-option="wrap"/>
    </style:style>
    <style:style style:name="表格1.B16" style:family="table-cell">
      <style:table-cell-properties style:vertical-align="top" fo:padding-left="0.191cm" fo:padding-right="0.191cm" fo:padding-top="0cm" fo:padding-bottom="0cm" fo:border="none" fo:wrap-option="wrap"/>
    </style:style>
    <style:style style:name="表格1.C16" style:family="table-cell">
      <style:table-cell-properties style:vertical-align="top" fo:padding-left="0.191cm" fo:padding-right="0.191cm" fo:padding-top="0cm" fo:padding-bottom="0cm" fo:border="none" fo:wrap-option="wrap"/>
    </style:style>
    <style:style style:name="表格1.A17"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17" style:family="table-cell">
      <style:table-cell-properties style:vertical-align="top" fo:padding-left="0.191cm" fo:padding-right="0.191cm" fo:padding-top="0cm" fo:padding-bottom="0cm" fo:border="none" fo:wrap-option="wrap"/>
    </style:style>
    <style:style style:name="表格1.C17" style:family="table-cell">
      <style:table-cell-properties style:vertical-align="top" fo:padding-left="0.191cm" fo:padding-right="0.191cm" fo:padding-top="0cm" fo:padding-bottom="0cm" fo:border="none" fo:wrap-option="wrap"/>
    </style:style>
    <style:style style:name="表格1.D17" style:family="table-cell">
      <style:table-cell-properties style:vertical-align="top" fo:padding-left="0.191cm" fo:padding-right="0.191cm" fo:padding-top="0cm" fo:padding-bottom="0cm" fo:border="none" fo:wrap-option="wrap"/>
    </style:style>
    <style:style style:name="表格1.E17"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18" style:family="table-cell">
      <style:table-cell-properties style:vertical-align="top" fo:padding-left="0.191cm" fo:padding-right="0.191cm" fo:padding-top="0cm" fo:padding-bottom="0cm" fo:border="none" fo:wrap-option="wrap"/>
    </style:style>
    <style:style style:name="表格1.C18" style:family="table-cell">
      <style:table-cell-properties style:vertical-align="top" fo:padding-left="0.191cm" fo:padding-right="0.191cm" fo:padding-top="0cm" fo:padding-bottom="0cm" fo:border="none" fo:wrap-option="wrap"/>
    </style:style>
    <style:style style:name="表格1.B19" style:family="table-cell">
      <style:table-cell-properties style:vertical-align="top" fo:padding-left="0.191cm" fo:padding-right="0.191cm" fo:padding-top="0cm" fo:padding-bottom="0cm" fo:border="none" fo:wrap-option="wrap"/>
    </style:style>
    <style:style style:name="表格1.C19" style:family="table-cell">
      <style:table-cell-properties style:vertical-align="top" fo:padding-left="0.191cm" fo:padding-right="0.191cm" fo:padding-top="0cm" fo:padding-bottom="0cm" fo:border="none" fo:wrap-option="wrap"/>
    </style:style>
    <style:style style:name="表格1.B20" style:family="table-cell">
      <style:table-cell-properties style:vertical-align="top" fo:padding-left="0.191cm" fo:padding-right="0.191cm" fo:padding-top="0cm" fo:padding-bottom="0cm" fo:border="none" fo:wrap-option="wrap"/>
    </style:style>
    <style:style style:name="表格1.C20" style:family="table-cell">
      <style:table-cell-properties style:vertical-align="top" fo:padding-left="0.191cm" fo:padding-right="0.191cm" fo:padding-top="0cm" fo:padding-bottom="0cm" fo:border="none" fo:wrap-option="wrap"/>
    </style:style>
    <style:style style:name="表格1.B21" style:family="table-cell">
      <style:table-cell-properties style:vertical-align="top" fo:padding-left="0.191cm" fo:padding-right="0.191cm" fo:padding-top="0cm" fo:padding-bottom="0cm" fo:border="none" fo:wrap-option="wrap"/>
    </style:style>
    <style:style style:name="表格1.C21" style:family="table-cell">
      <style:table-cell-properties style:vertical-align="top" fo:padding-left="0.191cm" fo:padding-right="0.191cm" fo:padding-top="0cm" fo:padding-bottom="0cm" fo:border="none" fo:wrap-option="wrap"/>
    </style:style>
    <style:style style:name="表格1.B22" style:family="table-cell">
      <style:table-cell-properties style:vertical-align="top" fo:padding-left="0.191cm" fo:padding-right="0.191cm" fo:padding-top="0cm" fo:padding-bottom="0cm" fo:border="none" fo:wrap-option="wrap"/>
    </style:style>
    <style:style style:name="表格1.C22" style:family="table-cell">
      <style:table-cell-properties style:vertical-align="top" fo:padding-left="0.191cm" fo:padding-right="0.191cm" fo:padding-top="0cm" fo:padding-bottom="0cm" fo:border="none" fo:wrap-option="wrap"/>
    </style:style>
    <style:style style:name="表格1.B23" style:family="table-cell">
      <style:table-cell-properties style:vertical-align="top" fo:padding-left="0.191cm" fo:padding-right="0.191cm" fo:padding-top="0cm" fo:padding-bottom="0cm" fo:border="none" fo:wrap-option="wrap"/>
    </style:style>
    <style:style style:name="表格1.C23" style:family="table-cell">
      <style:table-cell-properties style:vertical-align="top" fo:padding-left="0.191cm" fo:padding-right="0.191cm" fo:padding-top="0cm" fo:padding-bottom="0cm" fo:border="none" fo:wrap-option="wrap"/>
    </style:style>
    <style:style style:name="表格1.A24"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4" style:family="table-cell">
      <style:table-cell-properties style:vertical-align="top" fo:padding-left="0.191cm" fo:padding-right="0.191cm" fo:padding-top="0cm" fo:padding-bottom="0cm" fo:border="none" fo:wrap-option="wrap"/>
    </style:style>
    <style:style style:name="表格1.C24" style:family="table-cell">
      <style:table-cell-properties style:vertical-align="top" fo:padding-left="0.191cm" fo:padding-right="0.191cm" fo:padding-top="0cm" fo:padding-bottom="0cm" fo:border="none" fo:wrap-option="wrap"/>
    </style:style>
    <style:style style:name="表格1.D24" style:family="table-cell">
      <style:table-cell-properties style:vertical-align="top" fo:padding-left="0.191cm" fo:padding-right="0.191cm" fo:padding-top="0cm" fo:padding-bottom="0cm" fo:border="none" fo:wrap-option="wrap"/>
    </style:style>
    <style:style style:name="表格1.E24"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25" style:family="table-cell">
      <style:table-cell-properties style:vertical-align="top" fo:padding-left="0.191cm" fo:padding-right="0.191cm" fo:padding-top="0cm" fo:padding-bottom="0cm" fo:border="none" fo:wrap-option="wrap"/>
    </style:style>
    <style:style style:name="表格1.C25" style:family="table-cell">
      <style:table-cell-properties style:vertical-align="top" fo:padding-left="0.191cm" fo:padding-right="0.191cm" fo:padding-top="0cm" fo:padding-bottom="0cm" fo:border="none" fo:wrap-option="wrap"/>
    </style:style>
    <style:style style:name="表格1.B26" style:family="table-cell">
      <style:table-cell-properties style:vertical-align="top" fo:padding-left="0.191cm" fo:padding-right="0.191cm" fo:padding-top="0cm" fo:padding-bottom="0cm" fo:border="none" fo:wrap-option="wrap"/>
    </style:style>
    <style:style style:name="表格1.C26" style:family="table-cell">
      <style:table-cell-properties style:vertical-align="top" fo:padding-left="0.191cm" fo:padding-right="0.191cm" fo:padding-top="0cm" fo:padding-bottom="0cm" fo:border="none" fo:wrap-option="wrap"/>
    </style:style>
    <style:style style:name="表格1.A27"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7" style:family="table-cell">
      <style:table-cell-properties style:vertical-align="top" fo:padding-left="0.191cm" fo:padding-right="0.191cm" fo:padding-top="0cm" fo:padding-bottom="0cm" fo:border="none" fo:wrap-option="wrap"/>
    </style:style>
    <style:style style:name="表格1.C27" style:family="table-cell">
      <style:table-cell-properties style:vertical-align="top" fo:padding-left="0.191cm" fo:padding-right="0.191cm" fo:padding-top="0cm" fo:padding-bottom="0cm" fo:border="none" fo:wrap-option="wrap"/>
    </style:style>
    <style:style style:name="表格1.D27" style:family="table-cell">
      <style:table-cell-properties style:vertical-align="top" fo:padding-left="0.191cm" fo:padding-right="0.191cm" fo:padding-top="0cm" fo:padding-bottom="0cm" fo:border="none" fo:wrap-option="wrap"/>
    </style:style>
    <style:style style:name="表格1.E27"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A28" style:family="table-cell">
      <style:table-cell-properties style:vertical-align="top" fo:padding-left="0.191cm" fo:padding-right="0.191cm" fo:padding-top="0cm" fo:padding-bottom="0cm" fo:border-left="1pt solid #000000" fo:border-right="none" fo:border-top="none" fo:border-bottom="none" fo:wrap-option="wrap"/>
    </style:style>
    <style:style style:name="表格1.B28" style:family="table-cell">
      <style:table-cell-properties style:vertical-align="top" fo:padding-left="0.191cm" fo:padding-right="0.191cm" fo:padding-top="0cm" fo:padding-bottom="0cm" fo:border="none" fo:wrap-option="wrap"/>
    </style:style>
    <style:style style:name="表格1.C28" style:family="table-cell">
      <style:table-cell-properties style:vertical-align="top" fo:padding-left="0.191cm" fo:padding-right="0.191cm" fo:padding-top="0cm" fo:padding-bottom="0cm" fo:border="none" fo:wrap-option="wrap"/>
    </style:style>
    <style:style style:name="表格1.D28" style:family="table-cell">
      <style:table-cell-properties style:vertical-align="top" fo:padding-left="0.191cm" fo:padding-right="0.191cm" fo:padding-top="0cm" fo:padding-bottom="0cm" fo:border="none" fo:wrap-option="wrap"/>
    </style:style>
    <style:style style:name="表格1.E28" style:family="table-cell">
      <style:table-cell-properties style:vertical-align="top" fo:padding-left="0.191cm" fo:padding-right="0.191cm" fo:padding-top="0cm" fo:padding-bottom="0cm" fo:border-left="none" fo:border-right="1pt solid #000000" fo:border-top="none" fo:border-bottom="none" fo:wrap-option="wrap"/>
    </style:style>
    <style:style style:name="表格1.B29" style:family="table-cell">
      <style:table-cell-properties style:vertical-align="top" fo:padding-left="0.191cm" fo:padding-right="0.191cm" fo:padding-top="0cm" fo:padding-bottom="0cm" fo:border="none" fo:wrap-option="wrap"/>
    </style:style>
    <style:style style:name="表格1.C29" style:family="table-cell">
      <style:table-cell-properties style:vertical-align="top" fo:padding-left="0.191cm" fo:padding-right="0.191cm" fo:padding-top="0cm" fo:padding-bottom="0cm" fo:border="none" fo:wrap-option="wrap"/>
    </style:style>
    <style:style style:name="表格1.B30" style:family="table-cell">
      <style:table-cell-properties style:vertical-align="top" fo:padding-left="0.191cm" fo:padding-right="0.191cm" fo:padding-top="0cm" fo:padding-bottom="0cm" fo:border="none" fo:wrap-option="wrap"/>
    </style:style>
    <style:style style:name="表格1.C30" style:family="table-cell">
      <style:table-cell-properties style:vertical-align="top" fo:padding-left="0.191cm" fo:padding-right="0.191cm" fo:padding-top="0cm" fo:padding-bottom="0cm" fo:border="none" fo:wrap-option="wrap"/>
    </style:style>
    <style:style style:name="表格1.B31" style:family="table-cell">
      <style:table-cell-properties style:vertical-align="top" fo:padding-left="0.191cm" fo:padding-right="0.191cm" fo:padding-top="0cm" fo:padding-bottom="0cm" fo:border="none" fo:wrap-option="wrap"/>
    </style:style>
    <style:style style:name="表格1.C31" style:family="table-cell">
      <style:table-cell-properties style:vertical-align="top" fo:padding-left="0.191cm" fo:padding-right="0.191cm" fo:padding-top="0cm" fo:padding-bottom="0cm" fo:border="none" fo:wrap-option="wrap"/>
    </style:style>
    <style:style style:name="表格1.B32" style:family="table-cell">
      <style:table-cell-properties style:vertical-align="top" fo:padding-left="0.191cm" fo:padding-right="0.191cm" fo:padding-top="0cm" fo:padding-bottom="0cm" fo:border="none" fo:wrap-option="wrap"/>
    </style:style>
    <style:style style:name="表格1.C32" style:family="table-cell">
      <style:table-cell-properties style:vertical-align="top" fo:padding-left="0.191cm" fo:padding-right="0.191cm" fo:padding-top="0cm" fo:padding-bottom="0cm" fo:border="none" fo:wrap-option="wrap"/>
    </style:style>
    <style:style style:name="表格1.B33" style:family="table-cell">
      <style:table-cell-properties style:vertical-align="top" fo:padding-left="0.191cm" fo:padding-right="0.191cm" fo:padding-top="0cm" fo:padding-bottom="0cm" fo:border-left="none" fo:border-right="none" fo:border-top="none" fo:border-bottom="1pt solid #000000" fo:wrap-option="wrap"/>
    </style:style>
    <style:style style:name="表格1.C33" style:family="table-cell">
      <style:table-cell-properties style:vertical-align="top" fo:padding-left="0.191cm" fo:padding-right="0.191cm" fo:padding-top="0cm" fo:padding-bottom="0cm" fo:border-left="none" fo:border-right="none" fo:border-top="none" fo:border-bottom="1pt solid #000000" fo:wrap-option="wrap"/>
    </style:style>
    <style:style style:name="P1" style:family="paragraph" style:parent-style-name="footerStyle">
      <style:paragraph-properties fo:text-align="center" style:justify-single-word="false"/>
    </style:style>
    <style:style style:name="P2" style:family="paragraph" style:parent-style-name="CellParagraphStyle">
      <style:text-properties style:font-name="Times New Roman" fo:font-size="12pt" fo:font-weight="normal" style:font-name-asian="標楷體" style:font-size-asian="12pt" style:font-weight-asian="normal"/>
    </style:style>
    <style:style style:name="P3" style:family="paragraph" style:parent-style-name="Normal">
      <style:paragraph-properties fo:text-align="center" style:justify-single-word="false"/>
      <style:text-properties style:font-name="Times New Roman" fo:font-size="12pt" fo:font-weight="normal" style:font-name-asian="標楷體" style:font-size-asian="12pt" style:font-weight-asian="normal" style:font-size-complex="12pt"/>
    </style:style>
    <style:style style:name="P4" style:family="paragraph" style:parent-style-name="FirstPageTitleStyle" style:master-page-name="Standard">
      <style:paragraph-properties fo:text-align="center" style:justify-single-word="false" style:page-number="auto"/>
    </style:style>
    <style:style style:name="P5" style:family="paragraph" style:parent-style-name="OrgNameParagraphStyle_5f_0" style:list-style-name="LS1">
      <style:paragraph-properties fo:text-align="start" style:justify-single-word="false"/>
    </style:style>
    <style:style style:name="P6" style:family="paragraph" style:parent-style-name="FirstPageContentStyle_5f_0" style:list-style-name="LS1">
      <style:paragraph-properties fo:margin-left="0cm" fo:margin-right="0cm" fo:line-height="0.706cm" fo:text-align="justify" style:justify-single-word="false" fo:text-indent="0.85cm" style:auto-text-indent="false"/>
    </style:style>
    <style:style style:name="P7" style:family="paragraph" style:parent-style-name="FirstPageContentStyle_5f_1" style:list-style-name="LS1">
      <style:paragraph-properties fo:margin-left="0cm" fo:margin-right="0cm" fo:line-height="0.706cm" fo:text-align="justify" style:justify-single-word="false" fo:text-indent="0.85cm" style:auto-text-indent="false"/>
    </style:style>
    <style:style style:name="P8" style:family="paragraph" style:parent-style-name="FirstPageContentStyle_5f_2" style:list-style-name="LS1">
      <style:paragraph-properties fo:margin-left="0cm" fo:margin-right="0cm" fo:line-height="0.706cm" fo:text-align="justify" style:justify-single-word="false" fo:text-indent="0.85cm" style:auto-text-indent="false"/>
    </style:style>
    <style:style style:name="P9" style:family="paragraph" style:parent-style-name="FirstPageContentStyle_5f_3" style:list-style-name="LS1">
      <style:paragraph-properties fo:line-height="0.706cm" fo:text-align="justify" style:justify-single-word="false"/>
    </style:style>
    <style:style style:name="P10" style:family="paragraph" style:parent-style-name="FirstPageContentStyle_5f_4" style:list-style-name="LS1">
      <style:paragraph-properties fo:line-height="0.706cm" fo:text-align="justify" style:justify-single-word="false"/>
    </style:style>
    <style:style style:name="P11" style:family="paragraph" style:parent-style-name="FirstPageContentStyle_5f_5" style:list-style-name="LS1">
      <style:paragraph-properties fo:line-height="0.706cm" fo:text-align="justify" style:justify-single-word="false"/>
    </style:style>
    <style:style style:name="P12" style:family="paragraph" style:parent-style-name="FirstPageContentStyle_5f_13" style:list-style-name="LS1">
      <style:paragraph-properties fo:line-height="0.706cm" fo:text-align="justify" style:justify-single-word="false"/>
    </style:style>
    <style:style style:name="P13" style:family="paragraph" style:parent-style-name="FirstPageContentStyle_5f_6" style:list-style-name="LS1">
      <style:paragraph-properties fo:line-height="0.706cm" fo:text-align="justify" style:justify-single-word="false"/>
    </style:style>
    <style:style style:name="P14" style:family="paragraph" style:parent-style-name="FirstPageContentStyle_5f_7" style:list-style-name="LS1">
      <style:paragraph-properties fo:line-height="0.706cm" fo:text-align="justify" style:justify-single-word="false"/>
    </style:style>
    <style:style style:name="P15" style:family="paragraph" style:parent-style-name="FirstPageContentStyle_5f_8" style:list-style-name="LS1">
      <style:paragraph-properties fo:line-height="0.706cm" fo:text-align="justify" style:justify-single-word="false"/>
    </style:style>
    <style:style style:name="P16" style:family="paragraph" style:parent-style-name="CellParagraphStyle_5f_2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7" style:family="paragraph" style:parent-style-name="CellParagraphStyle_5f_2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8" style:family="paragraph" style:parent-style-name="CellParagraphStyle_5f_2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9" style:family="paragraph" style:parent-style-name="CellParagraphStyle_5f_2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0" style:family="paragraph" style:parent-style-name="CellParagraphStyle_5f_2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1" style:family="paragraph" style:parent-style-name="CellParagraphStyle_5f_27" style:list-style-name="LS2">
      <style:paragraph-properties fo:margin-left="1.058cm" fo:margin-right="0cm" fo:line-height="0.564cm" fo:text-align="justify" style:justify-single-word="false" fo:text-indent="-0.529cm" style:auto-text-indent="false">
        <style:tab-stops>
          <style:tab-stop style:position="1.482cm"/>
        </style:tab-stops>
      </style:paragraph-properties>
      <style:text-properties fo:font-size="12pt" style:font-name-asian="標楷體" style:font-size-asian="12pt"/>
    </style:style>
    <style:style style:name="P22" style:family="paragraph" style:parent-style-name="CellParagraphStyle_5f_28" style:list-style-name="LS2">
      <style:paragraph-properties fo:margin-left="1.058cm" fo:margin-right="0cm" fo:line-height="0.564cm" fo:text-align="justify" style:justify-single-word="false" fo:text-indent="-0.529cm" style:auto-text-indent="false">
        <style:tab-stops>
          <style:tab-stop style:position="1.482cm"/>
        </style:tab-stops>
      </style:paragraph-properties>
      <style:text-properties fo:font-size="12pt" style:font-name-asian="標楷體" style:font-size-asian="12pt"/>
    </style:style>
    <style:style style:name="P23" style:family="paragraph" style:parent-style-name="CellParagraphStyle_5f_29" style:list-style-name="LS2">
      <style:paragraph-properties fo:margin-left="1.058cm" fo:margin-right="0cm" fo:line-height="0.564cm" fo:text-align="justify" style:justify-single-word="false" fo:text-indent="-0.529cm" style:auto-text-indent="false">
        <style:tab-stops>
          <style:tab-stop style:position="1.482cm"/>
        </style:tab-stops>
      </style:paragraph-properties>
      <style:text-properties fo:font-size="12pt" style:font-name-asian="標楷體" style:font-size-asian="12pt"/>
    </style:style>
    <style:style style:name="P24" style:family="paragraph" style:parent-style-name="CellParagraphStyle_5f_3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5" style:family="paragraph" style:parent-style-name="CellParagraphStyle_5f_3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6" style:family="paragraph" style:parent-style-name="CellParagraphStyle_5f_32"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7" style:family="paragraph" style:parent-style-name="CellParagraphStyle_5f_33"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8" style:family="paragraph" style:parent-style-name="CellParagraphStyle_5f_34"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9" style:family="paragraph" style:parent-style-name="CellParagraphStyle_5f_35"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0" style:family="paragraph" style:parent-style-name="CellParagraphStyle_5f_36"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1" style:family="paragraph" style:parent-style-name="CellParagraphStyle_5f_37"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2" style:family="paragraph" style:parent-style-name="CellParagraphStyle_5f_38"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3" style:family="paragraph" style:parent-style-name="CellParagraphStyle_5f_39"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4" style:family="paragraph" style:parent-style-name="CellParagraphStyle_5f_40"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5" style:family="paragraph" style:parent-style-name="CellParagraphStyle_5f_41" style:list-style-name="LS2">
      <style:paragraph-properties fo:margin-left="0.353cm" fo:margin-right="0cm" fo:line-height="0.564cm"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6" style:family="paragraph" style:parent-style-name="CellParagraphStyle_5f_4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37" style:family="paragraph" style:parent-style-name="CellParagraphStyle_5f_4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38" style:family="paragraph" style:parent-style-name="CellParagraphStyle_5f_4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39" style:family="paragraph" style:parent-style-name="CellParagraphStyle_5f_4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0" style:family="paragraph" style:parent-style-name="CellParagraphStyle_5f_4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1" style:family="paragraph" style:parent-style-name="CellParagraphStyle_5f_4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2" style:family="paragraph" style:parent-style-name="FirstPageContentStyle_5f_9" style:list-style-name="LS1">
      <style:paragraph-properties fo:line-height="0.706cm" fo:text-align="justify" style:justify-single-word="false"/>
    </style:style>
    <style:style style:name="P43" style:family="paragraph" style:parent-style-name="FirstPageContentStyle_5f_10" style:list-style-name="LS1">
      <style:paragraph-properties fo:line-height="0.706cm" fo:text-align="justify" style:justify-single-word="false"/>
    </style:style>
    <style:style style:name="P44" style:family="paragraph" style:parent-style-name="FirstPageContentStyle_5f_11" style:list-style-name="LS1">
      <style:paragraph-properties fo:line-height="0.706cm" fo:text-align="justify" style:justify-single-word="false"/>
    </style:style>
    <style:style style:name="P45" style:family="paragraph" style:parent-style-name="FirstPageContentStyle_5f_12" style:list-style-name="LS1">
      <style:paragraph-properties fo:line-height="0.706cm" fo:text-align="justify" style:justify-single-word="false"/>
    </style:style>
    <style:style style:name="P46" style:family="paragraph" style:parent-style-name="FirstPageContentStyle_5f_14" style:list-style-name="LS1">
      <style:paragraph-properties fo:margin-left="0cm" fo:margin-right="0cm" fo:line-height="0.706cm" fo:text-align="justify" style:justify-single-word="false" fo:text-indent="0.85cm" style:auto-text-indent="false"/>
    </style:style>
    <style:style style:name="P47" style:family="paragraph" style:parent-style-name="FirstPageContentStyle_5f_15" style:list-style-name="LS1">
      <style:paragraph-properties fo:line-height="0.706cm" fo:text-align="justify" style:justify-single-word="false"/>
    </style:style>
    <style:style style:name="P48" style:family="paragraph" style:parent-style-name="FirstPageContentStyle_5f_16" style:list-style-name="LS1">
      <style:paragraph-properties fo:line-height="0.706cm" fo:text-align="justify" style:justify-single-word="false"/>
    </style:style>
    <style:style style:name="P49" style:family="paragraph" style:parent-style-name="FirstPageContentStyle_5f_17" style:list-style-name="LS1">
      <style:paragraph-properties fo:line-height="0.706cm" fo:text-align="justify" style:justify-single-word="false"/>
    </style:style>
    <style:style style:name="P50" style:family="paragraph" style:parent-style-name="FirstPageContentStyle_5f_18" style:list-style-name="LS1">
      <style:paragraph-properties fo:line-height="0.706cm" fo:text-align="justify" style:justify-single-word="false"/>
    </style:style>
    <style:style style:name="P51" style:family="paragraph" style:parent-style-name="FirstPageContentStyle_5f_19" style:list-style-name="LS1">
      <style:paragraph-properties fo:line-height="0.706cm" fo:text-align="justify" style:justify-single-word="false"/>
    </style:style>
    <style:style style:name="P52" style:family="paragraph" style:parent-style-name="FirstPageContentStyle_5f_20" style:list-style-name="LS1">
      <style:paragraph-properties fo:line-height="0.706cm" fo:text-align="justify" style:justify-single-word="false"/>
    </style:style>
    <style:style style:name="P53" style:family="paragraph" style:parent-style-name="FirstPageContentStyle_5f_21" style:list-style-name="LS1">
      <style:paragraph-properties fo:line-height="0.706cm" fo:text-align="justify" style:justify-single-word="false"/>
    </style:style>
    <style:style style:name="P54" style:family="paragraph" style:parent-style-name="FirstPageContentStyle_5f_22" style:list-style-name="LS1">
      <style:paragraph-properties fo:margin-left="0cm" fo:margin-right="0cm" fo:line-height="0.706cm" fo:text-align="justify" style:justify-single-word="false" fo:text-indent="0.85cm" style:auto-text-indent="false"/>
    </style:style>
    <style:style style:name="P55" style:family="paragraph" style:parent-style-name="FirstPageContentStyle_5f_23" style:list-style-name="LS1">
      <style:paragraph-properties fo:line-height="0.706cm" fo:text-align="justify" style:justify-single-word="false"/>
    </style:style>
    <style:style style:name="P56" style:family="paragraph" style:parent-style-name="FirstPageContentStyle_5f_24" style:list-style-name="LS1">
      <style:paragraph-properties fo:line-height="0.706cm" fo:text-align="justify" style:justify-single-word="false"/>
    </style:style>
    <style:style style:name="P57" style:family="paragraph" style:parent-style-name="FirstPageContentStyle_5f_25" style:list-style-name="LS1">
      <style:paragraph-properties fo:margin-left="0cm" fo:margin-right="0cm" fo:line-height="0.706cm" fo:text-align="justify" style:justify-single-word="false" fo:text-indent="0.85cm" style:auto-text-indent="false"/>
    </style:style>
    <style:style style:name="P58" style:family="paragraph" style:parent-style-name="FirstPageContentStyle_5f_26" style:list-style-name="LS1">
      <style:paragraph-properties fo:line-height="0.706cm" fo:text-align="justify" style:justify-single-word="false"/>
    </style:style>
    <style:style style:name="P59" style:family="paragraph" style:parent-style-name="FirstPageContentStyle_5f_27" style:list-style-name="LS1">
      <style:paragraph-properties fo:line-height="0.706cm" fo:text-align="justify" style:justify-single-word="false"/>
    </style:style>
    <style:style style:name="P60" style:family="paragraph" style:parent-style-name="FirstPageContentStyle_5f_28" style:list-style-name="LS1">
      <style:paragraph-properties fo:line-height="0.706cm" fo:text-align="justify" style:justify-single-word="false"/>
    </style:style>
    <style:style style:name="P61" style:family="paragraph" style:parent-style-name="FirstPageContentStyle_5f_29" style:list-style-name="LS1">
      <style:paragraph-properties fo:line-height="0.706cm" fo:text-align="justify" style:justify-single-word="false"/>
    </style:style>
    <style:style style:name="P62" style:family="paragraph" style:parent-style-name="FirstPageContentStyle_5f_30" style:list-style-name="LS1">
      <style:paragraph-properties fo:line-height="0.706cm" fo:text-align="justify" style:justify-single-word="false"/>
    </style:style>
    <style:style style:name="P63" style:family="paragraph" style:parent-style-name="FirstPageContentStyle_5f_31" style:list-style-name="LS1">
      <style:paragraph-properties fo:line-height="0.706cm" fo:text-align="justify" style:justify-single-word="false"/>
    </style:style>
    <style:style style:name="P64" style:family="paragraph" style:parent-style-name="SecondPageTitleStyle" style:master-page-name="MasterPage1">
      <style:paragraph-properties fo:text-align="center" style:justify-single-word="false" style:page-number="auto"/>
    </style:style>
    <style:style style:name="P65" style:family="paragraph" style:parent-style-name="CellParagraphStyle">
      <style:paragraph-properties fo:text-align="end" style:justify-single-word="false"/>
      <style:text-properties style:font-name="Times New Roman" fo:font-size="12pt" fo:font-weight="normal" style:font-name-asian="標楷體" style:font-size-asian="12pt" style:font-weight-asian="normal"/>
    </style:style>
    <style:style style:name="P66" style:family="paragraph" style:parent-style-name="CellParagraphStyle" style:list-style-name="LS3">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67" style:family="paragraph" style:parent-style-name="CellParagraphStyle" style:list-style-name="LS5">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68" style:family="paragraph" style:parent-style-name="CellParagraphStyle" style:list-style-name="LS7">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69" style:family="paragraph" style:parent-style-name="CellParagraphStyle" style:list-style-name="LS9">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0" style:family="paragraph" style:parent-style-name="CellParagraphStyle" style:list-style-name="LS11">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1" style:family="paragraph" style:parent-style-name="CellParagraphStyle" style:list-style-name="LS13">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2" style:family="paragraph" style:parent-style-name="CellParagraphStyle" style:list-style-name="LS4">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3" style:family="paragraph" style:parent-style-name="CellParagraphStyle" style:list-style-name="LS6">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4" style:family="paragraph" style:parent-style-name="CellParagraphStyle" style:list-style-name="LS8">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5" style:family="paragraph" style:parent-style-name="CellParagraphStyle" style:list-style-name="LS10">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6" style:family="paragraph" style:parent-style-name="CellParagraphStyle" style:list-style-name="LS12">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7" style:family="paragraph" style:parent-style-name="CellParagraphStyle" style:list-style-name="LS14">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78" style:family="paragraph" style:parent-style-name="CellParagraphStyle_5f_0"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79" style:family="paragraph" style:parent-style-name="CellParagraphStyle_5f_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0" style:family="paragraph" style:parent-style-name="CellParagraphStyle_5f_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1" style:family="paragraph" style:parent-style-name="CellParagraphStyle_5f_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2" style:family="paragraph" style:parent-style-name="CellParagraphStyle_5f_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3" style:family="paragraph" style:parent-style-name="CellParagraphStyle_5f_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4" style:family="paragraph" style:parent-style-name="CellParagraphStyle_5f_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5" style:family="paragraph" style:parent-style-name="CellParagraphStyle_5f_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6" style:family="paragraph" style:parent-style-name="CellParagraphStyle_5f_8"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7" style:family="paragraph" style:parent-style-name="CellParagraphStyle_5f_9"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8" style:family="paragraph" style:parent-style-name="CellParagraphStyle_5f_10"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9" style:family="paragraph" style:parent-style-name="CellParagraphStyle_5f_1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0" style:family="paragraph" style:parent-style-name="CellParagraphStyle_5f_12"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1" style:family="paragraph" style:parent-style-name="CellParagraphStyle_5f_13"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2" style:family="paragraph" style:parent-style-name="CellParagraphStyle_5f_14"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3" style:family="paragraph" style:parent-style-name="CellParagraphStyle_5f_15"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4" style:family="paragraph" style:parent-style-name="CellParagraphStyle_5f_16"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5" style:family="paragraph" style:parent-style-name="CellParagraphStyle_5f_17"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6" style:family="paragraph" style:parent-style-name="CellParagraphStyle_5f_18"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7" style:family="paragraph" style:parent-style-name="CellParagraphStyle_5f_19"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8" style:family="paragraph" style:parent-style-name="CellParagraphStyle_5f_20"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99" style:family="paragraph" style:parent-style-name="CellParagraphStyle_5f_21" style:list-style-name="LS2">
      <style:paragraph-properties fo:margin-left="0cm" fo:margin-right="0cm" fo:line-height="0.564cm"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4">宜蘭縣政府108年度施政目標與重點</text:p>
        <text:list xml:id="list9211238432024816261" text:style-name="LS1">
          <text:list-item>
            <text:p text:style-name="P5">參、工商旅遊處</text:p>
          </text:list-item>
          <text:list-item>
            <text:p text:style-name="P6">專責宜蘭縣工商與觀光旅遊發展推動，並貫徹公平交易法之執行工作；配合中央各項經濟政策與措施，積極營造良好的投資環境，訂頒獎勵辦法鼓勵設廠投資；另一方面，善用好山好水的觀光資源，創造宜蘭觀光顯著的能見度，引領台灣觀光發展的新方向，並持續宜蘭縣全方位的觀光建設優化工作；然而隨著社經環境的快速變遷，消費型態日趨多元化與複雜，在推動工商與觀光旅遊的同時，消費者的權益亦趨重視與加強。</text:p>
          </text:list-item>
          <text:list-item>
            <text:p text:style-name="P7">配合縣政施政願景、中長程施政計畫及核定預算額度，並針對當前社經狀況及未來發展需要，編定108年度施政計畫，其目標與重點如次：</text:p>
          </text:list-item>
          <text:list-item>
            <text:p text:style-name="P8">工商類：</text:p>
            <text:list>
              <text:list-item>
                <text:p text:style-name="P9">一、工廠登記、未登記工廠管理。</text:p>
              </text:list-item>
              <text:list-item>
                <text:p text:style-name="P10">二、商業登記、未登記商業管理。</text:p>
              </text:list-item>
              <text:list-item>
                <text:p text:style-name="P11">三、礦業行政。</text:p>
              </text:list-item>
              <text:list-item>
                <text:p text:style-name="P13">四、市場及攤販管理。</text:p>
              </text:list-item>
              <text:list-item>
                <text:p text:style-name="P14">五、電氣承裝、用電設備檢驗維護、用電場所及專任電氣技術人員管理。</text:p>
              </text:list-item>
              <text:list-item>
                <text:p text:style-name="P15">六、加油站（氣）、液化石油氣、再生能源管理。</text:p>
              </text:list-item>
              <text:list-item>
                <text:p text:style-name="P42">七、地方產業發展、小型企業創新研發。</text:p>
              </text:list-item>
              <text:list-item>
                <text:p text:style-name="P43">八、促進民間參與公共建設。</text:p>
              </text:list-item>
              <text:list-item>
                <text:p text:style-name="P44">九、協辦公平交易、商品標準與度量衡。</text:p>
              </text:list-item>
              <text:list-item>
                <text:p text:style-name="P45">十、特定行業與電子遊戲場業管理。</text:p>
              </text:list-item>
              <text:list-item>
                <text:p text:style-name="P12">十一、物力積儲支援災害防救動員。</text:p>
              </text:list-item>
              <text:list-item>
                <text:p text:style-name="P46">觀光行銷類：</text:p>
              </text:list-item>
              <text:list-item>
                <text:p text:style-name="P47">一、持續辦理觀光旅遊服務網路，提供旅客旅遊資訊查詢。</text:p>
              </text:list-item>
              <text:list-item>
                <text:p text:style-name="P48">二、辦理觀光宣傳、推廣及參加國內外旅展及邀請香港、日本等國家至本縣踩線（熟悉之旅），加強與觀光業界之聯繫與合作，俾強化觀光政策之執行。</text:p>
              </text:list-item>
              <text:list-item>
                <text:p text:style-name="P49">三、針對自由行旅客提供建議遊程，並嘗試與旅行社業者異業合作，以鼓勵國外遊客至本縣旅遊。</text:p>
              </text:list-item>
              <text:list-item>
                <text:p text:style-name="P50">四、強化本縣旅館業及民宿經營管理及輔導，提升住宿服務品質，並辦理觀光產業從業人員之培育、訓練等事項。</text:p>
              </text:list-item>
              <text:list-item>
                <text:p text:style-name="P51">五、輔導縣內飯店業者辦理暨爭取國際會議、企業獎勵旅遊、會議旅遊及穆斯林認證等。</text:p>
              </text:list-item>
              <text:list-item>
                <text:p text:style-name="P52">六、持續辦理情人節、溫泉季等觀光活動，並彙整各鄉鎮活動整合行銷。</text:p>
              </text:list-item>
              <text:list-item>
                <text:p text:style-name="P53">七、整合大眾運輸推動低碳旅遊市場，並持續辦理自行車逍遙遊活動，達到節能減碳深度旅遊。</text:p>
              </text:list-item>
              <text:list-item>
                <text:p text:style-name="P54">遊憩規劃類：</text:p>
              </text:list-item>
              <text:list-item>
                <text:p text:style-name="P55">一、創造良好觀光投資經營環境，以吸引民間投資。</text:p>
              </text:list-item>
              <text:list-item>
                <text:p text:style-name="P56"><text:soft-page-break/>二、整體規劃全縣觀光遊憩地區發展計畫，逐步建設各風景據點，以提供優質旅遊環境。</text:p>
              </text:list-item>
              <text:list-item>
                <text:p text:style-name="P57">遊憩管理類：</text:p>
              </text:list-item>
              <text:list-item>
                <text:p text:style-name="P58">一、轄屬各風景遊憩區設施維護管理。</text:p>
              </text:list-item>
              <text:list-item>
                <text:p text:style-name="P59">二、轄屬各風景遊憩區安全維護管理。</text:p>
              </text:list-item>
              <text:list-item>
                <text:p text:style-name="P60">三、轄屬各風景遊憩區環境整潔及植栽養護管理。</text:p>
              </text:list-item>
              <text:list-item>
                <text:p text:style-name="P61">四、轄屬各風景遊憩區業者管理。</text:p>
              </text:list-item>
              <text:list-item>
                <text:p text:style-name="P62">五、轄屬各風景遊憩區遊客服務管理。</text:p>
              </text:list-item>
              <text:list-item>
                <text:p text:style-name="P63">六、本縣小船及未具船型浮具經營管理。</text:p>
              </text:list-item>
            </text:list>
          </text:list-item>
        </text:list>
      </text:section>
      <text:section text:style-name="Sect1" text:name="S2">
        <text:p text:style-name="P64">宜蘭縣政府108年度重要施政計畫（工商旅遊處）</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業務別</text:p>
              </table:table-cell>
              <table:table-cell table:style-name="表格1.B1" office:value-type="string">
                <text:p text:style-name="P3">重要施政計畫項目</text:p>
              </table:table-cell>
              <table:table-cell table:style-name="表格1.C1" office:value-type="string">
                <text:p text:style-name="P3">施政內容</text:p>
              </table:table-cell>
              <table:table-cell table:style-name="表格1.D1" office:value-type="string">
                <text:p text:style-name="P3">預算金額</text:p>
                <text:p text:style-name="P3">(單位：千元)</text:p>
              </table:table-cell>
              <table:table-cell table:style-name="表格1.E1" office:value-type="string">
                <text:p text:style-name="P3">備註</text:p>
              </table:table-cell>
            </table:table-row>
          </table:table-header-rows>
          <table:table-row>
            <table:table-cell table:style-name="表格1.A2" table:number-rows-spanned="7" office:value-type="string">
              <text:list xml:id="list7032767449517307864" text:style-name="LS3">
                <text:list-item>
                  <text:p text:style-name="P66">強化商業管理業務</text:p>
                </text:list-item>
              </text:list>
            </table:table-cell>
            <table:table-cell table:style-name="表格1.B2" office:value-type="string">
              <text:list xml:id="list1607702867581409639" text:style-name="LS4">
                <text:list-item>
                  <text:p text:style-name="P72">一、加強簡政便民措施及更新資訊系統，以強化商業行政業務。</text:p>
                </text:list-item>
              </text:list>
            </table:table-cell>
            <table:table-cell table:style-name="表格1.C2" office:value-type="string">
              <text:list xml:id="list899772913246852016" text:style-name="LS2">
                <text:list-item>
                  <text:list>
                    <text:list-item>
                      <text:list>
                        <text:list-item>
                          <text:p text:style-name="P78">改善及強化工商登記業務功能。</text:p>
                        </text:list-item>
                      </text:list>
                    </text:list-item>
                  </text:list>
                </text:list-item>
              </text:list>
            </table:table-cell>
            <table:table-cell table:style-name="表格1.D2" table:number-rows-spanned="7" office:value-type="string">
              <text:p text:style-name="P65">0</text:p>
            </table:table-cell>
            <table:table-cell table:style-name="表格1.E2" table:number-rows-spanned="7" office:value-type="string">
              <text:p text:style-name="P2"/>
            </table:table-cell>
          </table:table-row>
          <table:table-row>
            <table:covered-table-cell/>
            <table:table-cell table:style-name="表格1.B3" office:value-type="string">
              <text:list xml:id="list104336016906878" text:continue-list="list1607702867581409639" text:style-name="LS4">
                <text:list-item>
                  <text:p text:style-name="P72">二、商業登記之校正。</text:p>
                </text:list-item>
              </text:list>
            </table:table-cell>
            <table:table-cell table:style-name="表格1.C3" office:value-type="string">
              <text:list xml:id="list104335809254771" text:continue-list="list899772913246852016" text:style-name="LS2">
                <text:list-item>
                  <text:list>
                    <text:list-item>
                      <text:list>
                        <text:list-item>
                          <text:p text:style-name="P79">辦理商業登記。</text:p>
                        </text:list-item>
                      </text:list>
                    </text:list-item>
                  </text:list>
                </text:list-item>
              </text:list>
            </table:table-cell>
            <table:covered-table-cell/>
            <table:covered-table-cell/>
          </table:table-row>
          <table:table-row>
            <table:covered-table-cell/>
            <table:table-cell table:style-name="表格1.B4" office:value-type="string">
              <text:list xml:id="list104335907911748" text:continue-list="list104336016906878" text:style-name="LS4">
                <text:list-item>
                  <text:p text:style-name="P72">三、辦理商品標示。</text:p>
                </text:list-item>
              </text:list>
            </table:table-cell>
            <table:table-cell table:style-name="表格1.C4" office:value-type="string">
              <text:list xml:id="list104335308092327" text:continue-list="list104335809254771" text:style-name="LS2">
                <text:list-item>
                  <text:list>
                    <text:list-item>
                      <text:list>
                        <text:list-item>
                          <text:p text:style-name="P80">推展商品之標示查核及宣導。</text:p>
                        </text:list-item>
                      </text:list>
                    </text:list-item>
                  </text:list>
                </text:list-item>
              </text:list>
            </table:table-cell>
            <table:covered-table-cell/>
            <table:covered-table-cell/>
          </table:table-row>
          <table:table-row>
            <table:covered-table-cell/>
            <table:table-cell table:style-name="表格1.B5" office:value-type="string">
              <text:list xml:id="list104335428677923" text:continue-list="list104335907911748" text:style-name="LS4">
                <text:list-item>
                  <text:p text:style-name="P72">四、健全商號經營。</text:p>
                </text:list-item>
              </text:list>
            </table:table-cell>
            <table:table-cell table:style-name="表格1.C5" office:value-type="string">
              <text:list xml:id="list104334853404100" text:continue-list="list104335308092327" text:style-name="LS2">
                <text:list-item>
                  <text:list>
                    <text:list-item>
                      <text:list>
                        <text:list-item>
                          <text:p text:style-name="P81">加強一般商號稽查及輔導商家。</text:p>
                        </text:list-item>
                      </text:list>
                    </text:list-item>
                  </text:list>
                </text:list-item>
              </text:list>
            </table:table-cell>
            <table:covered-table-cell/>
            <table:covered-table-cell/>
          </table:table-row>
          <table:table-row>
            <table:covered-table-cell/>
            <table:table-cell table:style-name="表格1.B6" office:value-type="string">
              <text:list xml:id="list104335563393319" text:continue-list="list104335428677923" text:style-name="LS4">
                <text:list-item>
                  <text:p text:style-name="P72">五、辦理公平交易業務。</text:p>
                </text:list-item>
              </text:list>
            </table:table-cell>
            <table:table-cell table:style-name="表格1.C6" office:value-type="string">
              <text:list xml:id="list104335248697834" text:continue-list="list104334853404100" text:style-name="LS2">
                <text:list-item>
                  <text:list>
                    <text:list-item>
                      <text:list>
                        <text:list-item>
                          <text:p text:style-name="P82">貫徹公平交易法執行。</text:p>
                        </text:list-item>
                      </text:list>
                    </text:list-item>
                  </text:list>
                </text:list-item>
              </text:list>
            </table:table-cell>
            <table:covered-table-cell/>
            <table:covered-table-cell/>
          </table:table-row>
          <table:table-row>
            <table:covered-table-cell/>
            <table:table-cell table:style-name="表格1.B7" office:value-type="string">
              <text:list xml:id="list104334626795214" text:continue-list="list104335563393319" text:style-name="LS4">
                <text:list-item>
                  <text:p text:style-name="P72">六、辦理視聽歌唱等12種行業輔導及管理業務。</text:p>
                </text:list-item>
              </text:list>
            </table:table-cell>
            <table:table-cell table:style-name="表格1.C7" office:value-type="string">
              <text:list xml:id="list104334515502380" text:continue-list="list104335248697834" text:style-name="LS2">
                <text:list-item>
                  <text:list>
                    <text:list-item>
                      <text:list>
                        <text:list-item>
                          <text:p text:style-name="P83">加強視聽歌唱等特定行業稽查取締並輔導其合法化。</text:p>
                        </text:list-item>
                      </text:list>
                    </text:list-item>
                  </text:list>
                </text:list-item>
              </text:list>
            </table:table-cell>
            <table:covered-table-cell/>
            <table:covered-table-cell/>
          </table:table-row>
          <table:table-row>
            <table:covered-table-cell/>
            <table:table-cell table:style-name="表格1.B8" office:value-type="string">
              <text:list xml:id="list104335221824233" text:continue-list="list104334626795214" text:style-name="LS4">
                <text:list-item>
                  <text:p text:style-name="P72">七、電子遊戲場業輔導及管理業務。</text:p>
                </text:list-item>
              </text:list>
            </table:table-cell>
            <table:table-cell table:style-name="表格1.C8" office:value-type="string">
              <text:list xml:id="list104334091251393" text:continue-list="list104334515502380" text:style-name="LS2">
                <text:list-item>
                  <text:list>
                    <text:list-item>
                      <text:list>
                        <text:list-item>
                          <text:p text:style-name="P84">加強電子遊戲場業者稽查取締及管理。</text:p>
                        </text:list-item>
                      </text:list>
                    </text:list-item>
                  </text:list>
                </text:list-item>
              </text:list>
            </table:table-cell>
            <table:covered-table-cell/>
            <table:covered-table-cell/>
          </table:table-row>
          <table:table-row>
            <table:table-cell table:style-name="表格1.A9" table:number-rows-spanned="8" office:value-type="string">
              <text:list xml:id="list7211342920014443492" text:style-name="LS5">
                <text:list-item>
                  <text:p text:style-name="P67">輔導工礦管理業務</text:p>
                </text:list-item>
              </text:list>
            </table:table-cell>
            <table:table-cell table:style-name="表格1.B9" office:value-type="string">
              <text:list xml:id="list8607305665217729968" text:style-name="LS6">
                <text:list-item>
                  <text:p text:style-name="P73">一、健全產業發展，推動工商綜合區之設置。</text:p>
                </text:list-item>
              </text:list>
            </table:table-cell>
            <table:table-cell table:style-name="表格1.C9" office:value-type="string">
              <text:list xml:id="list104334339650033" text:continue-list="list104334091251393" text:style-name="LS2">
                <text:list-item>
                  <text:list>
                    <text:list-item>
                      <text:list>
                        <text:list-item>
                          <text:p text:style-name="P85">改善投資環境，提升產業競爭力，推動檢討閒置工業區及不合時宜之區位變更調整。</text:p>
                        </text:list-item>
                      </text:list>
                    </text:list-item>
                  </text:list>
                </text:list-item>
              </text:list>
            </table:table-cell>
            <table:table-cell table:style-name="表格1.D9" table:number-rows-spanned="8" office:value-type="string">
              <text:p text:style-name="P65">0</text:p>
            </table:table-cell>
            <table:table-cell table:style-name="表格1.E9" table:number-rows-spanned="8" office:value-type="string">
              <text:p text:style-name="P2"/>
            </table:table-cell>
          </table:table-row>
          <table:table-row>
            <table:covered-table-cell/>
            <table:table-cell table:style-name="表格1.B10" office:value-type="string">
              <text:list xml:id="list104335450477356" text:continue-list="list8607305665217729968" text:style-name="LS6">
                <text:list-item>
                  <text:p text:style-name="P73">二、工廠設立登記管理。</text:p>
                </text:list-item>
              </text:list>
            </table:table-cell>
            <table:table-cell table:style-name="表格1.C10" office:value-type="string">
              <text:list xml:id="list104334709573595" text:continue-list="list104334339650033" text:style-name="LS2">
                <text:list-item>
                  <text:list>
                    <text:list-item>
                      <text:list>
                        <text:list-item>
                          <text:p text:style-name="P86">辦理工廠之設立與變更。</text:p>
                        </text:list-item>
                      </text:list>
                    </text:list-item>
                  </text:list>
                </text:list-item>
              </text:list>
            </table:table-cell>
            <table:covered-table-cell/>
            <table:covered-table-cell/>
          </table:table-row>
          <table:table-row>
            <table:covered-table-cell/>
            <table:table-cell table:style-name="表格1.B11" office:value-type="string">
              <text:list xml:id="list104334422832071" text:continue-list="list104335450477356" text:style-name="LS6">
                <text:list-item>
                  <text:p text:style-name="P73">三、工業原料之管理。</text:p>
                </text:list-item>
              </text:list>
            </table:table-cell>
            <table:table-cell table:style-name="表格1.C11" office:value-type="string">
              <text:list xml:id="list104335893317817" text:continue-list="list104334709573595" text:style-name="LS2">
                <text:list-item>
                  <text:list>
                    <text:list-item>
                      <text:list>
                        <text:list-item>
                          <text:p text:style-name="P87">受理工業原料之申請稽查。</text:p>
                        </text:list-item>
                      </text:list>
                    </text:list-item>
                  </text:list>
                </text:list-item>
              </text:list>
            </table:table-cell>
            <table:covered-table-cell/>
            <table:covered-table-cell/>
          </table:table-row>
          <table:table-row>
            <table:covered-table-cell/>
            <table:table-cell table:style-name="表格1.B12" office:value-type="string">
              <text:list xml:id="list104335440773970" text:continue-list="list104334422832071" text:style-name="LS6">
                <text:list-item>
                  <text:p text:style-name="P73">四、工廠，礦業行政之電腦化。</text:p>
                </text:list-item>
              </text:list>
            </table:table-cell>
            <table:table-cell table:style-name="表格1.C12" office:value-type="string">
              <text:list xml:id="list104335340866480" text:continue-list="list104335893317817" text:style-name="LS2">
                <text:list-item>
                  <text:list>
                    <text:list-item>
                      <text:list>
                        <text:list-item>
                          <text:p text:style-name="P88">推展工商行政業務電腦化。</text:p>
                        </text:list-item>
                      </text:list>
                    </text:list-item>
                  </text:list>
                </text:list-item>
              </text:list>
            </table:table-cell>
            <table:covered-table-cell/>
            <table:covered-table-cell/>
          </table:table-row>
          <table:table-row>
            <table:covered-table-cell/>
            <table:table-cell table:style-name="表格1.B13" office:value-type="string">
              <text:list xml:id="list104334355795828" text:continue-list="list104335440773970" text:style-name="LS6">
                <text:list-item>
                  <text:p text:style-name="P73">五、未登記工廠之輔導。</text:p>
                </text:list-item>
              </text:list>
            </table:table-cell>
            <table:table-cell table:style-name="表格1.C13" office:value-type="string">
              <text:list xml:id="list104335143015097" text:continue-list="list104335340866480" text:style-name="LS2">
                <text:list-item>
                  <text:list>
                    <text:list-item>
                      <text:list>
                        <text:list-item>
                          <text:p text:style-name="P89">加強輔導未登記工廠。</text:p>
                        </text:list-item>
                      </text:list>
                    </text:list-item>
                  </text:list>
                </text:list-item>
              </text:list>
            </table:table-cell>
            <table:covered-table-cell/>
            <table:covered-table-cell/>
          </table:table-row>
          <table:table-row>
            <table:covered-table-cell/>
            <table:table-cell table:style-name="表格1.B14" office:value-type="string">
              <text:list xml:id="list104334938647398" text:continue-list="list104334355795828" text:style-name="LS6">
                <text:list-item>
                  <text:p text:style-name="P73">六、辦理推動廠礦綠美化業務</text:p>
                </text:list-item>
              </text:list>
            </table:table-cell>
            <table:table-cell table:style-name="表格1.C14" office:value-type="string">
              <text:list xml:id="list104335907031007" text:continue-list="list104335143015097" text:style-name="LS2">
                <text:list-item>
                  <text:list>
                    <text:list-item>
                      <text:list>
                        <text:list-item>
                          <text:p text:style-name="P90">加強推定廠礦綠美化工作。</text:p>
                        </text:list-item>
                      </text:list>
                    </text:list-item>
                  </text:list>
                </text:list-item>
              </text:list>
            </table:table-cell>
            <table:covered-table-cell/>
            <table:covered-table-cell/>
          </table:table-row>
          <table:table-row>
            <table:covered-table-cell/>
            <table:table-cell table:style-name="表格1.B15" office:value-type="string">
              <text:list xml:id="list104334512859426" text:continue-list="list104334938647398" text:style-name="LS6">
                <text:list-item>
                  <text:p text:style-name="P73">七、經濟動員業務。</text:p>
                </text:list-item>
              </text:list>
            </table:table-cell>
            <table:table-cell table:style-name="表格1.C15" office:value-type="string">
              <text:list xml:id="list104335144599888" text:continue-list="list104335907031007" text:style-name="LS2">
                <text:list-item>
                  <text:list>
                    <text:list-item>
                      <text:list>
                        <text:list-item>
                          <text:p text:style-name="P91">辦理物力調查、民生必需品短缺時期配給配售準備計畫。</text:p>
                        </text:list-item>
                      </text:list>
                    </text:list-item>
                  </text:list>
                </text:list-item>
              </text:list>
            </table:table-cell>
            <table:covered-table-cell/>
            <table:covered-table-cell/>
          </table:table-row>
          <table:table-row>
            <table:covered-table-cell/>
            <table:table-cell table:style-name="表格1.B16" office:value-type="string">
              <text:list xml:id="list104334752913368" text:continue-list="list104334512859426" text:style-name="LS6">
                <text:list-item>
                  <text:p text:style-name="P73">八、災害防救業務</text:p>
                </text:list-item>
              </text:list>
            </table:table-cell>
            <table:table-cell table:style-name="表格1.C16" office:value-type="string">
              <text:list xml:id="list104336006376521" text:continue-list="list104335144599888" text:style-name="LS2">
                <text:list-item>
                  <text:list>
                    <text:list-item>
                      <text:list>
                        <text:list-item>
                          <text:p text:style-name="P92">辦理地下工業管線、油料管線及輸電線路災害防救計畫。</text:p>
                        </text:list-item>
                      </text:list>
                    </text:list-item>
                  </text:list>
                </text:list-item>
              </text:list>
            </table:table-cell>
            <table:covered-table-cell/>
            <table:covered-table-cell/>
          </table:table-row>
          <table:table-row>
            <table:table-cell table:style-name="表格1.A17" table:number-rows-spanned="7" office:value-type="string">
              <text:list xml:id="list3494079024523689950" text:style-name="LS7">
                <text:list-item>
                  <text:p text:style-name="P68">產業發展與輔導</text:p>
                </text:list-item>
              </text:list>
            </table:table-cell>
            <table:table-cell table:style-name="表格1.B17" office:value-type="string">
              <text:list xml:id="list3256329348012771961" text:style-name="LS8">
                <text:list-item>
                  <text:p text:style-name="P74">一、辦理加油（氣）之申請。</text:p>
                </text:list-item>
              </text:list>
            </table:table-cell>
            <table:table-cell table:style-name="表格1.C17" office:value-type="string">
              <text:list xml:id="list104335788556025" text:continue-list="list104336006376521" text:style-name="LS2">
                <text:list-item>
                  <text:list>
                    <text:list-item>
                      <text:list>
                        <text:list-item>
                          <text:p text:style-name="P93">辦理加油（氣）站、自用加儲油設置及漁船加油站之申請業務。</text:p>
                        </text:list-item>
                      </text:list>
                    </text:list-item>
                  </text:list>
                </text:list-item>
              </text:list>
            </table:table-cell>
            <table:table-cell table:style-name="表格1.D17" table:number-rows-spanned="7" office:value-type="string">
              <text:p text:style-name="P65">0</text:p>
            </table:table-cell>
            <table:table-cell table:style-name="表格1.E17" table:number-rows-spanned="7" office:value-type="string">
              <text:p text:style-name="P2"/>
            </table:table-cell>
          </table:table-row>
          <table:table-row>
            <table:covered-table-cell/>
            <table:table-cell table:style-name="表格1.B18" office:value-type="string">
              <text:list xml:id="list104335012802880" text:continue-list="list3256329348012771961" text:style-name="LS8">
                <text:list-item>
                  <text:p text:style-name="P74">二、液化石油氣之申設。</text:p>
                </text:list-item>
              </text:list>
            </table:table-cell>
            <table:table-cell table:style-name="表格1.C18" office:value-type="string">
              <text:list xml:id="list104334051521500" text:continue-list="list104335788556025" text:style-name="LS2">
                <text:list-item>
                  <text:list>
                    <text:list-item>
                      <text:list>
                        <text:list-item>
                          <text:p text:style-name="P94">辦理液化石油氣場之申請及查核業務。</text:p>
                        </text:list-item>
                      </text:list>
                    </text:list-item>
                  </text:list>
                </text:list-item>
              </text:list>
            </table:table-cell>
            <table:covered-table-cell/>
            <table:covered-table-cell/>
          </table:table-row>
          <table:table-row>
            <table:covered-table-cell/>
            <table:table-cell table:style-name="表格1.B19" office:value-type="string">
              <text:list xml:id="list104334219191577" text:continue-list="list104335012802880" text:style-name="LS8">
                <text:list-item>
                  <text:p text:style-name="P74">三、辦理電氣承裝業、用電設備檢驗維護業及用電場所專任電氣技術人員申請。</text:p>
                </text:list-item>
              </text:list>
            </table:table-cell>
            <table:table-cell table:style-name="表格1.C19" office:value-type="string">
              <text:list xml:id="list104335539203944" text:continue-list="list104334051521500" text:style-name="LS2">
                <text:list-item>
                  <text:list>
                    <text:list-item>
                      <text:list>
                        <text:list-item>
                          <text:p text:style-name="P95">電氣承裝業、用電設備檢驗維護業及用電場所專任電氣技術人員申請。</text:p>
                        </text:list-item>
                      </text:list>
                    </text:list-item>
                  </text:list>
                </text:list-item>
              </text:list>
            </table:table-cell>
            <table:covered-table-cell/>
            <table:covered-table-cell/>
          </table:table-row>
          <table:table-row>
            <table:covered-table-cell/>
            <table:table-cell table:style-name="表格1.B20" office:value-type="string">
              <text:list xml:id="list104335813427259" text:continue-list="list104334219191577" text:style-name="LS8">
                <text:list-item>
                  <text:p text:style-name="P74">四、違規加油（氣）站查察。</text:p>
                </text:list-item>
              </text:list>
            </table:table-cell>
            <table:table-cell table:style-name="表格1.C20" office:value-type="string">
              <text:list xml:id="list104334596901000" text:continue-list="list104335539203944" text:style-name="LS2">
                <text:list-item>
                  <text:list>
                    <text:list-item>
                      <text:list>
                        <text:list-item>
                          <text:p text:style-name="P96">加強取締違規加油（氣）站。</text:p>
                        </text:list-item>
                      </text:list>
                    </text:list-item>
                  </text:list>
                </text:list-item>
              </text:list>
            </table:table-cell>
            <table:covered-table-cell/>
            <table:covered-table-cell/>
          </table:table-row>
          <table:table-row>
            <table:covered-table-cell/>
            <table:table-cell table:style-name="表格1.B21" office:value-type="string">
              <text:list xml:id="list104335665110986" text:continue-list="list104335813427259" text:style-name="LS8">
                <text:list-item>
                  <text:p text:style-name="P74">五、規劃宜蘭縣中長<text:soft-page-break/>期產業發展綱領，並引進「綠能及新興科技產業」於本縣進駐。</text:p>
                </text:list-item>
              </text:list>
            </table:table-cell>
            <table:table-cell table:style-name="表格1.C21" office:value-type="string">
              <text:list xml:id="list104335370017566" text:continue-list="list104334596901000" text:style-name="LS2">
                <text:list-item>
                  <text:list>
                    <text:list-item>
                      <text:list>
                        <text:list-item>
                          <text:p text:style-name="P97">檢討現況放眼未來，規劃制定宜蘭<text:soft-page-break/>縣中長期產業發展綱領，並對於本縣未發展之重點產業（如綠能、資通科技及低汙染）等廠商，主動拜訪以爭取其於本縣進駐，並透過相關行政作為，加速縮短其辦理證照時間，以鼓勵其於本縣進駐。</text:p>
                        </text:list-item>
                      </text:list>
                    </text:list-item>
                  </text:list>
                </text:list-item>
              </text:list>
            </table:table-cell>
            <table:covered-table-cell/>
            <table:covered-table-cell/>
          </table:table-row>
          <table:table-row>
            <table:covered-table-cell/>
            <table:table-cell table:style-name="表格1.B22" office:value-type="string">
              <text:list xml:id="list104334779602510" text:continue-list="list104335665110986" text:style-name="LS8">
                <text:list-item>
                  <text:p text:style-name="P74">六、推動地方創生產業。</text:p>
                </text:list-item>
              </text:list>
            </table:table-cell>
            <table:table-cell table:style-name="表格1.C22" office:value-type="string">
              <text:list xml:id="list104334830824518" text:continue-list="list104335370017566" text:style-name="LS2">
                <text:list-item>
                  <text:list>
                    <text:list-item>
                      <text:list>
                        <text:list-item>
                          <text:p text:style-name="P98">利用地方現有資源帶動新產品開發的地方產業創生模式，並藉由發掘各鄉、鎮、市之現有地方群聚特色，發展在地城鄉特色產業，期間接吸引國外觀光客來本縣旅遊。輔導過程中將全程陪伴提供顧問服務及輔導協助。</text:p>
                        </text:list-item>
                      </text:list>
                    </text:list-item>
                  </text:list>
                </text:list-item>
              </text:list>
            </table:table-cell>
            <table:covered-table-cell/>
            <table:covered-table-cell/>
          </table:table-row>
          <table:table-row>
            <table:covered-table-cell/>
            <table:table-cell table:style-name="表格1.B23" office:value-type="string">
              <text:list xml:id="list104335865641298" text:continue-list="list104334779602510" text:style-name="LS8">
                <text:list-item>
                  <text:p text:style-name="P74">七、促進民間參與公共建設案業務之後續旅約管理，以提升本縣觀光服務品質，加速社會經濟發展。</text:p>
                </text:list-item>
              </text:list>
            </table:table-cell>
            <table:table-cell table:style-name="表格1.C23" office:value-type="string">
              <text:list xml:id="list104335715409547" text:continue-list="list104334830824518" text:style-name="LS2">
                <text:list-item>
                  <text:list>
                    <text:list-item>
                      <text:list>
                        <text:list-item>
                          <text:p text:style-name="P99">1、賡續辦理「宜蘭縣員山公園溫泉會館興建、營運、移轉（BOT）案」、「綠舞莊園日式主題遊樂園BOO案」、「清水地區自然養生及觀光遊憩園區BOT案」、清水地熱發電新建、增建、改建、修建營運及移轉案（BOT+ROT）等案履約管理事宜。</text:p>
                        </text:list-item>
                        <text:list-item>
                          <text:p text:style-name="P16">2、接續冬山河親水公園及航運BOT+ROT之先期計畫、武荖坑風景區轉型活化BOT+ROT之可行性評估及先期計畫，並辦理後續相關招商事宜。</text:p>
                        </text:list-item>
                      </text:list>
                    </text:list-item>
                  </text:list>
                </text:list-item>
              </text:list>
            </table:table-cell>
            <table:covered-table-cell/>
            <table:covered-table-cell/>
          </table:table-row>
          <table:table-row>
            <table:table-cell table:style-name="表格1.A24" table:number-rows-spanned="3" office:value-type="string">
              <text:list xml:id="list4448948016522525419" text:style-name="LS9">
                <text:list-item>
                  <text:p text:style-name="P69">觀光產業發展與管理業務</text:p>
                </text:list-item>
              </text:list>
            </table:table-cell>
            <table:table-cell table:style-name="表格1.B24" office:value-type="string">
              <text:list xml:id="list5105669892292697251" text:style-name="LS10">
                <text:list-item>
                  <text:p text:style-name="P75">一、建立旅遊資訊服務網，並加強年節主題式活動之觀光宣傳及行銷推廣。</text:p>
                </text:list-item>
              </text:list>
            </table:table-cell>
            <table:table-cell table:style-name="表格1.C24" office:value-type="string">
              <text:list xml:id="list104335170613198" text:continue-list="list104335715409547" text:style-name="LS2">
                <text:list-item>
                  <text:p text:style-name="P17">1.持續辦理觀光旅遊服務網路，提供旅客旅遊查詢，並配合大型活動設置旅遊服務單一窗口。</text:p>
                </text:list-item>
                <text:list-item>
                  <text:p text:style-name="P18">2.建置關鍵字、圖像式及原生式廣告，並分享連結社群，完整行銷網路。</text:p>
                </text:list-item>
                <text:list-item>
                  <text:p text:style-name="P19">3.國內旅展：持續參與高雄、台中、台北旅展，凸顯本縣形象優勢與特色，並結合業者產品包裝，共同行銷。</text:p>
                </text:list-item>
                <text:list-item>
                  <text:p text:style-name="P20">4.國際旅展：</text:p>
                  <text:list>
                    <text:list-item>
                      <text:p text:style-name="P21">(1)持續參與交通部觀光局組團之國際旅展，凸顯本縣形象優勢與特色，促進推廣宣傳招徠效果，結合旅行社或航空公司之合作，包裝產品推廣，希冀實質帶入遊客。</text:p>
                    </text:list-item>
                    <text:list-item>
                      <text:p text:style-name="P22">(2)邀請東南亞、香港、日本、韓國及大陸等國家至本縣踩線<text:soft-page-break/>（熟悉之旅）。</text:p>
                    </text:list-item>
                    <text:list-item>
                      <text:p text:style-name="P23">(3)針對自由行旅客提供完整觀光旅遊文宣，以鼓勵國外旅客至本縣旅遊。</text:p>
                    </text:list-item>
                  </text:list>
                </text:list-item>
              </text:list>
            </table:table-cell>
            <table:table-cell table:style-name="表格1.D24" table:number-rows-spanned="3" office:value-type="string">
              <text:p text:style-name="P65">0</text:p>
            </table:table-cell>
            <table:table-cell table:style-name="表格1.E24" table:number-rows-spanned="3" office:value-type="string">
              <text:p text:style-name="P2"/>
            </table:table-cell>
          </table:table-row>
          <table:table-row>
            <table:covered-table-cell/>
            <table:table-cell table:style-name="表格1.B25" office:value-type="string">
              <text:list xml:id="list104335554108257" text:continue-list="list5105669892292697251" text:style-name="LS10">
                <text:list-item>
                  <text:p text:style-name="P75">二、導入智慧旅遊，輔導觀光相關產業提升觀光服務品質。</text:p>
                </text:list-item>
              </text:list>
            </table:table-cell>
            <table:table-cell table:style-name="表格1.C25" office:value-type="string">
              <text:list xml:id="list104334940953392" text:continue-list="list104335170613198" text:style-name="LS2">
                <text:list-item>
                  <text:p text:style-name="P24">1.加強與觀光業界之聯繫與合作，建構諮詢智庫，俾強化觀光政策之執行。</text:p>
                </text:list-item>
                <text:list-item>
                  <text:p text:style-name="P25">2.將智慧旅遊行動支付(例如：好玩卡)便利結合，並鼓勵及串聯業者開發新的套裝旅遊行程，整體推動本縣觀光活動。</text:p>
                </text:list-item>
                <text:list-item>
                  <text:p text:style-name="P26">3.建置友善旅遊環境：觀光指標系統整合、旅遊APP及觀光巴士等。</text:p>
                </text:list-item>
                <text:list-item>
                  <text:p text:style-name="P27">4.持續推動旅館民宿業輔導工作，並加強本縣旅館民宿業經營管理及輔導，提升住宿服務品質。</text:p>
                </text:list-item>
                <text:list-item>
                  <text:p text:style-name="P28">5.非適法經營旅宿熱區檢視，以服務策略導正及輔導僥倖經營業者，完善旅宿安全環境。</text:p>
                </text:list-item>
                <text:list-item>
                  <text:p text:style-name="P29">6.辦理觀光產業從業人員之培育、訓練等事項。</text:p>
                </text:list-item>
              </text:list>
            </table:table-cell>
            <table:covered-table-cell/>
            <table:covered-table-cell/>
          </table:table-row>
          <table:table-row>
            <table:covered-table-cell/>
            <table:table-cell table:style-name="表格1.B26" office:value-type="string">
              <text:list xml:id="list104335103766799" text:continue-list="list104335554108257" text:style-name="LS10">
                <text:list-item>
                  <text:p text:style-name="P75">三、會議旅遊、探索秘境及地景藝術行銷。</text:p>
                </text:list-item>
              </text:list>
            </table:table-cell>
            <table:table-cell table:style-name="表格1.C26" office:value-type="string">
              <text:list xml:id="list104334986326484" text:continue-list="list104334940953392" text:style-name="LS2">
                <text:list-item>
                  <text:p text:style-name="P30">1.配合經濟部國貿局之「台灣會展躍升計畫」之會展產業整體推動小組及會展推廣與國際行銷計畫，邀請國際媒體、大型企業或協會來宜蘭辦理熟悉之旅、年會、企業獎勵旅遊、會議旅遊等。</text:p>
                </text:list-item>
                <text:list-item>
                  <text:p text:style-name="P31">2.輔導縣內飯店及休閒農場業者辦理暨爭取國際會議、企業獎勵旅遊、會議旅遊等。</text:p>
                </text:list-item>
                <text:list-item>
                  <text:p text:style-name="P32">3.結合觀光局海岸魅力營造，及山林秘境探索，並推廣地景藝術特色，深化旅遊強度。</text:p>
                </text:list-item>
              </text:list>
            </table:table-cell>
            <table:covered-table-cell/>
            <table:covered-table-cell/>
          </table:table-row>
          <table:table-row>
            <table:table-cell table:style-name="表格1.A27" office:value-type="string">
              <text:list xml:id="list2301572674590201104" text:style-name="LS11">
                <text:list-item>
                  <text:p text:style-name="P70">遊憩規劃業務</text:p>
                </text:list-item>
              </text:list>
            </table:table-cell>
            <table:table-cell table:style-name="表格1.B27" office:value-type="string">
              <text:list xml:id="list4076212199728898352" text:style-name="LS12">
                <text:list-item>
                  <text:p text:style-name="P76">一、整體規劃全縣觀光遊憩地區發展計畫，逐步建設各風景據點，以提供優質旅遊環境。</text:p>
                </text:list-item>
              </text:list>
            </table:table-cell>
            <table:table-cell table:style-name="表格1.C27" office:value-type="string">
              <text:list xml:id="list104335975066961" text:continue-list="list104334986326484" text:style-name="LS2">
                <text:list-item>
                  <text:p text:style-name="P33">1.積極推動本縣所轄風景區之觀光建設及風景區之開發，以提供國內外旅客高品質之遊憩環境。</text:p>
                </text:list-item>
                <text:list-item>
                  <text:p text:style-name="P34">2.積極推動清水地熱公園、冬山河風景區、武荖坑風景區、五峰旗風景特定區、龍潭湖風景特定區、安農溪及城鎮之心工程計畫等規劃建設，以提供良好觀光旅遊環境。</text:p>
                </text:list-item>
                <text:list-item>
                  <text:p text:style-name="P35">3.辦理自行車道之串連，推動縣內自行車道之串聯與危險路段改善檢討規劃，並整合周邊觀光資源，以提升自行車道之安全品質與公共服務<text:soft-page-break/>設施服務。</text:p>
                </text:list-item>
              </text:list>
            </table:table-cell>
            <table:table-cell table:style-name="表格1.D27" office:value-type="string">
              <text:p text:style-name="P65">0</text:p>
            </table:table-cell>
            <table:table-cell table:style-name="表格1.E27" office:value-type="string">
              <text:p text:style-name="P2"/>
            </table:table-cell>
          </table:table-row>
          <table:table-row>
            <table:table-cell table:style-name="表格1.A28" table:number-rows-spanned="6" office:value-type="string">
              <text:list xml:id="list2134953980154709283" text:style-name="LS13">
                <text:list-item>
                  <text:p text:style-name="P71">風景遊憩區管理業務</text:p>
                </text:list-item>
              </text:list>
            </table:table-cell>
            <table:table-cell table:style-name="表格1.B28" office:value-type="string">
              <text:list xml:id="list3796947291117227484" text:style-name="LS14">
                <text:list-item>
                  <text:p text:style-name="P77">一、轄屬各風景遊憩區設施維護管理。</text:p>
                </text:list-item>
              </text:list>
            </table:table-cell>
            <table:table-cell table:style-name="表格1.C28" office:value-type="string">
              <text:list xml:id="list104335353882346" text:continue-list="list104335975066961" text:style-name="LS2">
                <text:list-item>
                  <text:list>
                    <text:list-item>
                      <text:list>
                        <text:list-item>
                          <text:p text:style-name="P36">維持轄屬風景遊憩區內步道、停車場、排水設施、指示標誌、休憩桌椅、公廁等各項設施良好品質，提升遊憩環境品質。</text:p>
                        </text:list-item>
                      </text:list>
                    </text:list-item>
                  </text:list>
                </text:list-item>
              </text:list>
            </table:table-cell>
            <table:table-cell table:style-name="表格1.D28" table:number-rows-spanned="6" office:value-type="string">
              <text:p text:style-name="P65">0</text:p>
            </table:table-cell>
            <table:table-cell table:style-name="表格1.E28" table:number-rows-spanned="6" office:value-type="string">
              <text:p text:style-name="P2"/>
            </table:table-cell>
          </table:table-row>
          <table:table-row>
            <table:covered-table-cell/>
            <table:table-cell table:style-name="表格1.B29" office:value-type="string">
              <text:list xml:id="list104336028335258" text:continue-list="list3796947291117227484" text:style-name="LS14">
                <text:list-item>
                  <text:p text:style-name="P77">二、轄屬各風景遊憩區安全維護管理。</text:p>
                </text:list-item>
              </text:list>
            </table:table-cell>
            <table:table-cell table:style-name="表格1.C29" office:value-type="string">
              <text:list xml:id="list104335517426219" text:continue-list="list104335353882346" text:style-name="LS2">
                <text:list-item>
                  <text:list>
                    <text:list-item>
                      <text:list>
                        <text:list-item>
                          <text:p text:style-name="P37">建構轄屬風景遊憩區之安全管理體系，針對水、陸域安全警告設施、緊急救難系統及水域遊憩活動安全管理，定期檢視與維護，以保障遊客安全。</text:p>
                        </text:list-item>
                      </text:list>
                    </text:list-item>
                  </text:list>
                </text:list-item>
              </text:list>
            </table:table-cell>
            <table:covered-table-cell/>
            <table:covered-table-cell/>
          </table:table-row>
          <table:table-row>
            <table:covered-table-cell/>
            <table:table-cell table:style-name="表格1.B30" office:value-type="string">
              <text:list xml:id="list104335399388400" text:continue-list="list104336028335258" text:style-name="LS14">
                <text:list-item>
                  <text:p text:style-name="P77">三、轄屬各風景遊憩區環境整潔及植栽養護管理。</text:p>
                </text:list-item>
              </text:list>
            </table:table-cell>
            <table:table-cell table:style-name="表格1.C30" office:value-type="string">
              <text:list xml:id="list104335055094747" text:continue-list="list104335517426219" text:style-name="LS2">
                <text:list-item>
                  <text:list>
                    <text:list-item>
                      <text:list>
                        <text:list-item>
                          <text:p text:style-name="P38">持續辦理轄屬各風景遊憩區及自行車道環境清潔及植栽養護，提供「舒適」、「整潔」、「安全」之旅遊環境。</text:p>
                        </text:list-item>
                      </text:list>
                    </text:list-item>
                  </text:list>
                </text:list-item>
              </text:list>
            </table:table-cell>
            <table:covered-table-cell/>
            <table:covered-table-cell/>
          </table:table-row>
          <table:table-row>
            <table:covered-table-cell/>
            <table:table-cell table:style-name="表格1.B31" office:value-type="string">
              <text:list xml:id="list104334919051099" text:continue-list="list104335399388400" text:style-name="LS14">
                <text:list-item>
                  <text:p text:style-name="P77">四、轄屬各風景遊憩區受託業者管理。</text:p>
                </text:list-item>
              </text:list>
            </table:table-cell>
            <table:table-cell table:style-name="表格1.C31" office:value-type="string">
              <text:list xml:id="list104334479890062" text:continue-list="list104335055094747" text:style-name="LS2">
                <text:list-item>
                  <text:list>
                    <text:list-item>
                      <text:list>
                        <text:list-item>
                          <text:p text:style-name="P39">妥善規劃管理區內之附屬賣店，督導受託業者環境衛生整潔及商品販售，以保障遊客消費安全。</text:p>
                        </text:list-item>
                      </text:list>
                    </text:list-item>
                  </text:list>
                </text:list-item>
              </text:list>
            </table:table-cell>
            <table:covered-table-cell/>
            <table:covered-table-cell/>
          </table:table-row>
          <table:table-row>
            <table:covered-table-cell/>
            <table:table-cell table:style-name="表格1.B32" office:value-type="string">
              <text:list xml:id="list104335201615065" text:continue-list="list104334919051099" text:style-name="LS14">
                <text:list-item>
                  <text:p text:style-name="P77">五、轄屬各風景遊憩區遊客服務管理。</text:p>
                </text:list-item>
              </text:list>
            </table:table-cell>
            <table:table-cell table:style-name="表格1.C32" office:value-type="string">
              <text:list xml:id="list104335000440811" text:continue-list="list104334479890062" text:style-name="LS2">
                <text:list-item>
                  <text:list>
                    <text:list-item>
                      <text:list>
                        <text:list-item>
                          <text:p text:style-name="P40">持續辦理第一線員工服務解說技能學習及整合運用本縣風景遊憩區解說志工團，並提供解說摺頁、導覽手冊，提供遊客充分之旅遊資訊，建構友善旅遊城市。</text:p>
                        </text:list-item>
                      </text:list>
                    </text:list-item>
                  </text:list>
                </text:list-item>
              </text:list>
            </table:table-cell>
            <table:covered-table-cell/>
            <table:covered-table-cell/>
          </table:table-row>
          <table:table-row>
            <table:covered-table-cell/>
            <table:table-cell table:style-name="表格1.B33" office:value-type="string">
              <text:list xml:id="list104334250878433" text:continue-list="list104335201615065" text:style-name="LS14">
                <text:list-item>
                  <text:p text:style-name="P77">六、本縣小船及未具船型浮具經營管理</text:p>
                </text:list-item>
              </text:list>
            </table:table-cell>
            <table:table-cell table:style-name="表格1.C33" office:value-type="string">
              <text:list xml:id="list104334892276722" text:continue-list="list104335000440811" text:style-name="LS2">
                <text:list-item>
                  <text:list>
                    <text:list-item>
                      <text:list>
                        <text:list-item>
                          <text:p text:style-name="P41">為促進觀光旅遊事業發展，規範風景區船舶活動，以維護旅客安全。</text:p>
                        </text:list-item>
                      </text:list>
                    </text:list-item>
                  </text:list>
                </text:list-item>
              </text:list>
            </table:table-cell>
            <table:covered-table-cell/>
            <table:covered-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irstPageTitleStyle" style:family="paragraph">
      <style:text-properties style:font-name="Times New Roman" fo:font-family="'Times New Roman'" style:font-family-generic="roman" style:font-pitch="variable" fo:font-size="18pt" fo:font-weight="bold" style:font-name-asian="標楷體" style:font-family-asian="標楷體" style:font-size-asian="18pt" style:font-weight-asian="bold" style:font-size-complex="18pt"/>
    </style:style>
    <style:style style:name="FirstPageContentStyle" style:family="paragraph">
      <style:text-properties style:font-name="Times New Roman" fo:font-family="'Times New Roman'" style:font-family-generic="roman" style:font-pitch="variable" fo:font-size="14pt" style:font-name-asian="標楷體" style:font-family-asian="標楷體" style:font-size-asian="14pt" style:font-size-complex="14pt"/>
    </style:style>
    <style:style style:name="OrgNameParagraph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OrgNameParagraphStyle_5f_0" style:display-name="OrgNameParagraphStyle_0"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FirstPageContentStyle_5f_0" style:display-name="FirstPageContentStyle_0" style:family="paragraph">
      <style:text-properties fo:font-size="14pt" style:font-name-asian="標楷體" style:font-family-asian="標楷體" style:font-size-asian="14pt" style:font-size-complex="14pt"/>
    </style:style>
    <style:style style:name="FirstPageContentStyle_5f_1" style:display-name="FirstPageContentStyle_1" style:family="paragraph">
      <style:text-properties fo:font-size="14pt" style:font-name-asian="標楷體" style:font-family-asian="標楷體" style:font-size-asian="14pt" style:font-size-complex="14pt"/>
    </style:style>
    <style:style style:name="FirstPageContentStyle_5f_2" style:display-name="FirstPageContentStyle_2" style:family="paragraph">
      <style:text-properties fo:font-size="14pt" style:font-name-asian="標楷體" style:font-family-asian="標楷體" style:font-size-asian="14pt" style:font-size-complex="14pt"/>
    </style:style>
    <style:style style:name="FirstPageContentStyle_5f_3" style:display-name="FirstPageContentStyle_3" style:family="paragraph">
      <style:text-properties fo:font-size="14pt" style:font-name-asian="標楷體" style:font-family-asian="標楷體" style:font-size-asian="14pt" style:font-size-complex="14pt"/>
    </style:style>
    <style:style style:name="FirstPageContentStyle_5f_4" style:display-name="FirstPageContentStyle_4" style:family="paragraph">
      <style:text-properties fo:font-size="14pt" style:font-name-asian="標楷體" style:font-family-asian="標楷體" style:font-size-asian="14pt" style:font-size-complex="14pt"/>
    </style:style>
    <style:style style:name="FirstPageContentStyle_5f_5" style:display-name="FirstPageContentStyle_5" style:family="paragraph">
      <style:text-properties fo:font-size="14pt" style:font-name-asian="標楷體" style:font-family-asian="標楷體" style:font-size-asian="14pt" style:font-size-complex="14pt"/>
    </style:style>
    <style:style style:name="FirstPageContentStyle_5f_6" style:display-name="FirstPageContentStyle_6" style:family="paragraph">
      <style:text-properties fo:font-size="14pt" style:font-name-asian="標楷體" style:font-family-asian="標楷體" style:font-size-asian="14pt" style:font-size-complex="14pt"/>
    </style:style>
    <style:style style:name="FirstPageContentStyle_5f_7" style:display-name="FirstPageContentStyle_7" style:family="paragraph">
      <style:text-properties fo:font-size="14pt" style:font-name-asian="標楷體" style:font-family-asian="標楷體" style:font-size-asian="14pt" style:font-size-complex="14pt"/>
    </style:style>
    <style:style style:name="FirstPageContentStyle_5f_8" style:display-name="FirstPageContentStyle_8" style:family="paragraph">
      <style:text-properties fo:font-size="14pt" style:font-name-asian="標楷體" style:font-family-asian="標楷體" style:font-size-asian="14pt" style:font-size-complex="14pt"/>
    </style:style>
    <style:style style:name="FirstPageContentStyle_5f_9" style:display-name="FirstPageContentStyle_9" style:family="paragraph">
      <style:text-properties fo:font-size="14pt" style:font-name-asian="標楷體" style:font-family-asian="標楷體" style:font-size-asian="14pt" style:font-size-complex="14pt"/>
    </style:style>
    <style:style style:name="FirstPageContentStyle_5f_10" style:display-name="FirstPageContentStyle_10" style:family="paragraph">
      <style:text-properties fo:font-size="14pt" style:font-name-asian="標楷體" style:font-family-asian="標楷體" style:font-size-asian="14pt" style:font-size-complex="14pt"/>
    </style:style>
    <style:style style:name="FirstPageContentStyle_5f_11" style:display-name="FirstPageContentStyle_11" style:family="paragraph">
      <style:text-properties fo:font-size="14pt" style:font-name-asian="標楷體" style:font-family-asian="標楷體" style:font-size-asian="14pt" style:font-size-complex="14pt"/>
    </style:style>
    <style:style style:name="FirstPageContentStyle_5f_12" style:display-name="FirstPageContentStyle_12" style:family="paragraph">
      <style:text-properties fo:font-size="14pt" style:font-name-asian="標楷體" style:font-family-asian="標楷體" style:font-size-asian="14pt" style:font-size-complex="14pt"/>
    </style:style>
    <style:style style:name="FirstPageContentStyle_5f_13" style:display-name="FirstPageContentStyle_13" style:family="paragraph">
      <style:text-properties fo:font-size="14pt" style:font-name-asian="標楷體" style:font-family-asian="標楷體" style:font-size-asian="14pt" style:font-size-complex="14pt"/>
    </style:style>
    <style:style style:name="FirstPageContentStyle_5f_14" style:display-name="FirstPageContentStyle_14" style:family="paragraph">
      <style:text-properties fo:font-size="14pt" style:font-name-asian="標楷體" style:font-family-asian="標楷體" style:font-size-asian="14pt" style:font-size-complex="14pt"/>
    </style:style>
    <style:style style:name="FirstPageContentStyle_5f_15" style:display-name="FirstPageContentStyle_15" style:family="paragraph">
      <style:text-properties fo:font-size="14pt" style:font-name-asian="標楷體" style:font-family-asian="標楷體" style:font-size-asian="14pt" style:font-size-complex="14pt"/>
    </style:style>
    <style:style style:name="FirstPageContentStyle_5f_16" style:display-name="FirstPageContentStyle_16" style:family="paragraph">
      <style:text-properties fo:font-size="14pt" style:font-name-asian="標楷體" style:font-family-asian="標楷體" style:font-size-asian="14pt" style:font-size-complex="14pt"/>
    </style:style>
    <style:style style:name="FirstPageContentStyle_5f_17" style:display-name="FirstPageContentStyle_17" style:family="paragraph">
      <style:text-properties fo:font-size="14pt" style:font-name-asian="標楷體" style:font-family-asian="標楷體" style:font-size-asian="14pt" style:font-size-complex="14pt"/>
    </style:style>
    <style:style style:name="FirstPageContentStyle_5f_18" style:display-name="FirstPageContentStyle_18" style:family="paragraph">
      <style:text-properties fo:font-size="14pt" style:font-name-asian="標楷體" style:font-family-asian="標楷體" style:font-size-asian="14pt" style:font-size-complex="14pt"/>
    </style:style>
    <style:style style:name="FirstPageContentStyle_5f_19" style:display-name="FirstPageContentStyle_19" style:family="paragraph">
      <style:text-properties fo:font-size="14pt" style:font-name-asian="標楷體" style:font-family-asian="標楷體" style:font-size-asian="14pt" style:font-size-complex="14pt"/>
    </style:style>
    <style:style style:name="FirstPageContentStyle_5f_20" style:display-name="FirstPageContentStyle_20" style:family="paragraph">
      <style:text-properties fo:font-size="14pt" style:font-name-asian="標楷體" style:font-family-asian="標楷體" style:font-size-asian="14pt" style:font-size-complex="14pt"/>
    </style:style>
    <style:style style:name="FirstPageContentStyle_5f_21" style:display-name="FirstPageContentStyle_21" style:family="paragraph">
      <style:text-properties fo:font-size="14pt" style:font-name-asian="標楷體" style:font-family-asian="標楷體" style:font-size-asian="14pt" style:font-size-complex="14pt"/>
    </style:style>
    <style:style style:name="FirstPageContentStyle_5f_22" style:display-name="FirstPageContentStyle_22" style:family="paragraph">
      <style:text-properties fo:font-size="14pt" style:font-name-asian="標楷體" style:font-family-asian="標楷體" style:font-size-asian="14pt" style:font-size-complex="14pt"/>
    </style:style>
    <style:style style:name="FirstPageContentStyle_5f_23" style:display-name="FirstPageContentStyle_23" style:family="paragraph">
      <style:text-properties fo:font-size="14pt" style:font-name-asian="標楷體" style:font-family-asian="標楷體" style:font-size-asian="14pt" style:font-size-complex="14pt"/>
    </style:style>
    <style:style style:name="FirstPageContentStyle_5f_24" style:display-name="FirstPageContentStyle_24" style:family="paragraph">
      <style:text-properties fo:font-size="14pt" style:font-name-asian="標楷體" style:font-family-asian="標楷體" style:font-size-asian="14pt" style:font-size-complex="14pt"/>
    </style:style>
    <style:style style:name="FirstPageContentStyle_5f_25" style:display-name="FirstPageContentStyle_25" style:family="paragraph">
      <style:text-properties fo:font-size="14pt" style:font-name-asian="標楷體" style:font-family-asian="標楷體" style:font-size-asian="14pt" style:font-size-complex="14pt"/>
    </style:style>
    <style:style style:name="FirstPageContentStyle_5f_26" style:display-name="FirstPageContentStyle_26" style:family="paragraph">
      <style:text-properties fo:font-size="14pt" style:font-name-asian="標楷體" style:font-family-asian="標楷體" style:font-size-asian="14pt" style:font-size-complex="14pt"/>
    </style:style>
    <style:style style:name="FirstPageContentStyle_5f_27" style:display-name="FirstPageContentStyle_27" style:family="paragraph">
      <style:text-properties fo:font-size="14pt" style:font-name-asian="標楷體" style:font-family-asian="標楷體" style:font-size-asian="14pt" style:font-size-complex="14pt"/>
    </style:style>
    <style:style style:name="FirstPageContentStyle_5f_28" style:display-name="FirstPageContentStyle_28" style:family="paragraph">
      <style:text-properties fo:font-size="14pt" style:font-name-asian="標楷體" style:font-family-asian="標楷體" style:font-size-asian="14pt" style:font-size-complex="14pt"/>
    </style:style>
    <style:style style:name="FirstPageContentStyle_5f_29" style:display-name="FirstPageContentStyle_29" style:family="paragraph">
      <style:text-properties fo:font-size="14pt" style:font-name-asian="標楷體" style:font-family-asian="標楷體" style:font-size-asian="14pt" style:font-size-complex="14pt"/>
    </style:style>
    <style:style style:name="FirstPageContentStyle_5f_30" style:display-name="FirstPageContentStyle_30" style:family="paragraph">
      <style:text-properties fo:font-size="14pt" style:font-name-asian="標楷體" style:font-family-asian="標楷體" style:font-size-asian="14pt" style:font-size-complex="14pt"/>
    </style:style>
    <style:style style:name="FirstPageContentStyle_5f_31" style:display-name="FirstPageContentStyle_31" style:family="paragraph">
      <style:text-properties fo:font-size="14pt" style:font-name-asian="標楷體" style:font-family-asian="標楷體" style:font-size-asian="14pt" style:font-size-complex="14pt"/>
    </style:style>
    <style:style style:name="SecondPageTitle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CellParagraphStyle" style:family="paragraph">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CellParagraphStyle_5f_0" style:display-name="CellParagraphStyle_0" style:family="paragraph">
      <style:text-properties fo:font-size="12pt" style:font-name-asian="標楷體" style:font-family-asian="標楷體" style:font-size-asian="12pt" style:font-size-complex="12pt"/>
    </style:style>
    <style:style style:name="CellParagraphStyle_5f_1" style:display-name="CellParagraphStyle_1" style:family="paragraph">
      <style:text-properties fo:font-size="12pt" style:font-name-asian="標楷體" style:font-family-asian="標楷體" style:font-size-asian="12pt" style:font-size-complex="12pt"/>
    </style:style>
    <style:style style:name="CellParagraphStyle_5f_2" style:display-name="CellParagraphStyle_2" style:family="paragraph">
      <style:text-properties fo:font-size="12pt" style:font-name-asian="標楷體" style:font-family-asian="標楷體" style:font-size-asian="12pt" style:font-size-complex="12pt"/>
    </style:style>
    <style:style style:name="CellParagraphStyle_5f_3" style:display-name="CellParagraphStyle_3" style:family="paragraph">
      <style:text-properties fo:font-size="12pt" style:font-name-asian="標楷體" style:font-family-asian="標楷體" style:font-size-asian="12pt" style:font-size-complex="12pt"/>
    </style:style>
    <style:style style:name="CellParagraphStyle_5f_4" style:display-name="CellParagraphStyle_4" style:family="paragraph">
      <style:text-properties fo:font-size="12pt" style:font-name-asian="標楷體" style:font-family-asian="標楷體" style:font-size-asian="12pt" style:font-size-complex="12pt"/>
    </style:style>
    <style:style style:name="CellParagraphStyle_5f_5" style:display-name="CellParagraphStyle_5" style:family="paragraph">
      <style:text-properties fo:font-size="12pt" style:font-name-asian="標楷體" style:font-family-asian="標楷體" style:font-size-asian="12pt" style:font-size-complex="12pt"/>
    </style:style>
    <style:style style:name="CellParagraphStyle_5f_6" style:display-name="CellParagraphStyle_6" style:family="paragraph">
      <style:text-properties fo:font-size="12pt" style:font-name-asian="標楷體" style:font-family-asian="標楷體" style:font-size-asian="12pt" style:font-size-complex="12pt"/>
    </style:style>
    <style:style style:name="CellParagraphStyle_5f_7" style:display-name="CellParagraphStyle_7" style:family="paragraph">
      <style:text-properties fo:font-size="12pt" style:font-name-asian="標楷體" style:font-family-asian="標楷體" style:font-size-asian="12pt" style:font-size-complex="12pt"/>
    </style:style>
    <style:style style:name="CellParagraphStyle_5f_8" style:display-name="CellParagraphStyle_8" style:family="paragraph">
      <style:text-properties fo:font-size="12pt" style:font-name-asian="標楷體" style:font-family-asian="標楷體" style:font-size-asian="12pt" style:font-size-complex="12pt"/>
    </style:style>
    <style:style style:name="CellParagraphStyle_5f_9" style:display-name="CellParagraphStyle_9" style:family="paragraph">
      <style:text-properties fo:font-size="12pt" style:font-name-asian="標楷體" style:font-family-asian="標楷體" style:font-size-asian="12pt" style:font-size-complex="12pt"/>
    </style:style>
    <style:style style:name="CellParagraphStyle_5f_10" style:display-name="CellParagraphStyle_10" style:family="paragraph">
      <style:text-properties fo:font-size="12pt" style:font-name-asian="標楷體" style:font-family-asian="標楷體" style:font-size-asian="12pt" style:font-size-complex="12pt"/>
    </style:style>
    <style:style style:name="CellParagraphStyle_5f_11" style:display-name="CellParagraphStyle_11" style:family="paragraph">
      <style:text-properties fo:font-size="12pt" style:font-name-asian="標楷體" style:font-family-asian="標楷體" style:font-size-asian="12pt" style:font-size-complex="12pt"/>
    </style:style>
    <style:style style:name="CellParagraphStyle_5f_12" style:display-name="CellParagraphStyle_12" style:family="paragraph">
      <style:text-properties fo:font-size="12pt" style:font-name-asian="標楷體" style:font-family-asian="標楷體" style:font-size-asian="12pt" style:font-size-complex="12pt"/>
    </style:style>
    <style:style style:name="CellParagraphStyle_5f_13" style:display-name="CellParagraphStyle_13" style:family="paragraph">
      <style:text-properties fo:font-size="12pt" style:font-name-asian="標楷體" style:font-family-asian="標楷體" style:font-size-asian="12pt" style:font-size-complex="12pt"/>
    </style:style>
    <style:style style:name="CellParagraphStyle_5f_14" style:display-name="CellParagraphStyle_14" style:family="paragraph">
      <style:text-properties fo:font-size="12pt" style:font-name-asian="標楷體" style:font-family-asian="標楷體" style:font-size-asian="12pt" style:font-size-complex="12pt"/>
    </style:style>
    <style:style style:name="CellParagraphStyle_5f_15" style:display-name="CellParagraphStyle_15" style:family="paragraph">
      <style:text-properties fo:font-size="12pt" style:font-name-asian="標楷體" style:font-family-asian="標楷體" style:font-size-asian="12pt" style:font-size-complex="12pt"/>
    </style:style>
    <style:style style:name="CellParagraphStyle_5f_16" style:display-name="CellParagraphStyle_16" style:family="paragraph">
      <style:text-properties fo:font-size="12pt" style:font-name-asian="標楷體" style:font-family-asian="標楷體" style:font-size-asian="12pt" style:font-size-complex="12pt"/>
    </style:style>
    <style:style style:name="CellParagraphStyle_5f_17" style:display-name="CellParagraphStyle_17" style:family="paragraph">
      <style:text-properties fo:font-size="12pt" style:font-name-asian="標楷體" style:font-family-asian="標楷體" style:font-size-asian="12pt" style:font-size-complex="12pt"/>
    </style:style>
    <style:style style:name="CellParagraphStyle_5f_18" style:display-name="CellParagraphStyle_18" style:family="paragraph">
      <style:text-properties fo:font-size="12pt" style:font-name-asian="標楷體" style:font-family-asian="標楷體" style:font-size-asian="12pt" style:font-size-complex="12pt"/>
    </style:style>
    <style:style style:name="CellParagraphStyle_5f_19" style:display-name="CellParagraphStyle_19" style:family="paragraph">
      <style:text-properties fo:font-size="12pt" style:font-name-asian="標楷體" style:font-family-asian="標楷體" style:font-size-asian="12pt" style:font-size-complex="12pt"/>
    </style:style>
    <style:style style:name="CellParagraphStyle_5f_20" style:display-name="CellParagraphStyle_20" style:family="paragraph">
      <style:text-properties fo:font-size="12pt" style:font-name-asian="標楷體" style:font-family-asian="標楷體" style:font-size-asian="12pt" style:font-size-complex="12pt"/>
    </style:style>
    <style:style style:name="CellParagraphStyle_5f_21" style:display-name="CellParagraphStyle_21" style:family="paragraph">
      <style:text-properties fo:font-size="12pt" style:font-name-asian="標楷體" style:font-family-asian="標楷體" style:font-size-asian="12pt" style:font-size-complex="12pt"/>
    </style:style>
    <style:style style:name="CellParagraphStyle_5f_22" style:display-name="CellParagraphStyle_22" style:family="paragraph">
      <style:text-properties fo:font-size="12pt" style:font-name-asian="標楷體" style:font-family-asian="標楷體" style:font-size-asian="12pt" style:font-size-complex="12pt"/>
    </style:style>
    <style:style style:name="CellParagraphStyle_5f_23" style:display-name="CellParagraphStyle_23" style:family="paragraph">
      <style:text-properties fo:font-size="12pt" style:font-name-asian="標楷體" style:font-family-asian="標楷體" style:font-size-asian="12pt" style:font-size-complex="12pt"/>
    </style:style>
    <style:style style:name="CellParagraphStyle_5f_24" style:display-name="CellParagraphStyle_24" style:family="paragraph">
      <style:text-properties fo:font-size="12pt" style:font-name-asian="標楷體" style:font-family-asian="標楷體" style:font-size-asian="12pt" style:font-size-complex="12pt"/>
    </style:style>
    <style:style style:name="CellParagraphStyle_5f_25" style:display-name="CellParagraphStyle_25" style:family="paragraph">
      <style:text-properties fo:font-size="12pt" style:font-name-asian="標楷體" style:font-family-asian="標楷體" style:font-size-asian="12pt" style:font-size-complex="12pt"/>
    </style:style>
    <style:style style:name="CellParagraphStyle_5f_26" style:display-name="CellParagraphStyle_26" style:family="paragraph">
      <style:text-properties fo:font-size="12pt" style:font-name-asian="標楷體" style:font-family-asian="標楷體" style:font-size-asian="12pt" style:font-size-complex="12pt"/>
    </style:style>
    <style:style style:name="CellParagraphStyle_5f_27" style:display-name="CellParagraphStyle_27" style:family="paragraph">
      <style:text-properties fo:font-size="12pt" style:font-name-asian="標楷體" style:font-family-asian="標楷體" style:font-size-asian="12pt" style:font-size-complex="12pt"/>
    </style:style>
    <style:style style:name="CellParagraphStyle_5f_28" style:display-name="CellParagraphStyle_28" style:family="paragraph">
      <style:text-properties fo:font-size="12pt" style:font-name-asian="標楷體" style:font-family-asian="標楷體" style:font-size-asian="12pt" style:font-size-complex="12pt"/>
    </style:style>
    <style:style style:name="CellParagraphStyle_5f_29" style:display-name="CellParagraphStyle_29" style:family="paragraph">
      <style:text-properties fo:font-size="12pt" style:font-name-asian="標楷體" style:font-family-asian="標楷體" style:font-size-asian="12pt" style:font-size-complex="12pt"/>
    </style:style>
    <style:style style:name="CellParagraphStyle_5f_30" style:display-name="CellParagraphStyle_30" style:family="paragraph">
      <style:text-properties fo:font-size="12pt" style:font-name-asian="標楷體" style:font-family-asian="標楷體" style:font-size-asian="12pt" style:font-size-complex="12pt"/>
    </style:style>
    <style:style style:name="CellParagraphStyle_5f_31" style:display-name="CellParagraphStyle_31" style:family="paragraph">
      <style:text-properties fo:font-size="12pt" style:font-name-asian="標楷體" style:font-family-asian="標楷體" style:font-size-asian="12pt" style:font-size-complex="12pt"/>
    </style:style>
    <style:style style:name="CellParagraphStyle_5f_32" style:display-name="CellParagraphStyle_32" style:family="paragraph">
      <style:text-properties fo:font-size="12pt" style:font-name-asian="標楷體" style:font-family-asian="標楷體" style:font-size-asian="12pt" style:font-size-complex="12pt"/>
    </style:style>
    <style:style style:name="CellParagraphStyle_5f_33" style:display-name="CellParagraphStyle_33" style:family="paragraph">
      <style:text-properties fo:font-size="12pt" style:font-name-asian="標楷體" style:font-family-asian="標楷體" style:font-size-asian="12pt" style:font-size-complex="12pt"/>
    </style:style>
    <style:style style:name="CellParagraphStyle_5f_34" style:display-name="CellParagraphStyle_34" style:family="paragraph">
      <style:text-properties fo:font-size="12pt" style:font-name-asian="標楷體" style:font-family-asian="標楷體" style:font-size-asian="12pt" style:font-size-complex="12pt"/>
    </style:style>
    <style:style style:name="CellParagraphStyle_5f_35" style:display-name="CellParagraphStyle_35" style:family="paragraph">
      <style:text-properties fo:font-size="12pt" style:font-name-asian="標楷體" style:font-family-asian="標楷體" style:font-size-asian="12pt" style:font-size-complex="12pt"/>
    </style:style>
    <style:style style:name="CellParagraphStyle_5f_36" style:display-name="CellParagraphStyle_36" style:family="paragraph">
      <style:text-properties fo:font-size="12pt" style:font-name-asian="標楷體" style:font-family-asian="標楷體" style:font-size-asian="12pt" style:font-size-complex="12pt"/>
    </style:style>
    <style:style style:name="CellParagraphStyle_5f_37" style:display-name="CellParagraphStyle_37" style:family="paragraph">
      <style:text-properties fo:font-size="12pt" style:font-name-asian="標楷體" style:font-family-asian="標楷體" style:font-size-asian="12pt" style:font-size-complex="12pt"/>
    </style:style>
    <style:style style:name="CellParagraphStyle_5f_38" style:display-name="CellParagraphStyle_38" style:family="paragraph">
      <style:text-properties fo:font-size="12pt" style:font-name-asian="標楷體" style:font-family-asian="標楷體" style:font-size-asian="12pt" style:font-size-complex="12pt"/>
    </style:style>
    <style:style style:name="CellParagraphStyle_5f_39" style:display-name="CellParagraphStyle_39" style:family="paragraph">
      <style:text-properties fo:font-size="12pt" style:font-name-asian="標楷體" style:font-family-asian="標楷體" style:font-size-asian="12pt" style:font-size-complex="12pt"/>
    </style:style>
    <style:style style:name="CellParagraphStyle_5f_40" style:display-name="CellParagraphStyle_40" style:family="paragraph">
      <style:text-properties fo:font-size="12pt" style:font-name-asian="標楷體" style:font-family-asian="標楷體" style:font-size-asian="12pt" style:font-size-complex="12pt"/>
    </style:style>
    <style:style style:name="CellParagraphStyle_5f_41" style:display-name="CellParagraphStyle_41" style:family="paragraph">
      <style:text-properties fo:font-size="12pt" style:font-name-asian="標楷體" style:font-family-asian="標楷體" style:font-size-asian="12pt" style:font-size-complex="12pt"/>
    </style:style>
    <style:style style:name="CellParagraphStyle_5f_42" style:display-name="CellParagraphStyle_42" style:family="paragraph">
      <style:text-properties fo:font-size="12pt" style:font-name-asian="標楷體" style:font-family-asian="標楷體" style:font-size-asian="12pt" style:font-size-complex="12pt"/>
    </style:style>
    <style:style style:name="CellParagraphStyle_5f_43" style:display-name="CellParagraphStyle_43" style:family="paragraph">
      <style:text-properties fo:font-size="12pt" style:font-name-asian="標楷體" style:font-family-asian="標楷體" style:font-size-asian="12pt" style:font-size-complex="12pt"/>
    </style:style>
    <style:style style:name="CellParagraphStyle_5f_44" style:display-name="CellParagraphStyle_44" style:family="paragraph">
      <style:text-properties fo:font-size="12pt" style:font-name-asian="標楷體" style:font-family-asian="標楷體" style:font-size-asian="12pt" style:font-size-complex="12pt"/>
    </style:style>
    <style:style style:name="CellParagraphStyle_5f_45" style:display-name="CellParagraphStyle_45" style:family="paragraph">
      <style:text-properties fo:font-size="12pt" style:font-name-asian="標楷體" style:font-family-asian="標楷體" style:font-size-asian="12pt" style:font-size-complex="12pt"/>
    </style:style>
    <style:style style:name="CellParagraphStyle_5f_46" style:display-name="CellParagraphStyle_46" style:family="paragraph">
      <style:text-properties fo:font-size="12pt" style:font-name-asian="標楷體" style:font-family-asian="標楷體" style:font-size-asian="12pt" style:font-size-complex="12pt"/>
    </style:style>
    <style:style style:name="CellParagraphStyle_5f_47" style:display-name="CellParagraphStyle_47" style:family="paragraph">
      <style:text-properties fo:font-size="12pt" style:font-name-asian="標楷體"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1.023cm" fo:margin-left="1.023cm"/>
        </style:list-level-properties>
      </text:list-level-style-number>
      <text:list-level-style-number text:level="3" text:style-name="List1Level2" style:num-format="">
        <style:list-level-properties text:list-level-position-and-space-mode="label-alignment">
          <style:list-level-label-alignment text:label-followed-by="nothing" fo:text-indent="-1.552cm" fo:margin-left="2.081cm"/>
        </style:list-level-properties>
      </text:list-level-style-number>
      <text:list-level-style-number text:level="4" text:style-name="List1Level3" style:num-format="">
        <style:list-level-properties text:list-level-position-and-space-mode="label-alignment">
          <style:list-level-label-alignment text:label-followed-by="nothing" fo:text-indent="-0.758cm" fo:margin-left="2.346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353cm" fo:margin-left="0.353cm"/>
        </style:list-level-properties>
      </text:list-level-style-number>
      <text:list-level-style-number text:level="2" text:style-name="List2Level1" style:num-format="">
        <style:list-level-properties text:list-level-position-and-space-mode="label-alignment">
          <style:list-level-label-alignment text:label-followed-by="nothing" fo:text-indent="-0.529cm" fo:margin-left="1.058cm"/>
        </style:list-level-properties>
      </text:list-level-style-number>
      <text:list-level-style-number text:level="3" text:style-name="List2Level2" style:num-format="">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壹, 貳, 參, ...">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壹, 貳, 參, ..." text:start-value="2">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壹, 貳, 參, ..." text:start-value="3">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壹, 貳, 參, ..." text:start-value="4">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壹, 貳, 參, ..." text:start-value="5">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壹, 貳, 參, ..." text:start-value="6">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MasterPage1"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
    <dc:creator/>
    <meta:editing-cycles>1</meta:editing-cycles>
    <meta:document-statistic meta:table-count="1" meta:image-count="0" meta:object-count="0" meta:page-count="6" meta:paragraph-count="135" meta:word-count="3463" meta:character-count="3518" meta:non-whitespace-character-count="3518"/>
  </office:meta>
</office:document-meta>
</file>