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工作表1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20.02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PageStyle_5f_快速查詢">
      <style:table-properties table:display="true" style:writing-mode="lr-tb" tableooo:tab-color="#ffd428"/>
    </style:style>
    <style:style style:name="ta2" style:family="table" style:master-page-name="PageStyle_5f_統計通報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8d4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8d4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b8d4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b8d4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P1" style:family="paragraph">
      <style:paragraph-properties fo:text-align="center"/>
    </style:style>
    <style:style style:name="T1" style:family="text">
      <style:text-properties fo:color="#0000ee" style:font-name="微軟正黑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E$6:.$E$26])" table:allow-empty-cell="true" table:display-list="unsorted" table:base-cell-address="快速查詢.A3">
          <table:error-message table:message-type="stop" table:display="true"/>
        </table:content-validation>
        <table:content-validation table:name="val2" table:condition="of:cell-content-is-in-list([.$F$6:.$F$26])" table:allow-empty-cell="true" table:display-list="unsorted" table:base-cell-address="快速查詢.C3">
          <table:error-message table:message-type="stop" table:display="true"/>
        </table:content-validation>
      </table:content-validations>
      <table:table table:name="快速查詢" table:style-name="ta1" table:protected="true" table:protection-key="ZeKxxK0H70xkOOVb9EUs+WmCBaA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推動按鈕 1" form:control-implementation="ooo:com.sun.star.form.component.CommandButton" xml:id="control1" form:id="control1" form:label="查詢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VBAProject.工作表1.CommandButton1_Click?language=Basic&amp;location=document" xlink:type="simple"/>
              </office:event-listeners>
            </form:button>
          </form:form>
        </office:forms>
        <table:shapes>
          <draw:control draw:z-index="0" draw:text-style-name="P1" svg:width="26.35mm" svg:height="20.71mm" svg:x="172.77mm" svg:y="7.07mm" draw:control="control1"/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number-columns-repeated="252" table:default-cell-style-name="ce5"/>
        <table:table-column table:style-name="co5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分析型態</text:p>
          </table:table-cell>
          <table:table-cell table:style-name="ce6" office:value-type="string" calcext:value-type="string">
            <text:p>統計通報</text:p>
          </table:table-cell>
          <table:table-cell table:style-name="ce9"/>
          <table:table-cell/>
          <table:table-cell table:style-name="ce12" table:number-columns-repeated="2"/>
          <table:table-cell table:style-name="ce21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題目</text:p>
          </table:table-cell>
          <table:table-cell table:style-name="ce1" office:value-type="string" calcext:value-type="string">
            <text:p>發布年月</text:p>
          </table:table-cell>
          <table:table-cell table:style-name="ce10"/>
          <table:table-cell table:style-name="ce12" table:number-columns-repeated="2"/>
          <table:table-cell table:style-name="ce21" table:number-columns-repeated="3"/>
          <table:table-cell table:style-name="ce22"/>
          <table:table-cell table:number-columns-repeated="1014"/>
        </table:table-row>
        <table:table-row table:style-name="ro1">
          <table:table-cell table:style-name="ce13" table:content-validation-name="val1"/>
          <table:table-cell table:style-name="ce13"/>
          <table:table-cell table:style-name="ce13" table:content-validation-name="val2" office:value-type="string" calcext:value-type="string">
            <text:p>108年</text:p>
          </table:table-cell>
          <table:table-cell table:style-name="ce10"/>
          <table:table-cell table:style-name="ce12" table:number-columns-repeated="2"/>
          <table:table-cell table:style-name="ce21" table:number-columns-repeated="3"/>
          <table:table-cell table:style-name="ce2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查詢方法如下：1. 查詢項目包括分析類別、題目、發布年月。2. 參考「查詢子目」填入對應欄位。3. 點選[查詢]。</text:p>
            <text:p>☆ 亦可由[統計通報]工作表直接列表查找。</text:p>
          </table:table-cell>
          <table:covered-table-cell table:number-columns-repeated="2" table:style-name="ce7"/>
          <table:table-cell table:style-name="ce11"/>
          <table:table-cell table:style-name="ce35" office:value-type="string" calcext:value-type="string" table:number-columns-spanned="2" table:number-rows-spanned="1">
            <text:p>查詢子目</text:p>
          </table:table-cell>
          <table:covered-table-cell table:style-name="ce35"/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題目</text:p>
          </table:table-cell>
          <table:table-cell table:style-name="ce1" office:value-type="string" calcext:value-type="string">
            <text:p>發布月份</text:p>
          </table:table-cell>
          <table:table-cell/>
          <table:table-cell table:style-name="ce14" office:value-type="string" calcext:value-type="string">
            <text:p>類別</text:p>
          </table:table-cell>
          <table:table-cell table:style-name="ce19" office:value-type="string" calcext:value-type="string">
            <text:p>發布年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醫療及衛生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MxMjg1MzFkLTRmMTQtNDJjMi05ZjFiLWEyZjAzNzhjMzdjYi5wZGY%3D&amp;n=MTA45bm057Wx6KiI6YCa5aCxLeWunOiYree4o%2BmGq%2BeZguacjeWLmeamguazgS5wZGY%3D&amp;icon=..pdf" xlink:type="simple">宜蘭縣醫療服務概況</text:a></text:span></text:p>
          </table:table-cell>
          <table:table-cell table:style-name="ce4" office:value-type="string" calcext:value-type="string">
            <text:p>108年11月</text:p>
          </table:table-cell>
          <table:table-cell/>
          <table:table-cell table:style-name="ce15" office:value-type="string" calcext:value-type="string">
            <text:p>人口及家庭</text:p>
          </table:table-cell>
          <table:table-cell table:style-name="ce20" office:value-type="string" calcext:value-type="string">
            <text:p>103年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光及運輸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RiNDQ3NDk4LTExNmQtNDRkMS05MTQ2LTJiY2ZmNjFhZjI2Mi5wZGY%3D&amp;n=MTA45bm057Wx6KiI6YCa5aCxLeWunOiYree4o%2BS6pOmAmuamguazgS5wZGY%3D&amp;icon=..pdf" xlink:type="simple">宜蘭縣交通概況</text:a></text:span></text:p>
          </table:table-cell>
          <table:table-cell table:style-name="ce4" office:value-type="string" calcext:value-type="string">
            <text:p>108年10月</text:p>
          </table:table-cell>
          <table:table-cell/>
          <table:table-cell table:style-name="ce16" office:value-type="string" calcext:value-type="string">
            <text:p>勞動及就業</text:p>
          </table:table-cell>
          <table:table-cell table:style-name="ce20" office:value-type="string" calcext:value-type="string">
            <text:p>104年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醫療及衛生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k3MjUxOTMzLTUwMTQtNDJiNS1iYTk2LTI3MDMwMzZmN2E4OC5wZGY%3D&amp;n=MTA45bm057Wx6KiI6YCa5aCxLeWunOiYree4ozEw5aSn55mM55eH5q275Zug5qaC5rOBLnBkZg%3D%3D&amp;icon=..pdf" xlink:type="simple">宜蘭縣10大癌症死因概況</text:a></text:span></text:p>
          </table:table-cell>
          <table:table-cell table:style-name="ce4" office:value-type="string" calcext:value-type="string">
            <text:p>108年10月</text:p>
          </table:table-cell>
          <table:table-cell/>
          <table:table-cell table:style-name="ce16" office:value-type="string" calcext:value-type="string">
            <text:p>教育及文化</text:p>
          </table:table-cell>
          <table:table-cell table:style-name="ce20" office:value-type="string" calcext:value-type="string">
            <text:p>105年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社會福利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JkNGY5NmVkLTBiMWEtNDYxZC04NmJjLThmMzM0MDFkZWVlMi5wZGY%3D&amp;n=MTA45bm057Wx6KiI6YCa5aCxLeWunOiYree4o%2BeJueauiuWig%2BmBh%2BWutuW6reemj%2BWIqee1seioiC5wZGY%3D&amp;icon=..pdf" xlink:type="simple">宜蘭縣特殊境遇家庭福利統計</text:a></text:span></text:p>
          </table:table-cell>
          <table:table-cell table:style-name="ce4" office:value-type="string" calcext:value-type="string">
            <text:p>108年8月</text:p>
          </table:table-cell>
          <table:table-cell/>
          <table:table-cell table:style-name="ce16" office:value-type="string" calcext:value-type="string">
            <text:p>醫療及衛生</text:p>
          </table:table-cell>
          <table:table-cell table:style-name="ce20" office:value-type="string" calcext:value-type="string">
            <text:p>106年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光及運輸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A5YWU5ZDllLTZlNjYtNDFiYy1hZDkyLWY1ZTg3ZWM5ZjVmZC5wZGY%3D&amp;n=MTA45bm057Wx6KiI6YCa5aCxLeWunOiYree4o%2BiHquihjOi7iuS9v%2BeUqOeLgOazgS5wZGY%3D&amp;icon=..pdf" xlink:type="simple">宜蘭縣自行車使用狀況</text:a></text:span></text:p>
          </table:table-cell>
          <table:table-cell table:style-name="ce4" office:value-type="string" calcext:value-type="string">
            <text:p>108年8月</text:p>
          </table:table-cell>
          <table:table-cell/>
          <table:table-cell table:style-name="ce16" office:value-type="string" calcext:value-type="string">
            <text:p>警政及消防</text:p>
          </table:table-cell>
          <table:table-cell table:style-name="ce20" office:value-type="string" calcext:value-type="string">
            <text:p>107年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營建及住宅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k4ZTBmZDg3LTFkMDctNGRiZS04ODliLWYzYWY5ZWY0Yjc0My5wZGY%3D&amp;n=MTA45bm057Wx6KiI6YCa5aCxLeWunOiYree4o%2BS9juW6puS9v%2BeUqOS9j%2BWuheamguazgS5wZGY%3D&amp;icon=..pdf" xlink:type="simple">宜蘭縣低度使用住宅概況</text:a></text:span></text:p>
          </table:table-cell>
          <table:table-cell table:style-name="ce4" office:value-type="string" calcext:value-type="string">
            <text:p>108年8月</text:p>
          </table:table-cell>
          <table:table-cell/>
          <table:table-cell table:style-name="ce16" office:value-type="string" calcext:value-type="string">
            <text:p>社會福利</text:p>
          </table:table-cell>
          <table:table-cell table:style-name="ce20" office:value-type="string" calcext:value-type="string">
            <text:p>108年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勞動及就業</text:p>
          </table:table-cell>
          <table:table-cell table:style-name="ce8" office:value-type="string" calcext:value-type="string">
            <text:p><text:span text:style-name="T1"><text:a xlink:href="https://tinyurl.com/rbvjp6v" xlink:type="simple">宜蘭縣中高齡勞動力市場概況統計</text:a></text:span></text:p>
          </table:table-cell>
          <table:table-cell table:style-name="ce4" office:value-type="string" calcext:value-type="string">
            <text:p>108年7月</text:p>
          </table:table-cell>
          <table:table-cell/>
          <table:table-cell table:style-name="ce16" office:value-type="string" calcext:value-type="string">
            <text:p>工商經濟</text:p>
          </table:table-cell>
          <table:table-cell table:style-name="ce20" office:value-type="string" calcext:value-type="string">
            <text:p>109年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光及運輸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k4ZWU5ODFmLTViZTQtNGQ1Yy1iZDgyLTg5ZmM3YzVlMDM1YS5wZGY%3D&amp;n=MTA45bm057Wx6KiI6YCa5aCxLeWunOiYree4o%2BingOWFieamguazgS5wZGY%3D&amp;icon=..pdf" xlink:type="simple">宜蘭縣觀光概況</text:a></text:span></text:p>
          </table:table-cell>
          <table:table-cell table:style-name="ce4" office:value-type="string" calcext:value-type="string">
            <text:p>108年6月</text:p>
          </table:table-cell>
          <table:table-cell/>
          <table:table-cell table:style-name="ce16" office:value-type="string" calcext:value-type="string">
            <text:p>農林漁牧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 calcext:value-type="string">
            <text:p>環保及綠能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Y0ZjlmMmVlLWI0ZjgtNDA2MS05MzU0LTEzZjRjNmU4MzNlNy5wZGY%3D&amp;n=MTA45bm057Wx6KiI6YCa5aCxLeWunOiYree4o%2Bizh%2Ba6kOWbnuaUtuamguazgS5wZGY%3D&amp;icon=..pdf" xlink:type="simple">宜蘭縣資源回收概況</text:a></text:span></text:p>
          </table:table-cell>
          <table:table-cell table:style-name="ce4" office:value-type="string" calcext:value-type="string">
            <text:p>108年6月</text:p>
          </table:table-cell>
          <table:table-cell/>
          <table:table-cell table:style-name="ce16" office:value-type="string" calcext:value-type="string">
            <text:p>觀光及運輸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 calcext:value-type="string">
            <text:p>社會福利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hjYTM2OGQ3LTUzNzgtNGVhZS1iNzBmLWZlZWZiNDNmZDU4My5wZGY%3D&amp;n=MTA45bm057Wx6KiI6YCa5aCxLeWunOiYree4o%2BWutuW6reaatOWKm%2BahiOS7tuamguazgS5wZGY%3D&amp;icon=..pdf" xlink:type="simple">宜蘭縣家庭暴力事件概況</text:a></text:span></text:p>
          </table:table-cell>
          <table:table-cell table:style-name="ce4" office:value-type="string" calcext:value-type="string">
            <text:p>108年5月</text:p>
          </table:table-cell>
          <table:table-cell/>
          <table:table-cell table:style-name="ce16" office:value-type="string" calcext:value-type="string">
            <text:p>財政及稅收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 calcext:value-type="string">
            <text:p>警政及消防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U4Mzc5ODM3LWI5YTItNDBiNy1hMWJmLTdkODAyNDY4ODhkMS5wZGY%3D&amp;n=MTA45bm057Wx6KiI6YCa5aCxLeWunOiYree4o%2BipkOasuuahiOS7tuamguazgS5wZGY%3D&amp;icon=..pdf" xlink:type="simple">宜蘭縣詐欺案件概況</text:a></text:span></text:p>
          </table:table-cell>
          <table:table-cell table:style-name="ce4" office:value-type="string" calcext:value-type="string">
            <text:p>108年3月</text:p>
          </table:table-cell>
          <table:table-cell/>
          <table:table-cell table:style-name="ce16" office:value-type="string" calcext:value-type="string">
            <text:p>環保及綠能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 calcext:value-type="string">
            <text:p>環保及綠能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ZkZTFiM2Y4LTFhMzQtNDJiNS1hMDhkLTI5ODg4ZmU3NTk0ZC5wZGY%3D&amp;n=MTA45bm057Wx6KiI6YCa5aCxLeWunOiYree4o%2Bepuuawo%2BWTgeizquamguazgS5wZGY%3D&amp;icon=..pdf" xlink:type="simple">宜蘭縣空氣品質概況</text:a></text:span></text:p>
          </table:table-cell>
          <table:table-cell table:style-name="ce4" office:value-type="string" calcext:value-type="string">
            <text:p>108年3月</text:p>
          </table:table-cell>
          <table:table-cell/>
          <table:table-cell table:style-name="ce16" office:value-type="string" calcext:value-type="string">
            <text:p>營建及住宅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 calcext:value-type="string">
            <text:p>醫療及衛生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M0MjdmZmYxLWZjNTgtNDI0NC1iMzY1LTNiODdmMGIwYjIxOS5wZGY%3D&amp;n=MTA35bm057Wx6KiI6YCa5aCxLeWunOiYree4o%2Bmjn%2BWTgeihm%2BeUn%2BamguazgS5wZGY%3D&amp;icon=..pdf" xlink:type="simple">宜蘭縣食品衛生概況</text:a></text:span></text:p>
          </table:table-cell>
          <table:table-cell table:style-name="ce4" office:value-type="string" calcext:value-type="string">
            <text:p>108年2月</text:p>
          </table:table-cell>
          <table:table-cell/>
          <table:table-cell table:style-name="ce16" office:value-type="string" calcext:value-type="string">
            <text:p>家庭收支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教育及文化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U3NzU0Yjc1LTQ2OGEtNGIxNC05OTIwLWQyM2NmNzM4ZmU4Ni5wZGY%3D&amp;n=MTA45bm057Wx6KiI6YCa5aCxLeWunOiYree4o%2BiXneaWh%2BWxlea8lOa0u%2BWLleaDheW9oi5wZGY%3D&amp;icon=..pdf" xlink:type="simple">宜蘭縣藝文展演活動情形</text:a></text:span></text:p>
          </table:table-cell>
          <table:table-cell table:style-name="ce4" office:value-type="string" calcext:value-type="string">
            <text:p>108年1月</text:p>
          </table:table-cell>
          <table:table-cell/>
          <table:table-cell table:style-name="ce16" office:value-type="string" calcext:value-type="string">
            <text:p>物價</text:p>
          </table:table-cell>
          <table:table-cell table:style-name="ce17"/>
          <table:table-cell table:number-columns-repeated="1018"/>
        </table:table-row>
        <table:table-row table:style-name="ro4">
          <table:table-cell table:number-columns-repeated="4"/>
          <table:table-cell table:style-name="ce16" office:value-type="string" calcext:value-type="string">
            <text:p>綜合指標</text:p>
          </table:table-cell>
          <table:table-cell table:style-name="ce17"/>
          <table:table-cell table:number-columns-repeated="1018"/>
        </table:table-row>
        <table:table-row table:style-name="ro4">
          <table:table-cell table:number-columns-repeated="4"/>
          <table:table-cell table:style-name="ce16" office:value-type="string" calcext:value-type="string">
            <text:p>其他</text:p>
          </table:table-cell>
          <table:table-cell table:style-name="ce17"/>
          <table:table-cell table:number-columns-repeated="1018"/>
        </table:table-row>
        <table:table-row table:style-name="ro4" table:number-rows-repeated="4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4">
          <table:table-cell table:number-columns-repeated="4"/>
          <table:table-cell table:style-name="ce18" table:number-columns-repeated="2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統計通報" table:style-name="ta2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1" table:default-cell-style-name="ce25"/>
        <table:table-column table:style-name="co5" table:visibility="collapse" table:number-columns-repeated="254" table:default-cell-style-name="ce25"/>
        <table:table-column table:style-name="co5" table:visibility="collapse" table:number-columns-repeated="767" table:default-cell-style-name="Default"/>
        <table:table-row table:style-name="ro5">
          <table:table-cell table:style-name="ce23" office:value-type="string" calcext:value-type="string">
            <text:p>統計通報</text:p>
          </table:table-cell>
          <table:table-cell table:style-name="ce4" table:number-columns-repeated="2"/>
          <table:table-cell table:number-columns-repeated="1021"/>
        </table:table-row>
        <table:table-row table:style-name="ro6">
          <table:table-cell table:style-name="ce46" office:value-type="string" calcext:value-type="string">
            <text:p>類別</text:p>
          </table:table-cell>
          <table:table-cell table:style-name="ce46" office:value-type="string" calcext:value-type="string">
            <text:p>題目</text:p>
          </table:table-cell>
          <table:table-cell table:style-name="ce46" office:value-type="string" calcext:value-type="string">
            <text:p>發布月份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醫療及衛生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MxMjg1MzFkLTRmMTQtNDJjMi05ZjFiLWEyZjAzNzhjMzdjYi5wZGY%3D&amp;n=MTA45bm057Wx6KiI6YCa5aCxLeWunOiYree4o%2BmGq%2BeZguacjeWLmeamguazgS5wZGY%3D&amp;icon=..pdf" xlink:type="simple">宜蘭縣醫療服務概況</text:a></text:span></text:p>
          </table:table-cell>
          <table:table-cell table:style-name="ce4" office:value-type="string" calcext:value-type="string">
            <text:p>108年11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觀光及運輸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RiNDQ3NDk4LTExNmQtNDRkMS05MTQ2LTJiY2ZmNjFhZjI2Mi5wZGY%3D&amp;n=MTA45bm057Wx6KiI6YCa5aCxLeWunOiYree4o%2BS6pOmAmuamguazgS5wZGY%3D&amp;icon=..pdf" xlink:type="simple">宜蘭縣交通概況</text:a></text:span></text:p>
          </table:table-cell>
          <table:table-cell table:style-name="ce4" office:value-type="string" calcext:value-type="string">
            <text:p>108年10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醫療及衛生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k3MjUxOTMzLTUwMTQtNDJiNS1iYTk2LTI3MDMwMzZmN2E4OC5wZGY%3D&amp;n=MTA45bm057Wx6KiI6YCa5aCxLeWunOiYree4ozEw5aSn55mM55eH5q275Zug5qaC5rOBLnBkZg%3D%3D&amp;icon=..pdf" xlink:type="simple">宜蘭縣10大癌症死因概況</text:a></text:span></text:p>
          </table:table-cell>
          <table:table-cell table:style-name="ce4" office:value-type="string" calcext:value-type="string">
            <text:p>108年10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社會福利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JkNGY5NmVkLTBiMWEtNDYxZC04NmJjLThmMzM0MDFkZWVlMi5wZGY%3D&amp;n=MTA45bm057Wx6KiI6YCa5aCxLeWunOiYree4o%2BeJueauiuWig%2BmBh%2BWutuW6reemj%2BWIqee1seioiC5wZGY%3D&amp;icon=..pdf" xlink:type="simple">宜蘭縣特殊境遇家庭福利統計</text:a></text:span></text:p>
          </table:table-cell>
          <table:table-cell table:style-name="ce4" office:value-type="string" calcext:value-type="string">
            <text:p>108年8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觀光及運輸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A5YWU5ZDllLTZlNjYtNDFiYy1hZDkyLWY1ZTg3ZWM5ZjVmZC5wZGY%3D&amp;n=MTA45bm057Wx6KiI6YCa5aCxLeWunOiYree4o%2BiHquihjOi7iuS9v%2BeUqOeLgOazgS5wZGY%3D&amp;icon=..pdf" xlink:type="simple">宜蘭縣自行車使用狀況</text:a></text:span></text:p>
          </table:table-cell>
          <table:table-cell table:style-name="ce4" office:value-type="string" calcext:value-type="string">
            <text:p>108年8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營建及住宅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k4ZTBmZDg3LTFkMDctNGRiZS04ODliLWYzYWY5ZWY0Yjc0My5wZGY%3D&amp;n=MTA45bm057Wx6KiI6YCa5aCxLeWunOiYree4o%2BS9juW6puS9v%2BeUqOS9j%2BWuheamguazgS5wZGY%3D&amp;icon=..pdf" xlink:type="simple">宜蘭縣低度使用住宅概況</text:a></text:span></text:p>
          </table:table-cell>
          <table:table-cell table:style-name="ce4" office:value-type="string" calcext:value-type="string">
            <text:p>108年8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勞動及就業</text:p>
          </table:table-cell>
          <table:table-cell table:style-name="ce8" office:value-type="string" calcext:value-type="string">
            <text:p><text:span text:style-name="T1"><text:a xlink:href="https://tinyurl.com/rbvjp6v" xlink:type="simple">宜蘭縣中高齡勞動力市場概況統計</text:a></text:span></text:p>
          </table:table-cell>
          <table:table-cell table:style-name="ce4" office:value-type="string" calcext:value-type="string">
            <text:p>108年7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觀光及運輸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k4ZWU5ODFmLTViZTQtNGQ1Yy1iZDgyLTg5ZmM3YzVlMDM1YS5wZGY%3D&amp;n=MTA45bm057Wx6KiI6YCa5aCxLeWunOiYree4o%2BingOWFieamguazgS5wZGY%3D&amp;icon=..pdf" xlink:type="simple">宜蘭縣觀光概況</text:a></text:span></text:p>
          </table:table-cell>
          <table:table-cell table:style-name="ce4" office:value-type="string" calcext:value-type="string">
            <text:p>108年6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環保及綠能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Y0ZjlmMmVlLWI0ZjgtNDA2MS05MzU0LTEzZjRjNmU4MzNlNy5wZGY%3D&amp;n=MTA45bm057Wx6KiI6YCa5aCxLeWunOiYree4o%2Bizh%2Ba6kOWbnuaUtuamguazgS5wZGY%3D&amp;icon=..pdf" xlink:type="simple">宜蘭縣資源回收概況</text:a></text:span></text:p>
          </table:table-cell>
          <table:table-cell table:style-name="ce4" office:value-type="string" calcext:value-type="string">
            <text:p>108年6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社會福利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hjYTM2OGQ3LTUzNzgtNGVhZS1iNzBmLWZlZWZiNDNmZDU4My5wZGY%3D&amp;n=MTA45bm057Wx6KiI6YCa5aCxLeWunOiYree4o%2BWutuW6reaatOWKm%2BahiOS7tuamguazgS5wZGY%3D&amp;icon=..pdf" xlink:type="simple">宜蘭縣家庭暴力事件概況</text:a></text:span></text:p>
          </table:table-cell>
          <table:table-cell table:style-name="ce4" office:value-type="string" calcext:value-type="string">
            <text:p>108年5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警政及消防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U4Mzc5ODM3LWI5YTItNDBiNy1hMWJmLTdkODAyNDY4ODhkMS5wZGY%3D&amp;n=MTA45bm057Wx6KiI6YCa5aCxLeWunOiYree4o%2BipkOasuuahiOS7tuamguazgS5wZGY%3D&amp;icon=..pdf" xlink:type="simple">宜蘭縣詐欺案件概況</text:a></text:span></text:p>
          </table:table-cell>
          <table:table-cell table:style-name="ce4" office:value-type="string" calcext:value-type="string">
            <text:p>108年3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環保及綠能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ZkZTFiM2Y4LTFhMzQtNDJiNS1hMDhkLTI5ODg4ZmU3NTk0ZC5wZGY%3D&amp;n=MTA45bm057Wx6KiI6YCa5aCxLeWunOiYree4o%2Bepuuawo%2BWTgeizquamguazgS5wZGY%3D&amp;icon=..pdf" xlink:type="simple">宜蘭縣空氣品質概況</text:a></text:span></text:p>
          </table:table-cell>
          <table:table-cell table:style-name="ce4" office:value-type="string" calcext:value-type="string">
            <text:p>108年3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醫療及衛生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M0MjdmZmYxLWZjNTgtNDI0NC1iMzY1LTNiODdmMGIwYjIxOS5wZGY%3D&amp;n=MTA35bm057Wx6KiI6YCa5aCxLeWunOiYree4o%2Bmjn%2BWTgeihm%2BeUn%2BamguazgS5wZGY%3D&amp;icon=..pdf" xlink:type="simple">宜蘭縣食品衛生概況</text:a></text:span></text:p>
          </table:table-cell>
          <table:table-cell table:style-name="ce4" office:value-type="string" calcext:value-type="string">
            <text:p>108年2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教育及文化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U3NzU0Yjc1LTQ2OGEtNGIxNC05OTIwLWQyM2NmNzM4ZmU4Ni5wZGY%3D&amp;n=MTA45bm057Wx6KiI6YCa5aCxLeWunOiYree4o%2BiXneaWh%2BWxlea8lOa0u%2BWLleaDheW9oi5wZGY%3D&amp;icon=..pdf" xlink:type="simple">宜蘭縣藝文展演活動情形</text:a></text:span></text:p>
          </table:table-cell>
          <table:table-cell table:style-name="ce4" office:value-type="string" calcext:value-type="string">
            <text:p>108年1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社會福利</text:p>
          </table:table-cell>
          <table:table-cell table:style-name="ce8" office:value-type="string" calcext:value-type="string">
            <text:p><text:span text:style-name="T1"><text:a xlink:href="https://tinyurl.com/t3oq2oa" xlink:type="simple">宜蘭縣發展遲緩兒童早期療育服務概況</text:a></text:span></text:p>
          </table:table-cell>
          <table:table-cell table:style-name="ce4" office:value-type="string" calcext:value-type="string">
            <text:p>107年10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警政及消防</text:p>
          </table:table-cell>
          <table:table-cell table:style-name="ce8" office:value-type="string" calcext:value-type="string">
            <text:p><text:span text:style-name="T1"><text:a xlink:href="https://tinyurl.com/yxyosj2b" xlink:type="simple">衡量城市安全-從刑事案件指標看宜蘭縣保安防衛</text:a></text:span></text:p>
          </table:table-cell>
          <table:table-cell table:style-name="ce4" office:value-type="string" calcext:value-type="string">
            <text:p>107年10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財政及稅收</text:p>
          </table:table-cell>
          <table:table-cell table:style-name="ce8" office:value-type="string" calcext:value-type="string">
            <text:p><text:span text:style-name="T1"><text:a xlink:href="https://tinyurl.com/s7udc5n" xlink:type="simple">宜蘭縣地價稅、土地增值稅及房屋稅之探討</text:a></text:span></text:p>
          </table:table-cell>
          <table:table-cell table:style-name="ce4" office:value-type="string" calcext:value-type="string">
            <text:p>107年10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環保及綠能</text:p>
          </table:table-cell>
          <table:table-cell table:style-name="ce8" office:value-type="string" calcext:value-type="string">
            <text:p><text:span text:style-name="T1"><text:a xlink:href="https://tinyurl.com/qozo5ot" xlink:type="simple">宜蘭縣用電量概況與綠色產業之發展現況及推動趨勢</text:a></text:span></text:p>
          </table:table-cell>
          <table:table-cell table:style-name="ce4" office:value-type="string" calcext:value-type="string">
            <text:p>107年7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人口及家庭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NlZThhNzg4LTcwZjMtNDE4Ny05MjhjLTRjZDYwZDg1NzdmYy5wZGY%3D&amp;n=5a6c6Jit57ij5Lq65Y%2Bj5rWB5YuV54uA5rOBLnBkZg%3D%3D&amp;icon=..pdf" xlink:type="simple">宜蘭縣人口流動狀況</text:a></text:span></text:p>
          </table:table-cell>
          <table:table-cell table:style-name="ce4" office:value-type="string" calcext:value-type="string">
            <text:p>107年8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警政及消防</text:p>
          </table:table-cell>
          <table:table-cell table:style-name="ce8" office:value-type="string" calcext:value-type="string">
            <text:p><text:span text:style-name="T1"><text:a xlink:href="https://tinyurl.com/yxyosj2b" xlink:type="simple">衡量城市安全-從統計指標看宜蘭縣火災防護</text:a></text:span></text:p>
          </table:table-cell>
          <table:table-cell table:style-name="ce4" office:value-type="string" calcext:value-type="string">
            <text:p>107年5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營建及住宅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2M2YzMyYjE4LWQwNWUtNDJmYS1hYmQ1LTAzNjZhZTY1ODQ2Zi5wZGY%3D&amp;n=5a6c6Jit57ij54ef6YCg5bu656%2BJ54mp5Y%2BK5L2P5a6F5qaC5rOB5YiG5p6QLnBkZg%3D%3D&amp;icon=..pdf" xlink:type="simple">宜蘭縣營造建築物及住宅概況</text:a></text:span></text:p>
          </table:table-cell>
          <table:table-cell table:style-name="ce4" office:value-type="string" calcext:value-type="string">
            <text:p>107年4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觀光及運輸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BkZDFhNTNhLTMwYTQtNDE5Yi04NzdhLWMxZTVjNWQ0MzUxYy5wZGY%3D&amp;n=MDEgIOW%2BnumBiuWuouS6uuasoeeci%2BWunOiYree4o%2BingOWFieeZvOWxleeJueaApy5wZGY%3D&amp;icon=..pdf" xlink:type="simple">從遊客人次看宜蘭縣觀光發展特性</text:a></text:span></text:p>
          </table:table-cell>
          <table:table-cell table:style-name="ce4" office:value-type="string" calcext:value-type="string">
            <text:p>107年4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社會福利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U1Yzk2Yjg2LTdhMTMtNGI4ZS04YTg3LTJkMTBkNzgwZjNiMi5wZGY%3D&amp;n=MDYgIDEwN%2BW5tOWunOiYree4o%2BWppuWls%2Bemj%2BWIqeacjeWLmeamguazgS5wZGY%3D&amp;icon=..pdf" xlink:type="simple">宜蘭縣婦女福利服務概況</text:a></text:span></text:p>
          </table:table-cell>
          <table:table-cell table:style-name="ce4" office:value-type="string" calcext:value-type="string">
            <text:p>107年4月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勞動及就業</text:p>
          </table:table-cell>
          <table:table-cell table:style-name="ce8" office:value-type="string" calcext:value-type="string">
            <text:p><text:span text:style-name="T1"><text:a xlink:href="https://ws.e-land.gov.tw/Download.ashx?u=LzAwMS8yMDE1eWlsYW4vMTg1L3JlbGZpbGUvNTg3Ny82NTY4LzY2Y2Y4M2U3LWZlZGItNDZlNS05YWE0LWExZDljNDJjNjFkYi5wZGY%3D&amp;n=MDUgIOWunOiYree4o%2BWksealreiAheamguazgS5wZGY%3D&amp;icon=..pdf" xlink:type="simple">宜蘭縣失業者概況</text:a></text:span></text:p>
          </table:table-cell>
          <table:table-cell table:style-name="ce4" office:value-type="string" calcext:value-type="string">
            <text:p>107年4月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環保及綠能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NjODlkMGU2LWU5YTYtNGQ1OS04ZjJmLTdjYTQ3NmJmODJhOC5wZGY%3D&amp;n=MTA257Wx6KiI6YCa5aCxLeWFrOWus%2BmZs%2BaDheamguazgSAgMTIucGRm&amp;icon=..pdf" xlink:type="simple">公害陳情概況 12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社會福利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hmZDA0ZTIxLTlkMzEtNGJjYi1hY2JkLTkwMmE5YzNlZDIyOC5wZGY%3D&amp;n=MTA257Wx6KiI6YCa5aCxLei6q%2BW%2Fg%2BmanOekmeiAheacjeWLmeamguazgSAgMTEucGRm&amp;icon=..pdf" xlink:type="simple">身心障礙者服務概況 11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NhMTU2ZDBhLWUwN2UtNGI5NS05NjQ3LWViZDdjMDlhYjE0Ni5wZGY%3D&amp;n=MTA257Wx6KiI6YCa5aCxLeWunOiYree4o%2BWQhOe0muWtuOagoeaVmeW4q%2BaAp%2BWIpeamguazgSAgMTAucGRm&amp;icon=..pdf" xlink:type="simple">宜蘭縣各級學校教師性別概況 10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觀光及運輸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ZkNGEyNmJhLTViNTgtNDY0ZS1hM2JkLTFmNTAwN2VlNjUzYS5wZGY%3D&amp;n=MTA257Wx6KiI6YCa5aCxLeWunOiYree4o%2BS4gOiIrOaXhemkqOWPiuawkeWuv%2BamguazgSAgOS5wZGY%3D&amp;icon=..pdf" xlink:type="simple">宜蘭縣一般旅館及民宿概況 9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財政及稅收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AzYjBkM2U2LTU0OTItNGJmOC04MTNmLWNmMjc2NGU4NzYxMi5wZGY%3D&amp;n=MTA257Wx6KiI6YCa5aCxLeWunOiYree4o%2BS9j%2BWuheS%2Bm%2Be1puWPiuWcn%2BWcsOWinuWAvOeoheaUtuamguazgSAgOC5wZGY%3D&amp;icon=..pdf" xlink:type="simple">宜蘭縣住宅供給及土地增值稅收概況 8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觀光及運輸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EyMjYyYjI2LWI3OTctNDViOS04YTEzLTBiMDg4MThhNTAwNS5wZGY%3D&amp;n=MTA257Wx6KiI6YCa5aCxLeWunOiYree4o%2BingOWFieWNgOmBiuWuouS6uuasoeamguazgSAgNy5wZGY%3D&amp;icon=..pdf" xlink:type="simple">宜蘭縣觀光區遊客人次概況 7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工商經濟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cwNDAzYmNmLThiMjYtNDQxMS05MGE1LTk3NjIyZTcxNzU1ZS5wZGY%3D&amp;n=MTA257Wx6KiI6YCa5aCxLeWunOiYree4o%2BWVhualreeZu%2BiomOWutuaVuOiIh%2Bizh%2BacrOmhjeamguazgSAgNi5wZGY%3D&amp;icon=..pdf" xlink:type="simple">宜蘭縣商業登記家數與資本額概況 6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JlNGY5MTQxLWYyMWItNDNhOS1iMjQ0LWRkYmRmZWQ0Zjk3ZC5wZGY%3D&amp;n=MTA257Wx6KiI6YCa5aCxLeWunOiYree4o%2BWci%2BS4reWwj%2BWtuOeUn%2BimluWKm%2BamguazgV81LnBkZg%3D%3D&amp;icon=..pdf" xlink:type="simple">宜蘭縣國中小學生視力概況_5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農林漁牧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QzM2JiZDMyLTMxZTYtNGE5YS05MDk3LTQ5NjA2ZGFkNmI5NC5wZGY%3D&amp;n=MTA257Wx6KiI6YCa5aCxLeWunOiYree4o%2Ba8gealreeZvOWxleamguazgSAgNC5wZGY%3D&amp;icon=..pdf" xlink:type="simple">宜蘭縣漁業發展概況 4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警政及消防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U1MjY1MmYwLTE3OTctNGEwYS1hNGQxLTFhMjU0ZDcyYTg1Yy5wZGY%3D&amp;n=MTA257Wx6KiI6YCa5aCxLeWunOiYree4o%2BaVkeitt%2Bi7iuioree9ruamguazgSAgMy5wZGY%3D&amp;icon=..pdf" xlink:type="simple">宜蘭縣救護車設置概況 3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Y3MGEzZDkxLWIxYmItNDAwYi05NDA5LWM3M2M1MjA4NDAwNC5wZGY%3D&amp;n=MTA257Wx6KiI6YCa5aCxLeWunOiYree4o%2BiXneaWh%2BWxlea8lOa0u%2BWLleamguazgSAgMi5wZGY%3D&amp;icon=..pdf" xlink:type="simple">宜蘭縣藝文展演活動概況 2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勞動及就業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JjZGI2Yjk3LWViZjgtNDhlNi04ZDU1LWM1OTk4N2I4ZTExNy5wZGY%3D&amp;n=MTA257Wx6KiI6YCa5aCxLeWunOiYree4o%2BWLnuizh%2BeIreitsOamguazgSAgMS5wZGY%3D&amp;icon=..pdf" xlink:type="simple">宜蘭縣勞資爭議概況 1</text:a></text:span></text:p>
          </table:table-cell>
          <table:table-cell table:style-name="ce4" office:value-type="string" calcext:value-type="string">
            <text:p>106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觀光及運輸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FmM2I2YTVkLTg3YmItNGM3Ny1iMDIxLTY4YmNjNjk2N2U4Ny5wZGY%3D&amp;n=MTA157Wx6KiI6YCa5aCxLeWunOiYree4o%2BS4gOiIrOaXhemkqOWPiuawkeWuv%2BamguazgS5wZGY%3D&amp;icon=..pdf" xlink:type="simple">宜蘭縣一般旅館及民宿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其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I2OTFjMmM3LTM2NjktNGFhZi1iMDBhLTk2MjY3OGVjYmNhZC5wZGY%3D&amp;n=MTA157Wx6KiI6YCa5aCxLeiqv%2Bino%2BWnlOWToeacg%2BamguazgS5wZGY%3D&amp;icon=..pdf" xlink:type="simple">調解委員會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社會福利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M1NDJjZmI0LWVjYWYtNGZkYS1iOTliLTg3Nzg1MzQwMGRkZi5wZGY%3D&amp;n=MTA157Wx6KiI6YCa5aCxLeWft%2BihjOWumumhjemAsueUqOi6q%2BW%2Fg%2BmanOekmeiAheamguazgS5wZGY%3D&amp;icon=..pdf" xlink:type="simple">執行定額進用身心障礙者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觀光及運輸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JiYWQ3OWM3LWQzZjAtNGVjYi1hNzA4LTZkYjg4ZjlmNTVlNC5wZGY%3D&amp;n=MTA157Wx6KiI6YCa5aCxLeWunOiYree4o%2BingOWFieWNgOmBiuWuouS6uuasoeamguazgS5wZGY%3D&amp;icon=..pdf" xlink:type="simple">宜蘭縣觀光區遊客人次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NhODg2MTJkLTdiYjYtNGY4Ni05ZjhkLTIwOTYwNjA2N2YyMS5wZGY%3D&amp;n=MTA157Wx6KiI6YCa5aCxLeWunOiYree4o%2BiXneaWh%2BWxlea8lOa0u%2BWLleamguazgS5wZGY%3D&amp;icon=..pdf" xlink:type="simple">宜蘭縣藝文展演活動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環保及綠能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RhNGM3YmMxLTQ4MTAtNDFjZi05MzY0LTAzYTBmYzdiMzEwNS5wZGY%3D&amp;n=MTA157Wx6KiI6YCa5aCxLeWunOiYree4o%2Bizh%2Ba6kOWbnuaUtuaIkOaenOamguazgS5wZGY%3D&amp;icon=..pdf" xlink:type="simple">宜蘭縣資源回收成果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Y4Y2E2MWMyLTU5ZWEtNDkxMi04NjFjLTIzYjdjM2NiM2QzMS5wZGY%3D&amp;n=MTA157Wx6KiI6YCa5aCxLeWunOiYree4o%2BWci%2BS4reWwj%2BWtuOeUn%2BimluWKm%2BamguazgS5wZGY%3D&amp;icon=..pdf" xlink:type="simple">宜蘭縣國中小學生視力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I5MDI0ZGQwLThlY2ItNDA5Yy05NjliLTAwMmFmZTA3NGE5YS5wZGY%3D&amp;n=MTA157Wx6KiI6YCa5aCxLeWunOiYree4o%2BWci%2BS4reWwj%2BS4remAlOi8n%2BWtuOWtuOeUn%2BamguazgS5wZGY%3D&amp;icon=..pdf" xlink:type="simple">宜蘭縣國中小中途輟學學生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工商經濟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NkMjVmYjJkLWQyYmItNDJkNS1iYzhhLTNhNjUxMGViMDgzMi5wZGY%3D&amp;n=MTA157Wx6KiI6YCa5aCxLeWunOiYree4o%2BWVhualreeZu%2BiomOWutuaVuOiIh%2Bizh%2BacrOmhjeamguazgS5wZGY%3D&amp;icon=..pdf" xlink:type="simple">宜蘭縣商業登記家數與資本額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財政及稅收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FlNWU1Y2E4LWI2MDQtNDJiYy05OGM1LWExMDBiMjZiMDIzNy5wZGY%3D&amp;n=MTA157Wx6KiI6YCa5aCxLeWunOiYree4o%2BS9j%2BWuheS%2Bm%2Be1puWPiuWcn%2BWcsOWinuWAvOeoheaUtuamguazgS5wZGY%3D&amp;icon=..pdf" xlink:type="simple">宜蘭縣住宅供給及土地增值稅收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社會福利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YzMmZiNTk5LWQ3NmMtNGE2Ni1hYTIzLTUzYjE1OGRiY2NmYi5wZGY%3D&amp;n=MTA157Wx6KiI6YCa5aCxLeWunOiYree4o%2BiAgeS6uuacjeWLmeWPiuemj%2BWIqeamguazgS5wZGY%3D&amp;icon=..pdf" xlink:type="simple">宜蘭縣老人服務及福利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其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YyNjBkNTdmLWI3M2MtNGIyOS1iYmMyLTRjYmY3ZWU5ODdhZS5wZGY%3D&amp;n=MTA157Wx6KiI6YCa5aCxLeWunOiYree4o%2BWFrOaVmeS6uuWToeamguazgS5wZGY%3D&amp;icon=..pdf" xlink:type="simple">宜蘭縣公教人員概況</text:a></text:span></text:p>
          </table:table-cell>
          <table:table-cell table:style-name="ce4" office:value-type="string" calcext:value-type="string">
            <text:p>105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AzYmVjMjZkLTJkNmUtNDQzYS1iYTcwLTY0N2M3NWU3MTc4Yy5wZGY%3D&amp;n=MTA057Wx6KiI6YCa5aCxLeWunOiYree4o%2BWQhOe0muWtuOagoeaVmeW4q%2BaAp%2BWIpeamguazgS5wZGY%3D&amp;icon=..pdf" xlink:type="simple">宜蘭縣各級學校教師性別概況</text:a></text:span></text:p>
          </table:table-cell>
          <table:table-cell table:style-name="ce4" office:value-type="string" calcext:value-type="string">
            <text:p>104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k2ODRjMTlkLTZkZGYtNGU4Ni05YzY3LWM2ZDVjMDE0MDVjOC5wZGY%3D&amp;n=MTA057Wx6KiI6YCa5aCxLeWunOiYree4o%2BiXneaWh%2BWxlea8lOa0u%2BWLleamguazgS5wZGY%3D&amp;icon=..pdf" xlink:type="simple">宜蘭縣藝文展演活動概況</text:a></text:span></text:p>
          </table:table-cell>
          <table:table-cell table:style-name="ce4" office:value-type="string" calcext:value-type="string">
            <text:p>104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勞動及就業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A4MjcyMTQ5LTMwNzQtNDA3OC05NWY2LTNiNTdkYmVjYzg4OS5wZGY%3D&amp;n=MTA057Wx6KiI6YCa5aCxLeWunOiYree4o%2BWLnuWLleWKm%2BWIhuaekC5wZGY%3D&amp;icon=..pdf" xlink:type="simple">宜蘭縣勞動力分析</text:a></text:span></text:p>
          </table:table-cell>
          <table:table-cell table:style-name="ce4" office:value-type="string" calcext:value-type="string">
            <text:p>104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工商經濟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RlMTEyNjJiLWNmODMtNGQwNi05YjA0LThiYTExZTQxZjFhMy5wZGY%3D&amp;n=MTA057Wx6KiI6YCa5aCxLeWunOiYree4o%2BWVhualreeZu%2BiomOWutuaVuOiIh%2Bizh%2BacrOmhjeamguazgS5wZGY%3D&amp;icon=..pdf" xlink:type="simple">宜蘭縣商業登記家數與資本額概況</text:a></text:span></text:p>
          </table:table-cell>
          <table:table-cell table:style-name="ce4" office:value-type="string" calcext:value-type="string">
            <text:p>104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醫療及衛生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liMTUyOTE5LWRiOTktNGE0OC04YjZmLTI3OWI2MzMwNWRlYy5wZGY%3D&amp;n=MTA057Wx6KiI6YCa5aCxLeWunOiYree4o%2Bmjn%2BWTgeihm%2BeUn%2BamguazgS5wZGY%3D&amp;icon=..pdf" xlink:type="simple">宜蘭縣食品衛生概況</text:a></text:span></text:p>
          </table:table-cell>
          <table:table-cell table:style-name="ce4" office:value-type="string" calcext:value-type="string">
            <text:p>104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環保及綠能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I0MzgzNDliLTQyM2EtNDMyZi05Y2U5LWFlMjRkZTI4NGU5NC5wZGY%3D&amp;n=MTA057Wx6KiI6YCa5aCxLeWunOiYree4o%2BaUv%2BW6nOaaqOaJgOWxrOapn%2BmXnOWtuOagoeeUqOmbu%2BamguazgS5wZGY%3D&amp;icon=..pdf" xlink:type="simple">宜蘭縣政府暨所屬機關學校用電概況</text:a></text:span></text:p>
          </table:table-cell>
          <table:table-cell table:style-name="ce4" office:value-type="string" calcext:value-type="string">
            <text:p>104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醫療及衛生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VmOTdlNGNhLTg5YzUtNDdmMi1iMTI1LTQxZDFmNTdlZTNlNC5wZGY%3D&amp;n=MTA057Wx6KiI6YCa5aCxLeWunOiYree4o%2Batu%2BWboOWIhuaekC5wZGY%3D&amp;icon=..pdf" xlink:type="simple">宜蘭縣死因分析</text:a></text:span></text:p>
          </table:table-cell>
          <table:table-cell table:style-name="ce4" office:value-type="string" calcext:value-type="string">
            <text:p>104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2M0YjRjODEzLTlhNWItNDVmNi05ZDM5LTM1Yjc1ZWQzNGJlOC5wZGY%3D&amp;n=MTAz57Wx6KiI6YCa5aCxLeWunOiYree4o%2BaUv%2BW6nOmAmuWgsTLmnKznuKPlrbjnlJ%2Foppblipvmg4XlvaLpgJrloLEucGRm&amp;icon=..pdf" xlink:type="simple">本縣學生視力情形</text:a></text:span>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財政及稅收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YzYWMyOTU5LWU3ZWEtNGQxOC1hZWJhLTc3YmI3MWVjODgzNi5wZGY%3D&amp;n=MTAz57Wx6KiI6YCa5aCxLeWunOiYree4o%2BS9j%2BWuheS%2Bm%2Be1puWPiuWcn%2BWcsOWinuWAvOeoheaUtuamguazgTA3MTQucGRm&amp;icon=..pdf" xlink:type="simple">宜蘭縣住宅供給及土地增值稅收概況</text:a></text:span>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財政及稅收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U2YTRkY2ZkLTJjNmEtNDdmZS1hYWEwLWMwZWVlMTRmOGUwYi5wZGY%3D&amp;n=MTAz57Wx6KiI6YCa5aCxLee1seioiOmAmuWgsS3lrpzomK3nuKPlnLDlg7nmjIfmlbjpgJrloLEucGRm&amp;icon=..pdf" xlink:type="simple">宜蘭縣地價指數</text:a></text:span>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觀光及運輸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IzNjNiNWI0LTEyN2UtNDlmZi05Y2JlLTU0MWI4YTIxNjFhYS5wZGY%3D&amp;n=MTAz57Wx6KiI6YCa5aCxLeWunOiYree4o%2BS4gOiIrOaXhemkqOWPiuawkeWuv%2BamguazgTAzMjUucGRm&amp;icon=..pdf" xlink:type="simple">宜蘭縣一般旅館及民宿概況</text:a></text:span>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教育及文化</text:p>
          </table:table-cell>
          <table:table-cell table:style-name="ce49" office:value-type="string" calcext:value-type="string">
            <text:p><text:span text:style-name="T2"><text:a xlink:href="https://ws.e-land.gov.tw/Download.ashx?u=LzAwMS8yMDE1eWlsYW4vMTg1L3JlbGZpbGUvNTg3Ny82NTY4LzgwYTkyN2QyLTg2OGUtNDA5Ny05YjE1LWI1YjU3OTQ4ZTJiOS5wZGY%3D&amp;n=MTAz57Wx6KiI6YCa5aCxLeWunOiYree4ozE15q2y5Lul5LiK54%2B%2B5L2P5Lq65Y%2Bj5LmL5pWZ6IKy56iL5bqm5YiG5p6QLnBkZg%3D%3D&amp;icon=..pdf" xlink:type="simple">宜蘭縣15歲以上現住人口之教育程度分析</text:a></text:span>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快速查詢.$A$1" table:cell-range-address="$統計通報.$A$2:.$C$26"/>
        </table:named-expressions>
      </table:table>
      <table:named-expressions/>
      <table:database-ranges>
        <table:database-range table:name="__Anonymous_Sheet_DB__1" table:target-range-address="統計通報.A2:統計通報.C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00/00/00</text:date>, <text:time style:data-style-name="N2" text:time-value="14:58:01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快速查詢" style:display-name="PageStyle_快速查詢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統計通報" style:display-name="PageStyle_統計通報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15T22:03:54</meta:creation-date>
    <dc:date>2020-02-16T15:24:22.795000000</dc:date>
    <meta:editing-cycles>27</meta:editing-cycles>
    <meta:editing-duration>PT1H32M27S</meta:editing-duration>
    <meta:generator>LibreOffice/6.2.3.2$Windows_X86_64 LibreOffice_project/aecc05fe267cc68dde00352a451aa867b3b546ac</meta:generator>
    <meta:document-statistic meta:table-count="2" meta:cell-count="262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earch()
Sheets("快速查詢").Select
Range(Cells(6, 1), Cells(1000, 3)).ClearContents

analysis_type = Range("B1") '分析型態
cate = Range("A3") '類別
ssubject = Range("B3") '題目
mon = Range("C3") '發布月份

k = 6
With Sheets(analysis_type)
    i = 3
    Do
        If cate &lt;&gt; "" Or mon &lt;&gt; "" Then
            If cate &lt;&gt; "" And mon = "" And .Cells(i, 1) = cate Then
                .Cells(i, 1).Copy Cells(k, 1)
                .Cells(i, 2).Copy Cells(k, 2)
                .Cells(i, 3).Copy Cells(k, 3)
                k = k + 1
            End If
            If mon &lt;&gt; "" And cate = "" And InStr(1, .Cells(i, 3), mon) &gt; 0 Then
                .Cells(i, 1).Copy Cells(k, 1)
                .Cells(i, 2).Copy Cells(k, 2)
                .Cells(i, 3).Copy Cells(k, 3)
                k = k + 1
            End If
            If cate &lt;&gt; "" And mon &lt;&gt; "" Then
                If .Cells(i, 1) = cate And InStr(1, .Cells(i, 3), mon) &gt; 0 Then
                    .Cells(i, 1).Copy Cells(k, 1)
                    .Cells(i, 2).Copy Cells(k, 2)
                    .Cells(i, 3).Copy Cells(k, 3)
                    k = k + 1
                End If
            End If
        Else
            If InStr(1, .Cells(i, 2), ssubject) &gt; 0 Then
                .Cells(i, 1).Copy Cells(k, 1)
                .Cells(i, 2).Copy Cells(k, 2)
                .Cells(i, 3).Copy Cells(k, 3)
                k = k + 1
            End If
        End If
    i = i + 1
    Loop Until .Cells(i, 1) = "" And .Cells(i, 2) = "" And .Cells(i, 3) = ""
End With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"/>
  <library:element library:name="工作表2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Private Sub CommandButton1_Click()
For i = 1 To Sheets.Count
    Sheets(i).Unprotect "elandstat"
Next
Module1.search
For i = 1 To Sheets.Count
    Sheets(i).Protect "elandstat"
Next
End Sub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