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423cm" fo:margin-right="0.423cm" fo:text-indent="0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2" style:family="paragraph" style:parent-style-name="Text_20_body">
      <style:paragraph-properties fo:margin-left="1.27cm" fo:margin-right="0cm" style:line-height-at-least="0.564cm" fo:text-indent="0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margin-left="0.423cm" fo:margin-right="0.423cm" fo:text-indent="0cm" style:auto-text-indent="false" style:page-number="auto" fo:break-before="page">
        <style:tab-stops/>
      </style:paragraph-properties>
    </style:style>
    <style:style style:name="P4" style:family="paragraph" style:parent-style-name="Text_20_body">
      <style:paragraph-properties fo:margin-left="0.423cm" fo:margin-right="0.423cm" fo:text-indent="0cm" style:auto-text-indent="false">
        <style:tab-stops/>
      </style:paragraph-properties>
    </style:style>
    <style:style style:name="P5" style:family="paragraph" style:parent-style-name="Text_20_body" style:list-style-name="L1">
      <style:paragraph-properties style:line-height-at-least="0.564cm"/>
      <style:text-properties fo:font-size="12pt" fo:font-weight="normal" style:font-size-asian="12pt" style:font-weight-asian="normal"/>
    </style:style>
    <style:style style:name="P6" style:family="paragraph" style:parent-style-name="Text_20_body" style:list-style-name="L1">
      <style:paragraph-properties style:line-height-at-least="0.564cm"/>
    </style:style>
    <style:style style:name="P7" style:family="paragraph" style:parent-style-name="Text_20_body" style:list-style-name="L1">
      <style:paragraph-properties style:line-height-at-least="0.564cm"/>
      <style:text-properties fo:font-weight="normal" style:font-weight-asian="normal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2pt" fo:font-weight="normal" style:font-size-asian="12pt" style:font-weight-asian="normal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style:font-size-asian="12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cm" fo:margin-left="1.42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099cm" fo:margin-left="1.489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099cm" fo:margin-left="2.3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○○鄉(鎮、市)實施耕地三七五減租後<text:bookmark-start text:name="_Hlk84412011"/><text:bookmark-start text:name="_Hlk84412023"/><text:span text:style-name="預設段落字型"><text:span text:style-name="T1">承租人承買</text:span></text:span><text:bookmark-end text:name="_Hlk84412011"/><text:bookmark-end text:name="_Hlk84412023"/>耕地面積及<text:bookmark-start text:name="_Hlk84412045"/><text:span text:style-name="預設段落字型"><text:span text:style-name="T1">人</text:span></text:span><text:bookmark-end text:name="_Hlk84412045"/>數編製說明</text:p>
      <text:p text:style-name="P1"/>
      <text:list xml:id="list2597586356" text:style-name="L1">
        <text:list-item>
          <text:p text:style-name="P5">統計範圍及對象：凡依據耕地三七五減租條例規定之執行案件，均為統計之對象。</text:p>
        </text:list-item>
        <text:list-item>
          <text:p text:style-name="P5">統計標準時間：靜態資料以當年12月底之事實為準，動態資料以當年1月1日至12月底之事實為準。</text:p>
        </text:list-item>
        <text:list-item>
          <text:p text:style-name="P6"><text:span text:style-name="T3">分類標準：</text:span><text:span text:style-name="預設段落字型"><text:span text:style-name="T3">按</text:span></text:span><text:span text:style-name="預設段落字型"><text:span text:style-name="T2">承</text:span></text:span><text:span text:style-name="預設段落字型"><text:span text:style-name="T3">買耕地面積及</text:span></text:span><text:span text:style-name="預設段落字型"><text:span text:style-name="T2">承買耕地承租人人數</text:span></text:span><text:span text:style-name="預設段落字型"><text:span text:style-name="T3">分。</text:span></text:span></text:p>
        </text:list-item>
        <text:list-item>
          <text:p text:style-name="P5">統計項目定義：</text:p>
        </text:list-item>
      </text:list>
      <text:p text:style-name="P2"><text:span text:style-name="預設段落字型"><text:span text:style-name="T3">（一）</text:span></text:span><text:span text:style-name="預設段落字型"><text:span text:style-name="T2">承買耕地面積：承租人購買其所訂定三七五租約土地之面積</text:span></text:span><text:span text:style-name="預設段落字型"><text:span text:style-name="T3">。</text:span></text:span></text:p>
      <text:p text:style-name="P2"><text:span text:style-name="預設段落字型"><text:span text:style-name="T3">（二）</text:span></text:span><text:span text:style-name="預設段落字型"><text:span text:style-name="T2">承租人：向出租人承租田地以為耕種之承耕者</text:span></text:span><text:span text:style-name="預設段落字型"><text:span text:style-name="T3">。</text:span></text:span></text:p>
      <text:list xml:id="list162746710338938" text:continue-numbering="true" text:style-name="L1">
        <text:list-item>
          <text:p text:style-name="P5">資料蒐集方法及編製程序：依據本公所佃農購買耕地申請書及三七五減租登記簿資料彙編。</text:p>
        </text:list-item>
        <text:list-item>
          <text:p text:style-name="P7"><text:span text:style-name="T4">編送對象：本表編製三份，一份送宜蘭縣政府，一份送主計室，一份自存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1.556cm" fo:margin-right="0cm" style:line-height-at-least="0.635cm" fo:text-align="justify" style:justify-single-word="false" fo:orphans="0" fo:widows="0" fo:hyphenation-ladder-count="no-limit" fo:text-indent="-0.166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77cm" style:type="center"/>
          <style:tab-stop style:position="13.09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77cm" style:type="center"/>
          <style:tab-stop style:position="13.09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LVL1" style:display-name="WW_CharLFO1LVL1" style:family="text">
      <style:text-properties style:font-name="全真楷書" fo:font-family="全真楷書" style:font-family-generic="modern" style:font-pitch="fixed" fo:font-size="12pt" fo:font-style="normal" style:text-underline-style="none" fo:font-weight="normal" style:font-name-asian="全真楷書" style:font-family-asian="全真楷書" style:font-family-generic-asian="modern" style:font-pitch-asian="fixed" style:font-size-asian="12pt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_______直轄市、縣（市）實施耕地三七五減租後佃農購買耕地面積及戶數編製說明</dc:title>
    <dc:description/>
    <dc:subject/>
    <meta:initial-creator>USER</meta:initial-creator>
    <meta:creation-date>2021-10-25T02:17:00Z</meta:creation-date>
    <dc:date>2022-06-28T16:27:29.372000000</dc:date>
    <meta:editing-cycles>6</meta:editing-cycles>
    <meta:editing-duration>PT3M32S</meta:editing-duration>
    <meta:document-statistic meta:table-count="0" meta:image-count="0" meta:object-count="0" meta:page-count="1" meta:paragraph-count="9" meta:word-count="283" meta:character-count="286" meta:non-whitespace-character-count="286"/>
    <meta:template xlink:type="simple" xlink:actuate="onRequest" xlink:title="" xlink:href="file:///C:/Users/user/AppData/Local/Microsoft/Windows/INetCache/IE/4TMA9P09/編製說明_1112-02-07-2宜蘭縣實施耕地三七五減租後承租人承買耕地面積及人數11011170939.odt/Normal.dotm"/>
  </office:meta>
</office:document-meta>
</file>