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2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officeooo:rsid="000bb4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○○鄉(鎮、市)</text:span><text:span text:style-name="T1">各級租佃委員會調解調處案件編製說明</text:span></text:p>
      <text:list xml:id="list251558795" text:style-name="WW8Num2">
        <text:list-item>
          <text:p text:style-name="P2">統計範圍及對象：凡在轄內各級租佃委員會調解調處案件，均為統計對象。</text:p>
        </text:list-item>
        <text:list-item>
          <text:p text:style-name="P2">統計標準時間：以當年1月1日至12月底之事實為準。</text:p>
        </text:list-item>
        <text:list-item>
          <text:p text:style-name="P2">分類標準：以糾紛類別分為:短欠租佃、災歉減免佃租、繳租折算糾紛、正產副產糾紛、租期糾紛、耕地面積糾紛、地目等則變更糾紛、田寮或基地租佃糾紛、減租條例第16條糾紛及其他等項。</text:p>
        </text:list-item>
        <text:list-item>
          <text:p text:style-name="P2">統計項目定義：不屬表列各類調解或調處案件應全部列入「其他」內，但必須在備註欄內說明為何種案件及其個別數量。</text:p>
        </text:list-item>
        <text:list-item>
          <text:p text:style-name="P2">資料蒐集方法及編製程序：依據租佃委員會調解調處案件登記簿資料編製。</text:p>
        </text:list-item>
        <text:list-item>
          <text:p text:style-name="P2">編送對象：本表編製三份，一份送宜蘭縣政府，一份送主計室，一份自存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3:55:00</meta:creation-date>
    <dc:date>2019-08-16T17:10:55.186000000</dc:date>
    <meta:editing-cycles>7</meta:editing-cycles>
    <meta:editing-duration>PT1M19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7" meta:word-count="297" meta:character-count="300" meta:non-whitespace-character-count="300"/>
  </office:meta>
</office:document-meta>
</file>