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2_2-K">
      <style:paragraph-properties fo:line-height="115%"/>
      <style:text-properties fo:font-size="12pt" style:font-size-asian="12pt"/>
    </style:style>
    <style:style style:name="P2" style:family="paragraph" style:parent-style-name="_32_2-K">
      <style:paragraph-properties fo:margin-left="0cm" fo:margin-right="0cm" fo:line-height="115%" fo:text-indent="0.953cm" style:auto-text-indent="false"/>
    </style:style>
    <style:style style:name="P3" style:family="paragraph" style:parent-style-name="Standard">
      <style:paragraph-properties fo:margin-left="0cm" fo:margin-right="0cm" fo:line-height="115%" fo:text-indent="0.953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813cm" fo:margin-right="0cm" fo:line-height="115%" fo:text-indent="-0.813cm" style:auto-text-indent="false"/>
    </style:style>
    <style:style style:name="P6" style:family="paragraph" style:parent-style-name="Text_20_body_20_indent">
      <style:paragraph-properties fo:line-height="115%"/>
      <style:text-properties fo:font-size="12pt" style:font-size-asian="12pt"/>
    </style:style>
    <style:style style:name="P7" style:family="paragraph" style:parent-style-name="Standard">
      <style:paragraph-properties fo:margin-left="0.813cm" fo:margin-right="0cm" fo:line-height="115%" fo:text-indent="-0.813cm" style:auto-text-indent="false"/>
      <style:text-properties style:font-name="標楷體" style:font-name-asian="標楷體" style:font-name-complex="標楷體"/>
    </style:style>
    <style:style style:name="P8" style:family="paragraph" style:parent-style-name="_32_2-K" style:master-page-name="Standard">
      <style:paragraph-properties fo:text-align="center" style:justify-single-word="false" style:page-number="auto"/>
    </style:style>
    <style:style style:name="P9" style:family="paragraph" style:parent-style-name="_32_2-K">
      <style:paragraph-properties fo:line-height="115%"/>
      <style:text-properties fo:font-size="12pt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2pt" style:font-size-asian="12pt" style:font-name-complex="標楷體" style:font-size-complex="12pt"/>
    </style:style>
    <style:style style:name="T5" style:family="text">
      <style:text-properties fo:color="#ff0000" style:font-name="標楷體" fo:font-size="16pt" style:font-size-asian="16pt" style:font-name-complex="標楷體"/>
    </style:style>
    <style:style style:name="T6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○○鄉(鎮、市)</text:span><text:span text:style-name="T1">調解委員會組織概況編製說明</text:span></text:p>
      <text:p text:style-name="P1">一、統計範圍及對象：凡各鄉鎮市之調解委員會組織均為統計對象。</text:p>
      <text:p text:style-name="P1">二、統計標準時間：以當年12月底之事實為準。</text:p>
      <text:p text:style-name="P5"><text:span text:style-name="T2">三、分類標準：</text:span><text:span text:style-name="T3">橫項依「鄉鎮市別」分；縱項依「鄉鎮市數」、「委員總人數」、「性別」、「年齡」、「教育程度」、「行業」、「服務公職」及「委員年資」分。</text:span></text:p>
      <text:p text:style-name="P1">四、統計科目定義（或說明）：</text:p>
      <text:p text:style-name="P3">（一）年齡計算方式：以足歲計算。</text:p>
      <text:p text:style-name="P2"><text:span text:style-name="T4">（二）</text:span><text:span text:style-name="T6">年資係指在調解委員會任職之年資，以足年計列，但中途離職者，應將該段年資扣除。</text:span></text:p>
      <text:p text:style-name="P6">五、資料蒐集方法及編製程序：依據本公所資料彙編。</text:p>
      <text:p text:style-name="P7">六、編送對象：本表編製三份，一份送宜蘭縣政府，一份送主計室，一份自存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調解委員會組織概況編製說明</dc:title>
    <meta:initial-creator>moist201</meta:initial-creator>
    <meta:creation-date>2015-05-05T08:17:00</meta:creation-date>
    <dc:date>2019-08-16T17:25:06.224000000</dc:date>
    <meta:editing-cycles>5</meta:editing-cycles>
    <meta:editing-duration>PT2M6S</meta:editing-duration>
    <meta:generator>LibreOffice/6.1.6.3$Windows_X86_64 LibreOffice_project/5896ab1714085361c45cf540f76f60673dd96a72</meta:generator>
    <meta:document-statistic meta:table-count="0" meta:image-count="0" meta:object-count="0" meta:page-count="1" meta:paragraph-count="9" meta:word-count="274" meta:character-count="276" meta:non-whitespace-character-count="276"/>
  </office:meta>
</office:document-meta>
</file>