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0cm" fo:margin-right="-1.773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paragraph-properties fo:margin-left="0.741cm" fo:margin-right="-1.773cm" fo:line-height="100%" fo:text-indent="0.0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2">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2">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1" style:family="paragraph" style:parent-style-name="Standard" style:list-style-name="WW8Num2">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2" style:family="paragraph" style:parent-style-name="Standard" style:list-style-name="WW8Num2">
      <style:paragraph-properties fo:margin-left="1.75cm" fo:margin-right="0cm" fo:margin-top="0cm" fo:margin-bottom="0.353cm" style:contextual-spacing="false"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3" style:family="paragraph" style:parent-style-name="Standard" style:list-style-name="WW8Num2">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4" style:family="paragraph" style:parent-style-name="Standard" style:list-style-name="WW8Num2">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5"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list-style-name="WW8Num2">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ff0000" loext:opacity="100%" style:font-name="標楷體" style:font-name-asian="標楷體" style:font-name-complex="標楷體"/>
    </style:style>
    <style:style style:name="T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 style:family="text">
      <style:text-properties style:font-name="標楷體" style:text-underline-style="solid" style:text-underline-width="auto" style:text-underline-color="font-color" style:font-name-asian="標楷體" style:font-name-complex="標楷體" style:font-size-complex="12pt"/>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fo:font-weight="bold" style:font-name-asian="標楷體" style:font-size-asian="12pt" style:font-weight-asian="bold" style:font-name-complex="標楷體"/>
    </style:style>
    <style:style style:name="T10"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鄉鎮(市)公所</text:span><text:span text:style-name="T3">一般垃圾及廚餘清理狀況編製說明</text:span></text:p>
      <text:p text:style-name="P3"><text:span text:style-name="T4">一、統計範圍及對象：本</text:span><text:span text:style-name="T2">○○</text:span><text:span text:style-name="T6">鄉</text:span><text:span text:style-name="T4">鎮(市)公所之</text:span><text:span text:style-name="T7">一</text:span><text:span text:style-name="T4">般垃圾及廚餘清理狀況均為統計對象。。</text:span></text:p>
      <text:p text:style-name="P4"><text:span text:style-name="T4">二、統計標準時間：以每月1日至月底之事實為準。</text:span></text:p>
      <text:p text:style-name="P9">三、分類標準：</text:p>
      <text:p text:style-name="P5"><text:span text:style-name="T4">(</text:span><text:span text:style-name="T4">一</text:span><text:span text:style-name="T4">)</text:span><text:span text:style-name="T4">縱項目</text:span><text:span text:style-name="T10">：按一般垃圾及廚餘分</text:span><text:span text:style-name="T4">。</text:span></text:p>
      <text:p text:style-name="P6"><text:span text:style-name="T4">(</text:span><text:span text:style-name="T4">二</text:span><text:span text:style-name="T4">)</text:span><text:span text:style-name="T4">橫項目</text:span><text:span text:style-name="T10">：按產生量、處理量及本月新增暫存量分，其中產生量</text:span><text:span text:style-name="T4">按清運單位別分，</text:span><text:span text:style-name="T10">處理量</text:span><text:span text:style-name="T4">按處理方式別分。</text:span></text:p>
      <text:p text:style-name="P10">四、統計項目定義：</text:p>
      <text:list xml:id="list405045317" text:style-name="WW8Num2">
        <text:list-item>
          <text:p text:style-name="P13"><text:span text:style-name="T4">一般垃圾：指由家戶、公共場所及其他產生源所產生</text:span><text:span text:style-name="T10">除</text:span><text:span text:style-name="T4">資源垃圾、有害垃圾</text:span><text:span text:style-name="T10">及</text:span><text:span text:style-name="T4">廚餘以外之一般廢棄物</text:span><text:span text:style-name="T10">，包括非例行性排出垃圾、無法回收之巨大垃圾，但不包括海灘（漂)垃圾</text:span><text:span text:style-name="T4">。家戶係指民眾居住處，其垃圾由垃圾車沿街清運收受者</text:span><text:span text:style-name="T10">；</text:span><text:span text:style-name="T4">公共場所如社區、公園、街道、河堤、人行道、水溝及髒亂點等</text:span><text:span text:style-name="T10">；</text:span><text:span text:style-name="T4">其他產生源如學校、公務機關、風景遊樂區、慈善團體、辦公大樓、夜市、市場、非公告事業之營業場所及事業員工生活產生者等。</text:span></text:p>
        </text:list-item>
        <text:list-item>
          <text:p text:style-name="P16">非例行性排出垃圾：包括集中燃燒之紙錢、非例行性大型活動垃圾、工程美化垃圾、天然災害垃圾及小型農事垃圾。</text:p>
        </text:list-item>
        <text:list-item>
          <text:p text:style-name="P14"><text:span text:style-name="T4">廚餘：</text:span><text:span text:style-name="T4">指</text:span><text:span text:style-name="T4">由家戶、公共場所、其他產生源所拋</text:span><text:span text:style-name="T4">棄之生、熟食物及其殘渣或</text:span><text:span text:style-name="T4">經主管機關公告之</text:span><text:span text:style-name="T4">有機性</text:span><text:span text:style-name="T4">一般</text:span><text:span text:style-name="T4">廢棄物</text:span><text:span text:style-name="T4">。</text:span></text:p>
        </text:list-item>
        <text:list-item>
          <text:p text:style-name="P8"><text:span text:style-name="T4">環保單位自行清運：為縣(市)政府環境保護局及各鄉鎮市區公所自行清運之垃圾量。　　　　　</text:span></text:p>
        </text:list-item>
        <text:list-item>
          <text:p text:style-name="P8"><text:span text:style-name="T4">環保單位委託清運：為縣(市)政府環境保護局及各鄉鎮市區公所委託公民營廢棄物清除機構清運之垃圾量。　　　　　</text:span></text:p>
        </text:list-item>
        <text:list-item>
          <text:p text:style-name="P7"><text:span text:style-name="T4">公私處所自行或委託清運：為公私處所自行或委託公民營廢棄物清除機構清運至處理場(廠)之垃圾量。公私處所如社區、學校、機關團體、一般住宅大樓、辦公大樓及其他非公告事業之營業場所等。</text:span></text:p>
        </text:list-item>
        <text:list-item>
          <text:p text:style-name="P14"><text:span text:style-name="T4">焚化</text:span><text:span text:style-name="T4">:</text:span><text:span text:style-name="T4">指利用焚化爐高溫燃燒，將垃圾轉變為安定之氣體或物質</text:span><text:span text:style-name="T10">(例如：固體再生燃料SRF)</text:span><text:span text:style-name="T4">之處理方法，又分為焚化本月產生之一般垃圾及焚化過去暫存之一般垃圾。</text:span></text:p>
        </text:list-item>
        <text:list-item>
          <text:p text:style-name="P11">衛生掩埋：指將垃圾掩埋於以不透水材質或低滲水性土壤所構築，並設有滲出水、廢氣收集及處理設施及地下水監測裝置掩埋場之處理方法，又分為掩埋本月產生之一般垃圾及掩埋過去暫存之一般垃圾。</text:p>
        </text:list-item>
        <text:list-item>
          <text:p text:style-name="P11">回收再利用：指將廚餘資源化變為產品或再生物料之後續使用行為。凡經由清潔隊或公民營機構收集之廚餘，以下列方法處理再利用者均應計入，包括：</text:p>
        </text:list-item>
      </text:list>
      <text:p text:style-name="P15"><text:soft-page-break/><text:span text:style-name="T4">1.堆肥：指將廚餘回收後經生物醱酵作用轉化成安定之腐植質或土壤改良劑之處理方法。</text:span></text:p>
      <text:p text:style-name="P15"><text:span text:style-name="T4">2.養豬：指將廚餘回收後送至養豬場或標售，經高溫蒸煮後作為養豬飼料之處理方法。</text:span></text:p>
      <text:p text:style-name="P15"><text:span text:style-name="T4">3.其他廚餘再利用：非採上述二種方法處理之廚餘回收再利用數量，例如：製成家禽飼料、厭氧發酵</text:span><text:span text:style-name="T10">及黑水虻幼蟲食用</text:span><text:span text:style-name="T4">等。</text:span></text:p>
      <text:list xml:id="list105748883197048" text:continue-numbering="true" text:style-name="WW8Num2">
        <text:list-item>
          <text:p text:style-name="P12">本月新增暫存量：指本月新增暫時堆置或貯存之一般垃圾量。</text:p>
        </text:list-item>
      </text:list>
      <text:p text:style-name="P3"><text:span text:style-name="T4">五、資料蒐集方法及編製程序：</text:span><text:span text:style-name="T8">依據本縣○○鄉鎮市公所</text:span><text:span text:style-name="T9">一</text:span><text:span text:style-name="T8">般垃圾及廚餘清理資料彙總編製。</text:span></text:p>
      <text:p text:style-name="P3"><text:span text:style-name="T4">六、編送對象：本表編製1式3份，1份送主計室，1份自存，1份送縣府環境保護局。</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tyle="normal" fo:font-weight="bold" style:font-style-asian="normal" style:font-weight-asian="bold"/>
    </style:style>
    <style:style style:name="WW8Num2z0"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0"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outline-level-style>
      <text:outline-level-style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outline-level-style>
      <text:outline-level-style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outline-level-style>
      <text:outline-level-style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outline-level-style>
      <text:outline-level-style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outline-level-style>
      <text:outline-level-style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編製說明</dc:subject>
    <meta:keyword>編製說明</meta:keyword>
    <meta:initial-creator>行政院環境保護署</meta:initial-creator>
    <meta:creation-date>2021-12-08T15:22:00</meta:creation-date>
    <dc:date>2022-11-02T10:34:31.623000000</dc:date>
    <meta:print-date>2021-10-15T08:17:00</meta:print-date>
    <meta:editing-cycles>5</meta:editing-cycles>
    <meta:editing-duration>PT6M57S</meta:editing-duration>
    <meta:document-statistic meta:table-count="0" meta:image-count="0" meta:object-count="0" meta:page-count="2" meta:paragraph-count="22" meta:word-count="1126" meta:character-count="1145" meta:non-whitespace-character-count="1135"/>
    <meta:generator>LibreOffice/7.4.2.3$Windows_X86_64 LibreOffice_project/382eef1f22670f7f4118c8c2dd222ec7ad009daf</meta:generator>
  </office:meta>
</office:document-meta>
</file>