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margin-left="2.997cm" fo:margin-right="0cm" fo:line-height="0.635cm" fo:text-indent="0cm" style:auto-text-indent="false" style:snap-to-layout-grid="false"/>
    </style:style>
    <style:style style:name="P2" style:family="paragraph" style:parent-style-name="Standard">
      <style:paragraph-properties fo:margin-left="0.847cm" fo:margin-right="0cm" fo:line-height="0.635cm" fo:text-indent="-0.847cm" style:auto-text-indent="false" style:snap-to-layout-grid="false"/>
      <style:text-properties officeooo:paragraph-rsid="00116601"/>
    </style:style>
    <style:style style:name="P3" style:family="paragraph" style:parent-style-name="Standard">
      <style:paragraph-properties fo:margin-left="0.423cm" fo:margin-right="0cm" fo:line-height="0.635cm" fo:text-indent="0cm" style:auto-text-indent="false" style:snap-to-layout-grid="false"/>
      <style:text-properties officeooo:paragraph-rsid="00116601"/>
    </style:style>
    <style:style style:name="P4" style:family="paragraph" style:parent-style-name="Standard">
      <style:paragraph-properties fo:line-height="0.635cm" style:snap-to-layout-grid="false"/>
      <style:text-properties officeooo:paragraph-rsid="0012eab3"/>
    </style:style>
    <style:style style:name="P5" style:family="paragraph" style:parent-style-name="Standard">
      <style:paragraph-properties fo:line-height="0.635cm" style:snap-to-layout-grid="false"/>
    </style:style>
    <style:style style:name="P6" style:family="paragraph" style:parent-style-name="Standard">
      <style:paragraph-properties fo:margin-left="2.752cm" fo:margin-right="0cm" fo:line-height="0.635cm" fo:text-indent="-2.752cm" style:auto-text-indent="false" style:snap-to-layout-grid="false"/>
      <style:text-properties officeooo:paragraph-rsid="00190bf2"/>
    </style:style>
    <style:style style:name="P7" style:family="paragraph" style:parent-style-name="Standard">
      <style:paragraph-properties fo:margin-left="3.752cm" fo:margin-right="0cm" fo:line-height="0.635cm" fo:text-indent="-3.752cm" style:auto-text-indent="false" style:text-autospace="none" style:punctuation-wrap="simple"/>
    </style:style>
    <style:style style:name="P8" style:family="paragraph" style:parent-style-name="Standard">
      <style:paragraph-properties fo:line-height="0.635cm" style:snap-to-layout-grid="false"/>
      <style:text-properties style:font-name="標楷體" style:font-name-asian="標楷體"/>
    </style:style>
    <style:style style:name="P9" style:family="paragraph" style:parent-style-name="Standard" style:master-page-name="Standard">
      <style:paragraph-properties fo:text-align="center" style:justify-single-word="false" style:page-number="auto"/>
      <style:text-properties style:font-name="標楷體" fo:font-size="20pt" fo:font-weight="bold" officeooo:paragraph-rsid="0012eab3" style:font-name-asian="標楷體" style:font-size-asian="20pt" style:font-weight-asian="bold"/>
    </style:style>
    <style:style style:name="P10"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officeooo:paragraph-rsid="0012eab3"/>
    </style:style>
    <style:style style:name="P11"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officeooo:paragraph-rsid="001a811e"/>
    </style:style>
    <style:style style:name="P12"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fo:color="#ff0000" loext:opacity="100%" officeooo:paragraph-rsid="0016071d" style:font-name-asian="標楷體"/>
    </style:style>
    <style:style style:name="P13"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fo:color="#ff0000" loext:opacity="100%" officeooo:paragraph-rsid="0012eab3" style:font-name-asian="標楷體"/>
    </style:style>
    <style:style style:name="P14"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fo:color="#ff0000" loext:opacity="100%" style:font-name="標楷體1" officeooo:paragraph-rsid="001a811e" style:font-name-asian="標楷體1"/>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MS Sans Serif"/>
    </style:style>
    <style:style style:name="T4" style:family="text">
      <style:text-properties style:font-name="標楷體" style:font-name-asian="標楷體" style:font-size-complex="12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fo:color="#ff0000" loext:opacity="100%" style:font-name="標楷體" style:font-name-asian="標楷體"/>
    </style:style>
    <style:style style:name="T8" style:family="text">
      <style:text-properties fo:color="#ff0000" loext:opacity="100%" style:font-name-asian="標楷體"/>
    </style:style>
    <style:style style:name="T9" style:family="text">
      <style:text-properties fo:color="#ff0000" loext:opacity="100%" style:font-name-asian="標楷體" style:font-size-complex="12pt"/>
    </style:style>
    <style:style style:name="T10" style:family="text">
      <style:text-properties fo:color="#ff0000" loext:opacity="100%" style:font-name="標楷體1" style:font-name-asian="標楷體1"/>
    </style:style>
    <style:style style:name="T11" style:family="text">
      <style:text-properties style:font-name="新細明體1" style:font-name-complex="新細明體1"/>
    </style:style>
    <style:style style:name="T12" style:family="text">
      <style:text-properties fo:color="#000000" loext:opacity="100%"/>
    </style:style>
    <style:style style:name="T13" style:family="text">
      <style:text-properties fo:color="#000000" loext:opacity="100%" style:font-name-asian="標楷體"/>
    </style:style>
    <style:style style:name="T14" style:family="text">
      <style:text-properties style:font-name="標楷體1" style:font-name-asian="標楷體1"/>
    </style:style>
    <style:style style:name="T15" style:family="text">
      <style:text-properties fo:background-color="transparent" loext:char-shading-value="0"/>
    </style:style>
    <style:style style:name="T16" style:family="text">
      <style:text-properties style:font-name-complex="新細明體1"/>
    </style:style>
    <style:style style:name="T17" style:family="text">
      <style:text-properties style:font-name="標楷體1" style:font-name-asian="標楷體1"/>
    </style:style>
    <style:style style:name="T18" style:family="text">
      <style:text-properties style:font-name="標楷體1" style:font-name-asian="標楷體1" style:font-name-complex="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nothing" fo:text-indent="-0.517cm" fo:margin-left="0.51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nothing" fo:text-indent="-0.84cm" fo:margin-left="1.358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nothing" fo:text-indent="-0.707cm" fo:margin-left="2.073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nothing" fo:text-indent="-0.993cm" fo:margin-left="3.05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487cm" fo:margin-left="3.552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82cm" fo:margin-left="4.37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margin-left="4.37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margin-left="4.37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margin-left="4.37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margin-left="4.373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_______鄉(鎮、市)環境保護預算編製說明</text:p>
      <text:p text:style-name="P2"><text:span text:style-name="T2">一、統計範圍及對象：本縣各鄉(鎮、市)</text:span><text:span text:style-name="T7">公所</text:span><text:span text:style-name="T2">清潔隊之預算，為統計對象。</text:span></text:p>
      <text:p text:style-name="P6"><text:span text:style-name="T2">二、統計標準時間：以每</text:span><text:span text:style-name="T4">年2月底之當年度</text:span><text:span text:style-name="T2">預算數資料為準。</text:span></text:p>
      <text:p text:style-name="P7"><text:span text:style-name="T2">三、分類標準：(一)縱項目</text:span><text:span text:style-name="T3">按</text:span><text:span text:style-name="T2">經資門別</text:span><text:span text:style-name="T6">、科目</text:span><text:span text:style-name="T2">別</text:span><text:span text:style-name="T3">分。</text:span></text:p>
      <text:p text:style-name="P1"><text:span text:style-name="T2">(二)</text:span><text:span text:style-name="T3">橫</text:span><text:span text:style-name="T2">項</text:span><text:span text:style-name="T3">目</text:span><text:span text:style-name="T2">按單位別</text:span><text:span text:style-name="T6">、</text:span><text:span text:style-name="T7">業務別</text:span><text:span text:style-name="T2">分。</text:span></text:p>
      <text:p text:style-name="P8">四、統計項目定義</text:p>
      <text:p text:style-name="P3"><text:s text:c="4"/><text:span text:style-name="T2">清潔隊之</text:span><text:span text:style-name="T4">決算</text:span></text:p>
      <text:list text:style-name="L1">
        <text:list-item>
          <text:p text:style-name="P10"><text:span text:style-name="T13">鄉(鎮</text:span><text:span text:style-name="T5">、市)公所清潔隊預算：係指各鄉(鎮、市)公所清潔隊歲出</text:span><text:span text:style-name="T8">（歲入）</text:span><text:span text:style-name="T13">預</text:span><text:span text:style-name="T5">算</text:span><text:span text:style-name="T11">，</text:span><text:span text:style-name="T8">包含預算書歲出政事別及歲入來源別中環境保護相關之經常門與資本門等經費</text:span><text:span text:style-name="T9">。</text:span></text:p>
        </text:list-item>
        <text:list-item>
          <text:p text:style-name="P12">人事費：係指機關內鄉(鎮、市)公所清潔隊，依法令<text:span text:style-name="T15">法定編制人員</text:span>、約聘僱人員與臨時人員等現職人員之相關待遇經費，包含薪俸、加給、酬金、加班值班費、獎金、退休退職離職給付及儲金、保險、各項補助費等，依人員實際所在處室區分。</text:p>
        </text:list-item>
        <text:list-item>
          <text:p text:style-name="P13">委辦費：係指委託其他政府、機關、學校、團體及個人等進行學術研究、辦理機關職掌業務（含媒體政策及業務宣導）等經費。</text:p>
        </text:list-item>
        <text:list-item>
          <text:p text:style-name="P14">環保署補助款：係指由行政院環境保護署補助之經費，並納入該年決算者，包含實現數、應收數及保留數。</text:p>
        </text:list-item>
        <text:list-item>
          <text:p text:style-name="P11"><text:span text:style-name="T14">污染防治附帶收入：係指為進行污染防治所產生之相關附帶收入</text:span><text:span text:style-name="T18">，</text:span><text:span text:style-name="T14">包括處理廢氣、廢水及回收清除處理廢棄物等而產生之附帶收入</text:span><text:span text:style-name="T18">，</text:span><text:span text:style-name="T14">可以本縣鄉(鎮、市)公所預算書中「廢舊物資售價」科目為準，另包含售電收入。</text:span></text:p>
        </text:list-item>
      </text:list>
      <text:p text:style-name="P5"><text:span text:style-name="T2">五、資料蒐集方法及編製程序：依據</text:span><text:span text:style-name="T5">本縣</text:span><text:span text:style-name="T2">鄉(鎮、市)公所清潔隊環境保護預算資料編製。</text:span></text:p>
      <text:p text:style-name="P4"><text:span text:style-name="T2">六、編送對象：</text:span><text:span text:style-name="預設段落字型"><text:span text:style-name="T14">本表編製1式3份，1份自存，1份送公所主計</text:span></text:span><text:span text:style-name="預設段落字型"><text:span text:style-name="T10">室</text:span></text:span><text:span text:style-name="預設段落字型"><text:span text:style-name="T14">，1份送環境保護局會計室。</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ff0000" loext:opacity="100%"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ff0000" loext:opacity="100%"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loext:opacity="100%"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color="#00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2.593cm"/>
        </style:list-level-properties>
        <style:text-properties style:font-name="Wingdings 2"/>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1.905cm"/>
        </style:list-level-properties>
        <style:text-properties style:font-name="Wingdings 2"/>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1.547cm"/>
        </style:list-level-properties>
        <style:text-properties style:font-name="Wingdings 2"/>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2.39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3.2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4.0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93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7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6.6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7.474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2.147cm"/>
        </style:list-level-properties>
        <style:text-properties style:font-name="Wingdings 2"/>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2.9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1.475cm"/>
        </style:list-level-properties>
        <style:text-properties style:font-name="Wingdings 2"/>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2.32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3.168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4.01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861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7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555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7.401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8.2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54cm"/>
        </style:list-level-properties>
        <style:text-properties style:font-name="Wingdings 2"/>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環境保護署全球資訊網--書表下載</dc:title>
    <dc:subject>11390801-2縣預算[含附屬單位]統計表</dc:subject>
    <meta:keyword>編製說明</meta:keyword>
    <meta:initial-creator>行政院環境保護署</meta:initial-creator>
    <meta:creation-date>2023-07-05T15:00:00</meta:creation-date>
    <dc:date>2023-07-28T17:03:25.388000000</dc:date>
    <meta:print-date>2023-05-24T14:15:00</meta:print-date>
    <meta:editing-cycles>15</meta:editing-cycles>
    <meta:editing-duration>PT1H9M45S</meta:editing-duration>
    <meta:generator>LibreOffice/7.4.7.2$Windows_X86_64 LibreOffice_project/723314e595e8007d3cf785c16538505a1c878ca5</meta:generator>
    <meta:document-statistic meta:table-count="0" meta:image-count="0" meta:object-count="0" meta:page-count="1" meta:paragraph-count="14" meta:word-count="597" meta:character-count="612" meta:non-whitespace-character-count="608"/>
  </office:meta>
</office:document-meta>
</file>