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color="#c9211e" style:text-outline="false" style:text-line-through-style="none" style:text-line-through-type="none" style:font-name="標楷體" fo:font-size="20pt" fo:language="en" fo:country="US" fo:font-style="normal" fo:text-shadow="none" style:text-underline-style="solid" style:text-underline-width="auto" style:text-underline-color="font-color" fo:font-weight="normal" style:letter-kerning="true" style:font-name-asian="標楷體1" style:font-size-asian="20pt" style:language-asian="zh" style:country-asian="TW" style:font-style-asian="normal" style:font-weight-asian="normal" style:font-name-complex="Times New Roman1" style:font-size-complex="10pt" style:language-complex="ar" style:country-complex="SA" style:text-emphasize="none"/>
    </style:style>
    <style:style style:name="T2" style:family="text">
      <style:text-properties fo:color="#c9211e" style:text-outline="false" style:text-line-through-style="none" style:text-line-through-type="none" style:font-name="標楷體" fo:font-size="12pt" fo:language="en" fo:country="US" fo:font-style="normal" fo:text-shadow="none" style:text-underline-style="solid" style:text-underline-width="auto" style:text-underline-color="font-color" fo:font-weight="normal" style:letter-kerning="true" style:font-name-asian="標楷體1" style:font-size-asian="12pt" style:language-asian="zh" style:country-asian="TW" style:font-style-asian="normal" style:font-weight-asian="normal" style:font-name-complex="Times New Roman1" style:font-size-complex="10pt" style:language-complex="ar" style:country-complex="SA" style:text-emphasize="none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letter-kerning="true" style:font-name-asian="標楷體1" style:font-size-asian="12pt" style:language-asian="zh" style:country-asian="TW" style:font-style-asian="normal" style:font-weight-asian="normal" style:font-name-complex="Times New Roman1" style:font-size-complex="10pt" style:language-complex="ar" style:country-complex="SA" style:text-emphasize="none"/>
    </style:style>
    <style:style style:name="T7" style:family="text">
      <style:text-properties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○○鄉（鎮、市）</text:span><text:bookmark-start text:name="OLE_LINK4"/><text:bookmark-start text:name="OLE_LINK1"/><text:bookmark-start text:name="OLE_LINK2"/><text:bookmark-start text:name="OLE_LINK3"/><text:bookmark-start text:name="OLE_LINK10"/><text:span text:style-name="T3">列冊需關懷獨居老人人數及服務概況編製說明</text:span></text:p>
      <text:p text:style-name="P1"><text:span text:style-name="T4">一、統計範圍及對象：凡本</text:span><text:span text:style-name="T2">鄉（鎮、市）</text:span><text:span text:style-name="T4">年滿65歲以上獨自居住、或同住者無照顧能力、</text:span><text:span text:style-name="T5">或經列冊需關懷之</text:span><text:span text:style-name="T4">老人，均為統計對象。</text:span></text:p>
      <text:p text:style-name="P1"><text:span text:style-name="T4">二、統計標準時間：第一季以3月底、第二季以6月底、第三季以9月底、第四季以12月底之事實為準。</text:span></text:p>
      <text:p text:style-name="P1"><text:span text:style-name="T4">三、分類標準：</text:span><text:span text:style-name="T5">橫項依「鄉鎮市區別及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1"><text:span text:style-name="T4">四、統計項目定義：</text:span></text:p>
      <text:p text:style-name="P2"><text:span text:style-name="T4">(一)中(低)收入：指政府列冊有案之低收入及家庭總收入分配全家人口，每人每月未超過最低生活費2.5倍者。</text:span></text:p>
      <text:p text:style-name="P2"><text:span text:style-name="T4">(二)榮民</text:span><text:span text:style-name="T5">(眷)</text:span><text:span text:style-name="T4">：指為國家勞苦功高之退除役官兵及其眷屬。</text:span></text:p>
      <text:p text:style-name="P2"><text:span text:style-name="T4">(三)死亡人數：本</text:span><text:span text:style-name="T5">期</text:span><text:span text:style-name="T4">因死亡而註銷列冊之獨居老人人數。</text:span></text:p>
      <text:p text:style-name="P2"><text:span text:style-name="T4">(四)電話問安：以電話定期或不定期向獨居老人問好並詢問有何需求或問題。</text:span></text:p>
      <text:p text:style-name="P2"><text:span text:style-name="T4">(五)關懷訪視：對乏人照顧之獨居老人，遴派志工或專職服務員至府上探訪，並瞭解其需求。</text:span></text:p>
      <text:p text:style-name="P2"><text:span text:style-name="T4">(六)居家服務：對因行動不便又乏人照顧之獨居老人，遴派志工或專職服務員至府上服務。服務項目為協助老人個人清潔、換洗衣物之洗滌、代寫書信、聯絡親友等。</text:span></text:p>
      <text:p text:style-name="P2"><text:span text:style-name="T4">(七)餐飲服務：即提供生活自理能力較低或無法自行炊食的老人餐飲服務，有集中用餐或送餐到家之服務；於統計期間按日計算送餐人數之合計數，以人次統計。</text:span></text:p>
      <text:p text:style-name="P2"><text:span text:style-name="T4">(八)陪同就醫：對身心有疾病或行動不便之獨居老人，由志工或專職服務員陪同至醫院看診。</text:span></text:p>
      <text:p text:style-name="P2"><text:span text:style-name="T4">(九)安裝緊急救援連線：為確保獨居老人發生緊急危難時，能夠得到立即救援，經評估老人實際狀況，如符合即為其安裝緊急救援連線。</text:span></text:p>
      <text:p text:style-name="P2"><text:span text:style-name="T4">(十)轉介進住機構：對生活無法自理之獨居老人，轉介至老人長期照顧、</text:span><text:span text:style-name="T5">安養機構或</text:span><text:span text:style-name="T4">榮家等機構接受照顧。</text:span></text:p>
      <text:p text:style-name="P1"><text:bookmark text:name="OLE_LINK81"/><text:bookmark text:name="OLE_LINK111"/><text:bookmark text:name="OLE_LINK61"/><text:bookmark text:name="OLE_LINK51"/><text:span text:style-name="T4">五、資料蒐集方法及編製程序：依據本所報獨居老人資料彙編。</text:span></text:p>
      <text:p text:style-name="P1"><text:span text:style-name="T4">六、編送對象：本表編製3份</text:span><text:span text:style-name="T6">，1份送主計室，1份自存，1份送縣政府社會處</text:span><text:span text:style-name="T7">。</text:span></text:p>
      <text:p text:style-name="P1"><text:bookmark-start text:name="OLE_LINK7"/><text:bookmark-start text:name="OLE_LINK12"/><text:bookmark-start text:name="OLE_LINK9"/><text:span text:style-name="T4">。</text:span><text:bookmark-end text:name="OLE_LINK7"/><text:bookmark-end text:name="OLE_LINK12"/><text:bookmark-end text:name="OLE_LINK9"/><text:bookmark-end text:name="OLE_LINK10"/><text:bookmark-end text:name="OLE_LINK3"/><text:bookmark-end text:name="OLE_LINK2"/><text:bookmark-end text:name="OLE_LINK1"/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07:18:00</meta:creation-date>
    <meta:initial-creator>統計處李美鈴</meta:initial-creator>
    <dc:language>zh-TW</dc:language>
    <dc:date>2020-03-23T16:30:38</dc:date>
    <meta:editing-cycles>7</meta:editing-cycles>
    <meta:editing-duration>PT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8" meta:word-count="798" meta:character-count="803" meta:non-whitespace-character-count="80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