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64cm" fo:margin-right="0cm" fo:line-height="115%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889cm" fo:margin-right="0cm" fo:line-height="115%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2.988cm" fo:margin-right="0cm" fo:line-height="115%" fo:text-indent="-2.099cm" style:auto-text-indent="false"/>
      <style:text-properties style:font-name-asian="標楷體"/>
    </style:style>
    <style:style style:name="P7" style:family="paragraph" style:parent-style-name="Standard">
      <style:paragraph-properties fo:margin-left="2.988cm" fo:margin-right="0cm" fo:line-height="115%" fo:text-indent="-2.124cm" style:auto-text-indent="false"/>
    </style:style>
    <style:style style:name="P8" style:family="paragraph" style:parent-style-name="Standard">
      <style:paragraph-properties fo:margin-left="2.988cm" fo:margin-right="0cm" fo:line-height="115%" fo:text-indent="-2.05cm" style:auto-text-indent="false"/>
    </style:style>
    <style:style style:name="P9" style:family="paragraph" style:parent-style-name="_32_2-K" style:master-page-name="Standard">
      <style:paragraph-properties fo:text-align="center" style:justify-single-word="false" style:page-number="auto"/>
    </style:style>
    <style:style style:name="P10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P11" style:family="paragraph" style:parent-style-name="Standard">
      <style:paragraph-properties fo:line-height="115%"/>
      <style:text-properties style:font-name="標楷體" style:font-name-asian="標楷體"/>
    </style:style>
    <style:style style:name="P12" style:family="paragraph" style:parent-style-name="Standard">
      <style:paragraph-properties fo:margin-left="0.84cm" fo:margin-right="0cm" fo:line-height="115%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2.988cm" fo:margin-right="0cm" fo:line-height="115%" fo:text-indent="-2.148cm" style:auto-text-indent="false"/>
      <style:text-properties style:font-name-asian="標楷體"/>
    </style:style>
    <style:style style:name="P14" style:family="paragraph" style:parent-style-name="Standard">
      <style:paragraph-properties fo:margin-left="2.988cm" fo:margin-right="0cm" fo:line-height="115%" fo:text-indent="-2.05cm" style:auto-text-indent="false"/>
      <style:text-properties style:font-name-asian="標楷體"/>
    </style:style>
    <style:style style:name="P15" style:family="paragraph" style:parent-style-name="Standard">
      <style:paragraph-properties fo:margin-left="2.988cm" fo:margin-right="0cm" fo:line-height="115%" fo:text-indent="-2.124cm" style:auto-text-indent="false"/>
      <style:text-properties style:font-name-asian="標楷體"/>
    </style:style>
    <style:style style:name="P16" style:family="paragraph" style:parent-style-name="Standard">
      <style:paragraph-properties fo:margin-left="2.988cm" fo:margin-right="0cm" fo:line-height="115%" fo:text-indent="-2.099cm" style:auto-text-indent="false"/>
      <style:text-properties style:font-name-asian="標楷體"/>
    </style:style>
    <style:style style:name="P17" style:family="paragraph" style:parent-style-name="Standard">
      <style:paragraph-properties fo:margin-left="0.864cm" fo:margin-right="0cm" fo:line-height="115%" fo:text-indent="-0.86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size-asian="16pt" style:font-name-complex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○○鄉(鎮、市)</text:span><text:span text:style-name="T1">公墓設施概況編製說明</text:span></text:p>
      <text:p text:style-name="P1"><text:span text:style-name="T2">一、統計範圍及對象：</text:span><text:span text:style-name="T6">凡本</text:span><text:span text:style-name="T5">鄉(鎮、市)</text:span><text:span text:style-name="T6">範圍內，依法設置及管理之公私立公墓，均為統計對象。</text:span></text:p>
      <text:p text:style-name="P2">二、統計標準時間：動態資料以當年1月至12月之事實為準；靜態資料以當年12月底之事實為準。</text:p>
      <text:p text:style-name="P1"><text:span text:style-name="T2">三、分類標準：</text:span><text:span text:style-name="T3">橫項依「</text:span><text:span text:style-name="T2">鄉鎮市別</text:span><text:span text:style-name="T3">」</text:span><text:span text:style-name="T2">及「公私立別」</text:span><text:span text:style-name="T3">分；縱項依「</text:span><text:span text:style-name="T6">經規劃並啟用者</text:span><text:span text:style-name="T3">」及「</text:span><text:span text:style-name="T6">未經規劃者</text:span><text:span text:style-name="T3">」分。</text:span></text:p>
      <text:p text:style-name="P2">四、統計科目定義：</text:p>
      <text:p text:style-name="P12">（一）公墓：係指公立或私立供公眾營葬屍體、埋藏骨灰或供樹葬之設施（含已禁葬公墓）。</text:p>
      <text:p text:style-name="P4">（二）經規劃：已完成墓基、對外通道、公共衛生設備、排水系統、墓道標誌、停車場及其他必要之設施者。</text:p>
      <text:p text:style-name="P5">（三）未經規劃：指未具備前（二）項之各種公共設施。</text:p>
      <text:p text:style-name="P6">（四）開放中：係指設施營運中，受理民眾申請埋葬或骨灰（骸）存放。</text:p>
      <text:p text:style-name="P7"><text:span text:style-name="T6">（五）已停用：</text:span><text:bookmark-start text:name="OLE_LINK2"/><text:bookmark-start text:name="OLE_LINK1"/><text:span text:style-name="T6">係指設施</text:span><text:bookmark-end text:name="OLE_LINK2"/><text:bookmark-end text:name="OLE_LINK1"/><text:span text:style-name="T6">已禁葬或不再提供骨灰（骸）存放服務。</text:span></text:p>
      <text:p text:style-name="P13">（六）年底可使用墓基總數：指當年底公墓內可供埋葬之總墓基座數。</text:p>
      <text:p text:style-name="P14">（七）本年墓基使用數：指公墓內本年實際埋葬使用之墓基座數。</text:p>
      <text:p text:style-name="P15">（八）年底尚未使用墓基數：指當年底公墓內可供埋葬使用之墓基座數。</text:p>
      <text:p text:style-name="P6">（九）年底土地面積=年底已使用面積+年底未使用面積。</text:p>
      <text:p text:style-name="P6">（十）年底可使用墓基總數=年底已使用墓基數+年底尚未使用墓基數。</text:p>
      <text:p text:style-name="P8"><text:span text:style-name="T6">（十一）本年埋葬</text:span><text:span text:style-name="T3">數≧</text:span><text:span text:style-name="T6">本年墓基使用數。</text:span></text:p>
      <text:p text:style-name="P14">（十二）本年遷出數：指撿骨或遷至其他骨灰（骸）存放設施安厝。</text:p>
      <text:p text:style-name="P10">五、資料蒐集方法及編製程序：依據本公所資料彙編。</text:p>
      <text:p text:style-name="P17">六、編送對象：本表編製三份，一份送宜蘭縣政府，一份送主計室，一份自存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5:00</meta:creation-date>
    <dc:date>2019-08-16T17:25:50.263000000</dc:date>
    <meta:print-date>2010-11-04T11:40:00</meta:print-date>
    <meta:editing-cycles>5</meta:editing-cycles>
    <meta:editing-duration>PT3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9" meta:word-count="591" meta:character-count="594" meta:non-whitespace-character-count="594"/>
  </office:meta>
</office:document-meta>
</file>