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4cm" fo:margin-right="0cm" fo:line-height="115%" fo:text-indent="-1.7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87cm" fo:margin-right="0cm" fo:line-height="115%" fo:text-indent="-0.78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left="2.54cm" fo:margin-right="0cm" fo:line-height="115%" fo:text-indent="-1.75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2.074cm" fo:margin-right="0cm" fo:line-height="115%" fo:text-indent="0.021cm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Text_20_body_20_indent">
      <style:paragraph-properties fo:margin-left="2.54cm" fo:margin-right="0cm" fo:line-height="115%" fo:text-indent="-1.7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○○鄉(鎮、市)</text:span><text:span text:style-name="T1">殯儀館設施概況編製說明</text:span></text:p>
      <text:p text:style-name="P2"><text:span text:style-name="T2">一、統計範圍及對象：</text:span><text:span text:style-name="T4">凡本</text:span><text:span text:style-name="T6">鄉(鎮、市)</text:span><text:span text:style-name="T4">範圍內，依法設置及管理之公私立殯儀館，</text:span><text:span text:style-name="T2">均為統計對象。</text:span></text:p>
      <text:p text:style-name="P7">二、統計標準時間：動態資料以當年1月至12月之事實為準；靜態資料以當年12月底之事實為準。</text:p>
      <text:p text:style-name="P5"><text:span text:style-name="T2">三、分類標準：</text:span><text:span text:style-name="T3">橫項依「鄉鎮市別」及「公私立別」分；縱項依「年底殯儀館數」、「年底土地面積」、「年底總樓地板面積」、「年底禮廳數」、「年底屍體冷凍室最大容量」及「本年殯殮數」分。</text:span></text:p>
      <text:p text:style-name="P3">四、統計科目定義：</text:p>
      <text:p text:style-name="P9">（一）殯儀館：係指醫院以外，供屍體處理及舉行殮、殯、奠、祭儀式之設施。依殯葬管理條例第13條規定，應有以下設施：</text:p>
      <text:p text:style-name="P10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p>
      <text:p text:style-name="P1"><text:span text:style-name="T7">（二）年底總樓地板面積：指</text:span><text:span text:style-name="T8">當年底</text:span><text:span text:style-name="T7">房屋各樓層總樓地板面積之和。</text:span></text:p>
      <text:p text:style-name="P11">（三）最大容量：同一時間可供殯殮之最高飽和量。</text:p>
      <text:p text:style-name="P11">（四）本年殯殮數量係指當年累計殯殮屍體數。</text:p>
      <text:p text:style-name="P12">五、資料蒐集方法及編製程序：依據本公所資料彙編。</text:p>
      <text:p text:style-name="P8">六、編送對象：本表編製三份，一份送宜蘭縣政府，一份送主計室，一份自存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29:00</meta:creation-date>
    <dc:date>2019-08-16T17:26:49.551000000</dc:date>
    <meta:editing-cycles>5</meta:editing-cycles>
    <meta:editing-duration>PT2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495" meta:character-count="518" meta:non-whitespace-character-count="518"/>
  </office:meta>
</office:document-meta>
</file>