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98cm" fo:text-indent="0cm" style:auto-text-indent="false"/>
      <style:text-properties style:font-name="標楷體" style:font-name-asian="標楷體" style:font-name-complex="標楷體" style:font-size-complex="12pt"/>
    </style:style>
    <style:style style:name="P2" style:family="paragraph" style:parent-style-name="純文字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.847cm" fo:margin-right="-0.898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純文字">
      <style:paragraph-properties fo:margin-left="0cm" fo:margin-right="-0.399cm" fo:text-indent="0cm" style:auto-text-indent="false"/>
      <style:text-properties style:font-name="標楷體" style:font-name-asian="標楷體" style:font-name-complex="標楷體" style:font-size-complex="12pt"/>
    </style:style>
    <style:style style:name="P5" style:family="paragraph" style:parent-style-name="純文字">
      <style:paragraph-properties fo:margin-left="1.824cm" fo:margin-right="-0.898cm" fo:text-indent="-1.401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純文字">
      <style:paragraph-properties fo:margin-left="1.824cm" fo:margin-right="-1.397cm" fo:text-indent="-1.401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純文字">
      <style:paragraph-properties fo:margin-left="0cm" fo:margin-right="-0.399cm" fo:text-indent="0cm" style:auto-text-indent="false"/>
    </style:style>
    <style:style style:name="P8" style:family="paragraph" style:parent-style-name="純文字">
      <style:paragraph-properties fo:margin-left="1.27cm" fo:margin-right="-0.898cm" fo:text-indent="-0.847cm" style:auto-text-indent="false"/>
    </style:style>
    <style:style style:name="P9" style:family="paragraph" style:parent-style-name="純文字">
      <style:paragraph-properties fo:margin-left="1.27cm" fo:margin-right="-1.397cm" fo:text-indent="-0.847cm" style:auto-text-indent="false"/>
    </style:style>
    <style:style style:name="P10" style:family="paragraph" style:parent-style-name="純文字">
      <style:paragraph-properties fo:margin-left="1.27cm" fo:margin-right="-1.896cm" fo:text-indent="-0.847cm" style:auto-text-indent="false"/>
    </style:style>
    <style:style style:name="P11" style:family="paragraph" style:parent-style-name="純文字">
      <style:paragraph-properties fo:margin-left="1.748cm" fo:margin-right="-1.397cm" fo:text-indent="-1.325cm" style:auto-text-indent="false"/>
    </style:style>
    <style:style style:name="P12" style:family="paragraph" style:parent-style-name="純文字">
      <style:paragraph-properties fo:margin-left="1.674cm" fo:margin-right="-1.397cm" fo:text-indent="-1.251cm" style:auto-text-indent="false"/>
    </style:style>
    <style:style style:name="P13" style:family="paragraph" style:parent-style-name="純文字">
      <style:paragraph-properties fo:margin-left="1.824cm" fo:margin-right="-1.397cm" fo:text-indent="-1.401cm" style:auto-text-indent="false"/>
    </style:style>
    <style:style style:name="P14" style:family="paragraph" style:parent-style-name="純文字">
      <style:paragraph-properties fo:margin-left="2.247cm" fo:margin-right="-1.397cm" fo:text-indent="-1.824cm" style:auto-text-indent="false"/>
    </style:style>
    <style:style style:name="P15" style:family="paragraph" style:parent-style-name="Standard">
      <style:paragraph-properties fo:margin-left="2.997cm" fo:margin-right="0cm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paragraph-rsid="001331f3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5" style:family="text">
      <style:text-properties fo:color="#000000" loext:opacity="100%" style:font-name="標楷體" style:font-name-asian="標楷體" style:font-name-complex="標楷體" style:font-size-complex="12pt"/>
    </style:style>
    <style:style style:name="T6" style:family="text">
      <style:text-properties fo:color="#ff0000" loext:opacity="100%" style:font-name="標楷體" style:font-name-asian="標楷體" style:font-name-complex="標楷體" style:font-size-complex="12pt"/>
    </style:style>
    <style:style style:name="T7" style:family="text">
      <style:text-properties fo:font-size="20pt" style:font-name-asian="標楷體2" style:font-size-asian="20pt" style:font-size-complex="20pt"/>
    </style:style>
    <style:style style:name="T8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標楷體" fo:font-size="20pt" fo:language="en" fo:country="US" style:text-underline-style="solid" style:text-underline-width="auto" style:text-underline-color="font-color" style:letter-kerning="true" style:font-name-asian="標楷體" style:font-size-asian="20pt" style:language-asian="zh" style:country-asian="TW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○○鄉鎮(市)公所</text:span><text:span text:style-name="T1">環保人員概況編製說明</text:span></text:p>
      <text:p text:style-name="P7"><text:span text:style-name="T5">一、</text:span><text:span text:style-name="T2">統計範圍及對象：</text:span><text:span text:style-name="T6">本所環保單位僱用人員均為統計對象。</text:span></text:p>
      <text:p text:style-name="P4">二、統計標準時間：以每年6月底及12月底之事實為準。</text:p>
      <text:p text:style-name="Standard"><text:span text:style-name="T2">三、分類標準：</text:span><text:span text:style-name="T5">(一)縱行項目按單位別、性別及業務別分。</text:span></text:p>
      <text:p text:style-name="P15">(二)橫列項目按類別、性別及年齡別分。</text:p>
      <text:p text:style-name="P2">四、統計項目定義(單位或說明)</text:p>
      <text:p text:style-name="P8"><text:span text:style-name="T2">(一)各項資料均為現有實際</text:span><text:span text:style-name="T6">僱用人數</text:span><text:span text:style-name="T2">，包括編制內、非編制內，不包括環保警察、派遣人員、派駐人員及環保志/義工。一人從事多種業務者，列入主要業務項目，不可重複</text:span><text:span text:style-name="T6">計</text:span><text:span text:style-name="T2">列。</text:span></text:p>
      <text:p text:style-name="P5">(二)縣環保單位：包括環境保護局及廢棄物清運處理單位。</text:p>
      <text:p text:style-name="P8"><text:span text:style-name="T2">(三)環境保護局：</text:span><text:span text:style-name="T6">係指各縣政府環境保護局及所屬，</text:span><text:span text:style-name="T2">含稽查督察大隊、衛生稽查大隊及修車廠等，但不包含廢棄物清運處理單位。</text:span></text:p>
      <text:p text:style-name="P9"><text:span text:style-name="T2">(四)廢棄物清運處理單位：係指縣政府直屬或所轄鄉鎮市區公所清潔隊(含溝渠隊、水肥隊、資源回收隊等)、廢棄物處理廠/場（如焚化廠、資源回收廠、掩埋場、</text:span><text:span text:style-name="T6">堆肥場、堆置場、</text:span><text:span text:style-name="T2">水肥處理廠、</text:span><text:span text:style-name="T6">滲出水處理廠等</text:span><text:span text:style-name="T2">）。</text:span></text:p>
      <text:p text:style-name="P10"><text:span text:style-name="T2">(五)職員：</text:span><text:span text:style-name="T6">係指機關單位內，定有職稱、官等、職等之法定編制人員及政務人員</text:span><text:span text:style-name="T2">，包括特任、比照簡任、簡任、薦任、委任及雇員等。</text:span></text:p>
      <text:p text:style-name="P9"><text:span text:style-name="T2">(六)</text:span><text:span text:style-name="T6">約聘(僱)：係指機關單位依法進用之聘僱人員，包括聘用人員、約僱人員、特約人員、約用人員等。</text:span></text:p>
      <text:p text:style-name="P9"><text:span text:style-name="T2">(七)工員：</text:span><text:span text:style-name="T6">係指機關單位依法進用之工友及臨時人員，</text:span><text:span text:style-name="T2">包括隊員、駕駛、技工、工友、臨時工及代賑工等。</text:span></text:p>
      <text:p text:style-name="P9"><text:span text:style-name="T2">(八)</text:span><text:span text:style-name="T6">類別之其他：無法歸屬上述第(五)〜(七)類之人員，如駐衛警察等。</text:span></text:p>
      <text:p text:style-name="P9"><text:span text:style-name="T2">(九)</text:span><text:span text:style-name="T6">行政輔助：係指行政單位人員，包括一般行政、總務、秘書、人事、主計、法務、政風、資訊等人員。</text:span></text:p>
      <text:p text:style-name="P9"><text:span text:style-name="T2">(十)</text:span><text:span text:style-name="T6">綜合規劃</text:span><text:span text:style-name="T2">：</text:span><text:span text:style-name="T6">從事綜合計畫、綜合企劃、綜合管理、環境影響評估、環境教育、管制考核、績效管理、人員訓練、環保國際事務等業務者。</text:span></text:p>
      <text:p text:style-name="P9"><text:span text:style-name="T2">(十一)</text:span><text:span text:style-name="T6">空氣品質保護</text:span><text:span text:style-name="T2">：從事固定、移動、逸散污染源空氣污染防制及空氣品質管理等業務者。</text:span></text:p>
      <text:p text:style-name="P11"><text:span text:style-name="T2">(十二)</text:span><text:span text:style-name="T6">氣候變遷因應：從事氣候變遷減緩與調適等業務者，包括溫室氣體盤查、查驗、登錄、減量與管理、碳定價與交易、節能減碳、淨零排放、低碳生活及家園等。</text:span></text:p>
      <text:p text:style-name="P12"><text:span text:style-name="T2">(十三)噪音及振動防制：從事噪音、振動</text:span><text:span text:style-name="T6">、非屬原子能游離輻射污染及與光害管理</text:span><text:span text:style-name="T2">等業務者。</text:span></text:p>
      <text:p text:style-name="P13"><text:span text:style-name="T2">(十四)水質保護：從事</text:span><text:span text:style-name="T6">水體品質保護</text:span><text:span text:style-name="T2">、廢（污）水排放管制、地面水、海洋污染防治及</text:span><text:span text:style-name="T6">飲用水管理等</text:span><text:span text:style-name="T2">業務者。</text:span></text:p>
      <text:p text:style-name="P13"><text:span text:style-name="T2">(十五)</text:span><text:span text:style-name="T6">土壤及地下水污染整治：從事土壤及地下水污染之調查、防治、清理、整治、復育、監督、管理等業務者。</text:span></text:p>
      <text:p text:style-name="P11"><text:soft-page-break/><text:span text:style-name="T2">(十六)廢棄物管理：從事垃圾/水肥清理、</text:span><text:span text:style-name="T6">資源（含廚餘）回收及循環再利用、源頭減量、一般廢棄物處理設施管理，以及事業廢棄物清除、處理、再利用等</text:span><text:span text:style-name="T2">業務者。</text:span></text:p>
      <text:p text:style-name="P11"><text:span text:style-name="T2">(十七)環境衛生、毒化物管理：從事環境衛生、病媒防治、毒</text:span><text:span text:style-name="T6">性</text:span><text:span text:style-name="T2">及關注化學物質管理、環境用藥施作管理及</text:span><text:span text:style-name="T6">公廁管理</text:span><text:span text:style-name="T2">等業務者。</text:span></text:p>
      <text:p text:style-name="P11"><text:span text:style-name="T2">(十八)</text:span><text:span text:style-name="T6">陳情、稽查、糾紛處理：從事公害陳情處理、環境污染源稽查、環境執法、公害糾紛事件處理及相關法律扶助等業務者。</text:span></text:p>
      <text:p text:style-name="P11"><text:span text:style-name="T2">(十九)</text:span><text:span text:style-name="T6">監測及檢驗：從事環境品質監測、</text:span><text:span text:style-name="T2">環境污染檢驗及測定等業務者。</text:span></text:p>
      <text:p text:style-name="P11"><text:span text:style-name="T2">(二十)</text:span><text:span text:style-name="T6">研究發展：從事科技發展、環境政策發展、環境污染流布、風險分析、污染治理、檢驗測定技術與標準方法等相關研究者。</text:span></text:p>
      <text:p text:style-name="P12"><text:span text:style-name="T2">(二十一)</text:span><text:span text:style-name="T6">其他業務：無法歸屬於前述第(十)〜(二十)類之業務單位人員</text:span><text:span text:style-name="T2">，</text:span><text:span text:style-name="T6">例如駐衛警察等。</text:span></text:p>
      <text:p text:style-name="P6">(二十二)垃圾清運人員：係指廢棄物收集、清溝及掃街人員。</text:p>
      <text:p text:style-name="P6">(二十三)水肥清運人員：係指糞尿之收集、清運人員。</text:p>
      <text:p text:style-name="P14"><text:span text:style-name="T2">(二十四)</text:span><text:span text:style-name="T6">清運單位之其他：無法歸屬於垃圾清運、水肥清運、資源回收之清運單位人員，如消毒、割草、拆除違規廣告、拖吊廢機動車輛等人員。</text:span></text:p>
      <text:p text:style-name="P1">五、資料蒐集方法及編製程序</text:p>
      <text:p text:style-name="P3">依據本縣環保單位實際環保人員(含編制內、非編制內)概況資料編製。</text:p>
      <text:p text:style-name="P1">六、編送對象：本表編製1式3份，1份送會計單位，1份自存，1份送本縣環境保護局人事室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環境保護署全球資訊網--書表下載</dc:title>
    <dc:subject>11390701縣市環保人員概況</dc:subject>
    <meta:keyword>編製說明</meta:keyword>
    <meta:initial-creator>行政院環境保護署</meta:initial-creator>
    <meta:creation-date>2023-05-30T11:14:00</meta:creation-date>
    <dc:date>2023-09-19T16:01:18.629000000</dc:date>
    <meta:print-date>2023-07-05T14:58:00</meta:print-date>
    <meta:editing-cycles>20</meta:editing-cycles>
    <meta:editing-duration>PT3H35M55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33" meta:word-count="1481" meta:character-count="1483" meta:non-whitespace-character-count="1483"/>
  </office:meta>
</office:document-meta>
</file>