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OLE_LINK11"/><text:bookmark-start text:name="OLE_LINK6"/><text:bookmark-start text:name="OLE_LINK5"/><text:bookmark-start text:name="OLE_LINK8"/><text:bookmark-start text:name="OLE_LINK4"/><text:bookmark-start text:name="OLE_LINK1"/><text:bookmark-start text:name="OLE_LINK2"/><text:bookmark-start text:name="OLE_LINK3"/><text:bookmark-start text:name="OLE_LINK10"/>○○鄉(鎮、市)列冊需關懷獨居老人人數及服務概況編製說明</text:p>
      <text:p text:style-name="P1"><text:span text:style-name="T1">一、統計範圍及對象：凡本所年滿65歲以上獨自居住、或同住者無照顧能力、</text:span><text:span text:style-name="T2">或經列冊需關懷之</text:span><text:span text:style-name="T1">老人，均為統計對象。</text:span></text:p>
      <text:p text:style-name="P4">二、統計標準時間：第一季以3月底、第二季以6月底、第三季以9月底、第四季以12月底之事實為準。</text:p>
      <text:p text:style-name="P1"><text:span text:style-name="T1">三、分類標準：</text:span><text:span text:style-name="T2">橫項依「鄉鎮市區別及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4">四、統計項目定義：</text:p>
      <text:p text:style-name="P5">(一)中(低)收入：指政府列冊有案之低收入及家庭總收入分配全家人口，每人每月未超過最低生活費2.5倍者。</text:p>
      <text:p text:style-name="P2"><text:span text:style-name="T1">(二)榮民</text:span><text:span text:style-name="T2">(眷)</text:span><text:span text:style-name="T1">：指為國家勞苦功高之退除役官兵及其眷屬。</text:span></text:p>
      <text:p text:style-name="P2"><text:span text:style-name="T1">(三)死亡人數：本</text:span><text:span text:style-name="T2">期</text:span><text:span text:style-name="T1">因死亡而註銷列冊之獨居老人人數。</text:span></text:p>
      <text:p text:style-name="P5">(四)電話問安：以電話定期或不定期向獨居老人問好並詢問有何需求或問題。</text:p>
      <text:p text:style-name="P5">(五)關懷訪視：對乏人照顧之獨居老人，遴派志工或專職服務員至府上探訪，並瞭解其需求。</text:p>
      <text:p text:style-name="P5">(六)居家服務：對因行動不便又乏人照顧之獨居老人，遴派志工或專職服務員至府上服務。服務項目為協助老人個人清潔、換洗衣物之洗滌、代寫書信、聯絡親友等。</text:p>
      <text:p text:style-name="P5">(七)餐飲服務：即提供生活自理能力較低或無法自行炊食的老人餐飲服務，有集中用餐或送餐到家之服務；於統計期間按日計算送餐人數之合計數，以人次統計。</text:p>
      <text:p text:style-name="P5">(八)陪同就醫：對身心有疾病或行動不便之獨居老人，由志工或專職服務員陪同至醫院看診。</text:p>
      <text:p text:style-name="P5">(九)安裝緊急救援連線：為確保獨居老人發生緊急危難時，能夠得到立即救援，經評估老人實際狀況，如符合即為其安裝緊急救援連線。</text:p>
      <text:p text:style-name="P2"><text:span text:style-name="T1">(十)轉介進住機構：對生活無法自理之獨居老人，轉介至老人長期照顧、</text:span><text:span text:style-name="T2">安養機構或</text:span><text:span text:style-name="T1">榮家等機構接受照顧。</text:span></text:p>
      <text:p text:style-name="P4"><text:bookmark-end text:name="OLE_LINK6"/><text:bookmark-end text:name="OLE_LINK5"/><text:bookmark-end text:name="OLE_LINK8"/><text:bookmark-start text:name="OLE_LINK12"/><text:bookmark-start text:name="OLE_LINK9"/><text:bookmark-start text:name="OLE_LINK7"/><text:bookmark-end text:name="OLE_LINK11"/>五、資料蒐集方法及編製程序：依據本公所所報獨居老人資料彙編。</text:p>
      <text:p text:style-name="P1"><text:span text:style-name="T1">六、編送對象：</text:span><text:bookmark text:name="_GoBack"/><text:bookmark-end text:name="OLE_LINK7"/><text:bookmark-end text:name="OLE_LINK9"/><text:bookmark-end text:name="OLE_LINK12"/><text:bookmark-end text:name="OLE_LINK10"/><text:bookmark-end text:name="OLE_LINK3"/><text:bookmark-end text:name="OLE_LINK2"/><text:bookmark-end text:name="OLE_LINK1"/><text:bookmark-end text:name="OLE_LINK4"/><text:span text:style-name="T1">本表編製3份，於完成會核程序並經機關首長核章後，1份送宜蘭縣政府，1份送主計室，1份自存外，應由網際網路線上傳送至衛生福利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meta:editing-cycles>7</meta:editing-cycles>
    <meta:print-date>2019-01-23T01:51:00</meta:print-date>
    <meta:creation-date>2019-01-15T08:40:00</meta:creation-date>
    <dc:date>2019-08-16T17:05:43.588000000</dc:date>
    <meta:editing-duration>PT7M10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7" meta:word-count="834" meta:character-count="839" meta:non-whitespace-character-count="83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