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○○鄉(鎮、市)</text:span><text:span text:style-name="T1">實施耕地三七五減租後佃農購買耕地面積及戶數編製說明</text:span></text:p>
      <text:p text:style-name="P1">一、統計範圍及對象：凡依據耕地三七五減租條例規定之執行案件均為統計之對象。</text:p>
      <text:p text:style-name="P1">二、統計標準時間：靜態資料以當年12月底之事實為準，動態資料以當年1月1日至12月底之事實為準。</text:p>
      <text:p text:style-name="P1">三、分類標準：按購買耕地面積及購買耕地佃農戶數分。</text:p>
      <text:p text:style-name="P1">四、統計項目定義：</text:p>
      <text:p text:style-name="P1">　（一）田：水田。</text:p>
      <text:p text:style-name="P1">　（二）旱：非灌溉地。</text:p>
      <text:p text:style-name="P1">　（三）其他：田、旱以外之土地。</text:p>
      <text:p text:style-name="P1">五、資料蒐集方法及編製程序：依據本公所佃農購買耕地申請書及三七五減租登記簿資料彙編。</text:p>
      <text:p text:style-name="P1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2T11:22:00</meta:creation-date>
    <dc:date>2019-08-16T17:07:56.043000000</dc:date>
    <meta:editing-cycles>4</meta:editing-cycles>
    <meta:editing-duration>PT3M29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0" meta:word-count="259" meta:character-count="265" meta:non-whitespace-character-count="262"/>
  </office:meta>
</office:document-meta>
</file>