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○○鄉(鎮、市)</text:span><text:span text:style-name="T1">都市計畫地區面積及人口編製說明</text:span></text:p>
      <text:p text:style-name="P1"><text:span text:style-name="T2">一、統計範圍及對象：凡本</text:span><text:span text:style-name="T4">鄉(鎮、市)</text:span><text:span text:style-name="T2">內實施都市計畫區域，均為統計對象。</text:span></text:p>
      <text:p text:style-name="P2">二、統計標準時間：以每年年底之事實為準。</text:p>
      <text:p text:style-name="P2">三、分類標準：按都市計畫區面積、都市計畫區人口數及都市計畫區人口密度分類，都市計畫區人口數分計畫人口數及現況人口數，都市計畫區人口密度分計畫人口密度及現況人口密度。</text:p>
      <text:p text:style-name="P2">四、統計項目定義(或說明)：</text:p>
      <text:p text:style-name="P2">　　(一)都市計畫面積：依法完成法定程序之都市計畫區規劃之總面積。</text:p>
      <text:p text:style-name="P2">　　(二)都市計畫區人口數：依法完成法定程序之都市計畫區域範圍內之居住人數。</text:p>
      <text:p text:style-name="P3">1.計畫人口數：指都市計畫區內之計畫容納人口數。</text:p>
      <text:p text:style-name="P3">2.現況人口數：指都市計畫區內現住戶籍人口。</text:p>
      <text:p text:style-name="P2">　　(三)都市計畫區人口密度：都市計畫區人口數除以都市計畫面積所得之值。</text:p>
      <text:p text:style-name="P3">1.計畫人口密度：指計畫人口數除以都市計畫區面積。</text:p>
      <text:p text:style-name="P3">2.現況人口密度：指現況人口數除以都市計畫區面積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23:00</meta:creation-date>
    <dc:date>2019-08-16T17:16:59.415000000</dc:date>
    <meta:editing-cycles>4</meta:editing-cycles>
    <meta:editing-duration>PT3M8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4" meta:word-count="425" meta:character-count="436" meta:non-whitespace-character-count="430"/>
  </office:meta>
</office:document-meta>
</file>