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標楷體" style:font-name-asian="標楷體"/>
    </style:style>
    <style:style style:name="P2" style:family="paragraph" style:parent-style-name="Standard">
      <style:paragraph-properties fo:margin-left="0.813cm" fo:margin-right="0cm" fo:line-height="115%" fo:text-indent="-0.813cm" style:auto-text-indent="false"/>
    </style:style>
    <style:style style:name="P3" style:family="paragraph" style:parent-style-name="Standard">
      <style:paragraph-properties fo:margin-left="0.838cm" fo:margin-right="0cm" fo:line-height="115%" fo:text-indent="-0.072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margin-left="0.834cm" fo:margin-right="0cm" fo:line-height="115%" fo:text-indent="-0.021cm" style:auto-text-indent="false"/>
    </style:style>
    <style:style style:name="P5" style:family="paragraph" style:parent-style-name="_32_2-K">
      <style:paragraph-properties fo:line-height="115%"/>
    </style:style>
    <style:style style:name="P6" style:family="paragraph" style:parent-style-name="_32_2-K">
      <style:paragraph-properties fo:line-height="115%"/>
      <style:text-properties style:font-name="標楷體" fo:font-size="12pt" style:font-size-asian="12pt"/>
    </style:style>
    <style:style style:name="P7" style:family="paragraph" style:parent-style-name="_32_2-K" style:master-page-name="Standard">
      <style:paragraph-properties fo:line-height="150%" fo:text-align="center" style:justify-single-word="false" style:page-number="auto"/>
    </style:style>
    <style:style style:name="P8" style:family="paragraph" style:parent-style-name="Text_20_body_20_indent">
      <style:paragraph-properties fo:line-height="115%"/>
      <style:text-properties style:font-name="標楷體" fo:font-size="12pt" style:font-size-asian="12pt"/>
    </style:style>
    <style:style style:name="P9" style:family="paragraph" style:parent-style-name="Standard">
      <style:paragraph-properties fo:margin-left="0.838cm" fo:margin-right="0cm" fo:line-height="115%" fo:text-indent="-0.072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762cm" fo:margin-right="0cm" fo:line-height="115%" fo:text-indent="0.021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813cm" fo:margin-right="0cm" fo:line-height="115%" fo:text-indent="-0.813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fo:font-size="12pt" style:font-size-asian="12pt" style:font-name-complex="標楷體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fo:color="#ff0000" style:font-name="標楷體" fo:font-size="16pt" style:font-size-asian="16pt" style:font-name-complex="標楷體"/>
    </style:style>
    <style:style style:name="T8" style:family="text">
      <style:text-properties fo:color="#ff0000" style:font-name="標楷體" style:font-name-asian="標楷體" style:font-name-complex="標楷體" style:font-size-complex="12pt"/>
    </style:style>
    <style:style style:name="T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○○鄉(鎮、市)</text:span><text:span text:style-name="T1">辦理調解業務概況編製說明</text:span></text:p>
      <text:p text:style-name="P6">一、統計範圍及對象：凡依據鄉鎮市調解條例之執行案件，均為統計對象。</text:p>
      <text:p text:style-name="P5"><text:span text:style-name="T2">二、統計標準時間：</text:span><text:span text:style-name="T3">動態資料以當年1月至12月之事實為準；靜態資料以當年12月底之事實為準。</text:span></text:p>
      <text:p text:style-name="P2"><text:span text:style-name="T4">三、分類標準：</text:span><text:span text:style-name="T5">橫項依「</text:span><text:span text:style-name="T4">鄉鎮市別</text:span><text:span text:style-name="T5">」分；縱項依「</text:span><text:span text:style-name="T4">結案件數總計</text:span><text:span text:style-name="T5">」、「</text:span><text:span text:style-name="T4">民事結案件數</text:span><text:span text:style-name="T5">」、「</text:span><text:span text:style-name="T4">刑事結案件數</text:span><text:span text:style-name="T5">」及「</text:span><text:span text:style-name="T4">年底正在調解中未結案件</text:span><text:span text:style-name="T5">數」分。</text:span></text:p>
      <text:p text:style-name="P1">四、統計科目定義：</text:p>
      <text:p text:style-name="P3">（一）民事結案件數：按債權、債務、物權、親屬、繼承、商事、營建工程及其他分。</text:p>
      <text:p text:style-name="P3">（二）刑事結案件數：按妨害風化、妨害婚姻及家庭、傷害、妨害自由名譽信用及秘密、竊盜及侵占詐欺、毀棄損壞及其他分。</text:p>
      <text:p text:style-name="P3">（三）成立：指當年調解成立之件數。</text:p>
      <text:p text:style-name="P10">（四）不成立：指1次或多次調解未達成協議不再調解之當年結案之件數。</text:p>
      <text:p text:style-name="P4"><text:span text:style-name="T9">（五）本表結案件數總計應與「3311-04-03-3</text:span><text:span text:style-name="T8">○○鄉(鎮、市)</text:span><text:span text:style-name="T6">辦理調解方式概況</text:span><text:span text:style-name="T9">」之調解方式合計欄相符。</text:span></text:p>
      <text:p text:style-name="P8">五、資料蒐集方法及編製程序：依據本公所資料彙編。</text:p>
      <text:p text:style-name="P11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辦理調解業務概況編製說明</dc:title>
    <meta:initial-creator>moist201</meta:initial-creator>
    <meta:creation-date>2015-05-05T08:19:00</meta:creation-date>
    <dc:date>2019-08-16T17:24:45.328000000</dc:date>
    <meta:print-date>2008-10-31T14:54:00</meta:print-date>
    <meta:editing-cycles>5</meta:editing-cycles>
    <meta:editing-duration>PT4M6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2" meta:word-count="412" meta:character-count="428" meta:non-whitespace-character-count="428"/>
  </office:meta>
</office:document-meta>
</file>