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/>
    </style:style>
    <style:style style:name="P2" style:family="paragraph" style:parent-style-name="Standard">
      <style:paragraph-properties fo:margin-left="0.813cm" fo:margin-right="0cm" fo:line-height="115%" fo:text-indent="-0.813cm" style:auto-text-indent="false"/>
    </style:style>
    <style:style style:name="P3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line-height="115%"/>
      <style:text-properties style:font-name="標楷體" style:font-name-asian="標楷體"/>
    </style:style>
    <style:style style:name="P6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○○鄉(鎮、市)</text:span><text:span text:style-name="T1">教會（堂）概況編製說明</text:span></text:p>
      <text:p text:style-name="P1">一、統計範圍及對象：凡轄內之教會（堂）均為統計對象。</text:p>
      <text:p text:style-name="P1">二、統計標準時間：以當年12月底之事實為準。</text:p>
      <text:p text:style-name="P2"><text:span text:style-name="T2">三、分類標準：</text:span><text:span text:style-name="T3">橫項依「鄉鎮市</text:span><text:span text:style-name="T4">別</text:span><text:span text:style-name="T3">」分；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2">分。</text:span></text:p>
      <text:p text:style-name="P1">四、統計項目定義：教會（堂）係指已辦理宗教財團法人登記及未辦理宗教財團法人登記者。</text:p>
      <text:p text:style-name="P3">五、資料蒐集方法及編製程序：依據本公所資料彙編。</text:p>
      <text:p text:style-name="P6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6-02-15T14:01:00</meta:creation-date>
    <dc:date>2019-08-16T17:27:53.429000000</dc:date>
    <meta:print-date>2010-10-25T17:28:00</meta:print-date>
    <meta:editing-cycles>5</meta:editing-cycles>
    <meta:editing-duration>PT4M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7" meta:word-count="266" meta:character-count="268" meta:non-whitespace-character-count="268"/>
  </office:meta>
</office:document-meta>
</file>