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15%" fo:text-indent="-1cm" style:auto-text-indent="false"/>
    </style:style>
    <style:style style:name="P2" style:family="paragraph" style:parent-style-name="Standard">
      <style:paragraph-properties fo:margin-left="1cm" fo:margin-right="0cm" fo:line-height="115%" fo:text-indent="-1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line-height="115%"/>
      <style:text-properties style:font-name="標楷體" style:font-name-asian="標楷體"/>
    </style:style>
    <style:style style:name="P4" style:family="paragraph" style:parent-style-name="Standard">
      <style:paragraph-properties fo:margin-left="2.09cm" fo:margin-right="0cm" fo:line-height="115%" fo:text-indent="-1.304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.838cm" fo:margin-right="0cm" fo:line-height="115%" fo:text-indent="-0.838cm" style:auto-text-indent="false"/>
      <style:text-properties style:font-name="標楷體" style:font-name-asian="標楷體"/>
    </style:style>
    <style:style style:name="P6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P7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○○鄉(鎮、市)</text:span><text:span text:style-name="T1">公共造產經營事業概況編製說明</text:span></text:p>
      <text:p text:style-name="P3">一、統計範圍及對象：凡本公所依據公共造產獎助及管理辦法之執行案件，均為統計對象。</text:p>
      <text:p text:style-name="P3">二、統計標準時間：以當年12月底之事實為準。</text:p>
      <text:p text:style-name="P1"><text:span text:style-name="T2">三、分類標準：</text:span><text:span text:style-name="T3">橫項依「</text:span><text:span text:style-name="T2">鄉鎮市別</text:span><text:span text:style-name="T3">」分；縱項依「</text:span><text:span text:style-name="T2">公墓納骨堂</text:span><text:span text:style-name="T3">」、「</text:span><text:span text:style-name="T2">觀光育樂事業</text:span><text:span text:style-name="T3">」、「</text:span><text:span text:style-name="T2">游泳池</text:span><text:span text:style-name="T3">」、「</text:span><text:span text:style-name="T2">商業市場</text:span><text:span text:style-name="T3">」、「</text:span><text:span text:style-name="T2">停車場</text:span><text:span text:style-name="T3">」、「</text:span><text:span text:style-name="T2">造林</text:span><text:span text:style-name="T3">」、「</text:span><text:span text:style-name="T2">果樹</text:span><text:span text:style-name="T3">」、「</text:span><text:span text:style-name="T2">行道樹</text:span><text:span text:style-name="T3">」、「</text:span><text:span text:style-name="T2">作物</text:span><text:span text:style-name="T3">」、「</text:span><text:span text:style-name="T2">畜牧</text:span><text:span text:style-name="T3">」、「</text:span><text:span text:style-name="T2">水產</text:span><text:span text:style-name="T3">」及「</text:span><text:span text:style-name="T2">其他</text:span><text:span text:style-name="T3">」分。</text:span></text:p>
      <text:p text:style-name="P2">四、統計科目定義： </text:p>
      <text:p text:style-name="P4">（一）公共造產：係指因時、因地，就公墓納骨堂、觀光育樂事業、游泳池、商業市場、停車場、造林、果樹、行道樹、作物、畜牧、水產及其他等有利地方繁榮兼具經濟價值、便利經營之各種事業選擇經營之。</text:p>
      <text:p text:style-name="P7">五、資料蒐集方法及編製程序：依據本公所資料彙編。</text:p>
      <text:p text:style-name="P5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公共造產經營事業概況編製說明</dc:title>
    <meta:initial-creator>moist201</meta:initial-creator>
    <meta:creation-date>2015-05-05T08:24:00</meta:creation-date>
    <dc:date>2019-08-16T17:24:04.341000000</dc:date>
    <meta:editing-cycles>5</meta:editing-cycles>
    <meta:editing-duration>PT2M6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8" meta:word-count="337" meta:character-count="340" meta:non-whitespace-character-count="339"/>
  </office:meta>
</office:document-meta>
</file>