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774cm" fo:margin-right="0cm" fo:text-indent="-0.774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margin-left="0.813cm" fo:margin-right="0cm" fo:text-indent="-0.813cm" style:auto-text-indent="false"/>
      <style:text-properties officeooo:paragraph-rsid="0001a998"/>
    </style:style>
    <style:style style:name="P6" style:family="paragraph" style:parent-style-name="Text_20_body_20_indent">
      <style:text-properties style:font-name="標楷體" fo:font-size="12pt" style:font-size-asian="12pt"/>
    </style:style>
    <style:style style:name="T1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ＯＯ鄉(鎮、市)宗教財團法人概況編製說明</text:span></text:p>
      <text:p text:style-name="Standard"><text:span text:style-name="T3">一、統計範圍及對象：凡經本所許可設立</text:span><text:span text:style-name="T6">並完成宗教財團法人登記</text:span><text:span text:style-name="T3">者</text:span><text:span text:style-name="T6">，均為統計對象。</text:span></text:p>
      <text:p text:style-name="P4">二、統計標準時間：以當年12月底之事實為準。</text:p>
      <text:p text:style-name="Standard"><text:span text:style-name="T3">三、分類標準：</text:span><text:span text:style-name="T4">橫項依「鄉鎮市區別」分；縱項依「</text:span><text:span text:style-name="T3">宗教別</text:span><text:span text:style-name="T4">」</text:span><text:span text:style-name="T3">分。</text:span></text:p>
      <text:p text:style-name="P2"><text:span text:style-name="T3">四、統計項目定義：宗教財團法人係指經許可設立</text:span><text:span text:style-name="T6">並完成宗教財團法人登記</text:span><text:span text:style-name="T3">者，包括以不動產方式或基金方式設立者。</text:span></text:p>
      <text:p text:style-name="P6">五、資料蒐集方法及編製程序：依據本所核准或備案申請表彙編。</text:p>
      <text:p text:style-name="P5"><text:span text:style-name="T4">六、編送對象：本表</text:span><text:span text:style-name="T5">編製3份，於完成會核程序並經機關長官核章後，1份送主計室，1份自存，1份送縣政府民政處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8-01-15T14:06:00</meta:creation-date>
    <dc:date>2020-04-07T10:00:19.257000000</dc:date>
    <meta:print-date>2017-12-11T14:08:00</meta:print-date>
    <meta:editing-cycles>6</meta:editing-cycles>
    <meta:editing-duration>PT3M24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7" meta:word-count="242" meta:character-count="243" meta:non-whitespace-character-count="243"/>
  </office:meta>
</office:document-meta>
</file>