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一_ff0e_">
      <style:text-properties fo:font-size="12pt" style:font-size-asian="12pt"/>
    </style:style>
    <style:style style:name="P2" style:family="paragraph" style:parent-style-name="一_ff0e_">
      <style:paragraph-properties fo:margin-left="3.778cm" fo:margin-right="0cm" fo:text-indent="-3.778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一_ff0e_">
      <style:paragraph-properties fo:margin-left="5.927cm" fo:margin-right="0cm" fo:text-indent="-5.927cm" style:auto-text-indent="false">
        <style:tab-stops/>
      </style:paragraph-properties>
      <style:text-properties fo:font-size="12pt" style:font-size-asian="12pt"/>
    </style:style>
    <style:style style:name="P4" style:family="paragraph" style:parent-style-name="一_ff0e_">
      <style:paragraph-properties fo:margin-left="3.037cm" fo:margin-right="0cm" fo:text-indent="-3.037cm" style:auto-text-indent="false">
        <style:tab-stops/>
      </style:paragraph-properties>
    </style:style>
    <style:style style:name="P5" style:family="paragraph" style:parent-style-name="一_ff0e_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一_ff0e_">
      <style:paragraph-properties fo:margin-left="3.877cm" fo:margin-right="0cm" fo:text-align="start" style:justify-single-word="false" fo:text-indent="-3.877cm" style:auto-text-indent="false">
        <style:tab-stops/>
      </style:paragraph-properties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loext:opacity="100%" fo:font-size="12pt" style:font-size-asian="12pt" style:font-size-complex="12pt"/>
    </style:style>
    <style:style style:name="T4" style:family="text">
      <style:text-properties style:font-name="標楷體" fo:font-weight="normal" style:font-name-asian="標楷體" style:font-weight-asian="normal" style:font-size-complex="1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○○鄉(鎮、市<text:span text:style-name="T5">)</text:span>各級租佃委員會調解調處案件編製說明</text:p>
      <text:p text:style-name="Text_20_body"/>
      <text:p text:style-name="P1">一、統計範圍及對象：凡在<text:span text:style-name="T4">轄</text:span>內各級租佃委員會調解調處案件，均為統計對象。</text:p>
      <text:p text:style-name="P1">二、統計標準時間：以當年1月1日至12月底之事實為準。</text:p>
      <text:p text:style-name="P6"><text:span text:style-name="T1">三、分類標準：</text:span><text:span text:style-name="預設段落字型"><text:span text:style-name="T1">以糾紛類別分為:</text:span></text:span><text:span text:style-name="預設段落字型"><text:span text:style-name="T3">租額糾紛</text:span></text:span><text:span text:style-name="預設段落字型"><text:span text:style-name="T2">、災歉減免</text:span></text:span><text:span text:style-name="預設段落字型"><text:span text:style-name="T3">地租</text:span></text:span><text:span text:style-name="預設段落字型"><text:span text:style-name="T2">、正產副產糾紛、租期糾紛、</text:span></text:span><text:span text:style-name="預設段落字型"><text:span text:style-name="T3">租約</text:span></text:span><text:span text:style-name="預設段落字型"><text:span text:style-name="T2">面積糾紛、田寮或基地租佃糾紛、減租條例第</text:span></text:span><text:span text:style-name="預設段落字型"><text:span text:style-name="T3">16</text:span></text:span><text:span text:style-name="預設段落字型"><text:span text:style-name="T2">條糾紛及</text:span></text:span><text:span text:style-name="預設段落字型"><text:span text:style-name="T1">其他等項。</text:span></text:span></text:p>
      <text:p text:style-name="P2">四、統計項目定義：不屬表列各類調解或調處案件應全部列入「其他」內，但必須在備註欄內說明為何種案件及其個別數量。</text:p>
      <text:p text:style-name="P3">五、資料蒐集方法及編製程序：依據本府及轄區鄉鎮市區租佃委員會調解調處案件登記簿資料彙編。</text:p>
      <text:p text:style-name="P4"><text:span text:style-name="預設段落字型"><text:span text:style-name="T2">六、編送對象：本表編製三份，一份送宜蘭縣政府，一份送主計室，一份自存。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auto-update="true" style:class="text">
      <style:paragraph-properties fo:margin-left="0.801cm" fo:margin-right="0cm" style:line-height-at-least="0.635cm" fo:text-align="justify" style:justify-single-word="false" fo:orphans="0" fo:widows="0" fo:hyphenation-ladder-count="no-limit" fo:text-indent="-0.801cm" style:auto-text-indent="false" style:vertical-align="baseline">
        <style:tab-stops/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一_ff0e_" style:display-name="一．" style:family="paragraph" style:parent-style-name="Text_20_body">
      <style:paragraph-properties fo:margin-left="0.951cm" fo:margin-right="0cm" fo:hyphenation-ladder-count="no-limit" fo:text-indent="-0.951cm" style:auto-text-indent="false">
        <style:tab-stops/>
      </style:paragraph-properties>
      <style:text-properties fo:font-size="14pt" fo:font-weight="normal" style:font-size-asian="14pt" style:font-weight-asian="normal" style:font-size-complex="10pt" fo:hyphenate="false" loext:hyphenation-no-caps="false"/>
    </style:style>
    <style:style style:name="樣式1" style:family="paragraph" style:parent-style-name="Text_20_body" style:auto-update="true">
      <style:paragraph-properties fo:margin-left="3.351cm" fo:margin-right="0cm" fo:hyphenation-ladder-count="no-limit" fo:text-indent="-2.501cm" style:auto-text-indent="false">
        <style:tab-stops/>
      </style:paragraph-properties>
      <style:text-properties fo:font-size="12pt" fo:font-weight="normal" style:font-size-asian="12pt" style:font-weight-asian="normal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525cm" style:type="center"/>
          <style:tab-stop style:position="13.8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525cm" style:type="center"/>
          <style:tab-stop style:position="13.8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市地重劃成果(一)編製說明</dc:title>
    <dc:subject/>
    <meta:initial-creator>地政處</meta:initial-creator>
    <meta:creation-date>2021-10-25T03:07:00Z</meta:creation-date>
    <dc:date>2022-06-28T16:38:07.965000000</dc:date>
    <meta:print-date>2006-08-09T08:01:00Z</meta:print-date>
    <meta:editing-cycles>5</meta:editing-cycles>
    <meta:editing-duration>PT1M22S</meta:editing-duration>
    <meta:document-statistic meta:table-count="0" meta:image-count="0" meta:object-count="0" meta:page-count="1" meta:paragraph-count="7" meta:word-count="290" meta:character-count="293" meta:non-whitespace-character-count="293"/>
    <meta:template xlink:type="simple" xlink:actuate="onRequest" xlink:title="" xlink:href="file:///C:/Users/user/AppData/Local/Microsoft/Windows/INetCache/IE/4TMA9P09/編製說明_1112-06-01-2宜蘭縣各級租佃委員會調解調處案件11011171117.odt/Normal.dotm"/>
  </office:meta>
</office:document-meta>
</file>