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fo:padding="0.71mm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編製說明(半年)" table:style-name="ta1">
        <table:table-column table:style-name="co1" table:number-columns-repeated="64" table:default-cell-style-name="ce2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14" table:number-rows-spanned="5">
            <text:p>○○鄉鎮(市)公所之宜蘭縣政府暨所屬機關學校用電概況編製說明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一、統計範圍及對象：凡宜蘭縣政府暨所屬機關學校依規定使用電量單位，均為統計對象。</text:p>
          </table:table-cell>
          <table:covered-table-cell table:number-columns-repeated="11" table:style-name="ce3"/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二、統計標準時間：動態資料以當期半年之事實為準；靜態資料以當期半年底之事實為準。並依電費單期限不同填不同表別。</text:p>
          </table:table-cell>
          <table:table-cell table:style-name="ce4" table:number-columns-repeated="11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三、統計項目定義：</text:p>
          </table:table-cell>
          <table:covered-table-cell table:number-columns-repeated="11" table:style-name="ce3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(一)本期用電度數(度)：指當半年累計用電度數。</text:p>
          </table:table-cell>
          <table:covered-table-cell table:number-columns-repeated="11" table:style-name="ce3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(二)本期用電日數(日)：指當半年累計用電日數。</text:p>
          </table:table-cell>
          <table:covered-table-cell table:number-columns-repeated="11" table:style-name="ce3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(三)本期應繳總金額(元)：指當半年累計應繳電費總金額。</text:p>
          </table:table-cell>
          <table:covered-table-cell table:number-columns-repeated="11" table:style-name="ce3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(四)去年同期用電度數(度)：指去年同期累計用電度數。</text:p>
          </table:table-cell>
          <table:covered-table-cell table:number-columns-repeated="11" table:style-name="ce3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(五)去年同期用電日數(日)：指去年同期累計用電日數。</text:p>
          </table:table-cell>
          <table:covered-table-cell table:number-columns-repeated="11" table:style-name="ce3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(六)省電比例(<text:span text:style-name="T1">%</text:span><text:span text:style-name="T2">)：本期較去年同期省電的比例。</text:span></text:p>
          </table:table-cell>
          <table:covered-table-cell table:number-columns-repeated="11" table:style-name="ce3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(七)用電種類：<text:span text:style-name="T1">1.</text:span><text:span text:style-name="T2">包燈用電 </text:span><text:span text:style-name="T3">2.</text:span><text:span text:style-name="T2">包力用電 </text:span><text:span text:style-name="T3">3.</text:span><text:span text:style-name="T2">表燈用電 </text:span><text:span text:style-name="T3">4.</text:span><text:span text:style-name="T2">電力用電 </text:span><text:span text:style-name="T3">5.</text:span><text:span text:style-name="T2">其他</text:span></text:p>
          </table:table-cell>
          <table:covered-table-cell table:number-columns-repeated="11" table:style-name="ce3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四、資料蒐集方法及編製程序：依據各單位之台灣電力公司電費收據彙編。</text:p>
          </table:table-cell>
          <table:covered-table-cell table:number-columns-repeated="11" table:style-name="ce3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13" table:number-rows-spanned="1">
            <text:p>五、編送對象：本表編製3份，於完成會核程序並經機關長官核章後，1份送主計室，一份自存，一份送環境保護局。</text:p>
          </table:table-cell>
          <table:covered-table-cell table:number-columns-repeated="12" table:style-name="ce3"/>
          <table:table-cell table:number-columns-repeated="101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3:25:24.378000000</meta:creation-date>
    <dc:date>2020-04-15T13:26:55.591000000</dc:date>
    <meta:editing-duration>PT1M31S</meta:editing-duration>
    <meta:editing-cycles>1</meta:editing-cycles>
    <meta:document-statistic meta:table-count="1" meta:cell-count="13" meta:object-count="0"/>
    <meta:generator>LibreOffice/6.3.1.2$Windows_X86_64 LibreOffice_project/b79626edf0065ac373bd1df5c28bd630b4424273</meta:generator>
  </office:meta>
</office:document-meta>
</file>