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○○鄉(鎮、市)</text:span><text:span text:style-name="T1">都市計畫公共設施用地計畫面積編製說明</text:span></text:p>
      <text:p text:style-name="P1"><text:span text:style-name="T2">一、統計範圍及對象：凡本</text:span><text:span text:style-name="T4">鄉(鎮、市)</text:span><text:span text:style-name="T2">實施都市計畫區域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項目定義(或說明)：</text:p>
      <text:p text:style-name="P3">(一)道路系統、停車場所及加油站，應按土地使用分區及交通情形與預期之發展配置之。</text:p>
      <text:p text:style-name="P5">(二)公園、體育場所、綠地、廣場及兒童遊樂場，應依計畫人口密度及自然環境，作有系統之佈置，除具有特殊情形外，其占用土地總面積不得少於全部計畫面積百分之10。</text:p>
      <text:p text:style-name="P3">(三)中小學校、社教場所、市場、變電所、衛生等公共設施，應按里鄰單位或居民分布情形適當配置之。</text:p>
      <text:p text:style-name="P3">(四)環保設施用地包括污水處理廠（場）、垃圾掩埋場、焚化爐、資源回收站（場）等相關環保設施。</text:p>
      <text:p text:style-name="P2">五、資料蒐集方法及編製程序：依據本公所資料編製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46:00</meta:creation-date>
    <dc:date>2019-08-16T17:21:53.385000000</dc:date>
    <meta:editing-cycles>5</meta:editing-cycles>
    <meta:editing-duration>PT3M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1" meta:word-count="409" meta:character-count="412" meta:non-whitespace-character-count="412"/>
  </office:meta>
</office:document-meta>
</file>