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27cm" loext:contextual-spacing="false" fo:line-height="0.882cm" fo:text-indent="1.058cm" style:auto-text-indent="false" style:snap-to-layout-grid="false"/>
      <style:text-properties fo:font-size="15pt" style:font-name-asian="標楷體" style:font-size-asian="15pt"/>
    </style:style>
    <style:style style:name="P2" style:family="paragraph" style:parent-style-name="Standard">
      <style:paragraph-properties fo:margin-left="0cm" fo:margin-right="0cm" fo:margin-top="0cm" fo:margin-bottom="0.127cm" loext:contextual-spacing="false" fo:line-height="0.776cm" fo:text-indent="1.058cm" style:auto-text-indent="false" style:snap-to-layout-grid="false"/>
      <style:text-properties fo:font-size="15pt" officeooo:paragraph-rsid="001a3215" style:font-name-asian="標楷體" style:font-size-asian="15pt"/>
    </style:style>
    <style:style style:name="P3" style:family="paragraph" style:parent-style-name="Standard">
      <style:paragraph-properties fo:margin-left="0cm" fo:margin-right="0cm" fo:margin-top="0cm" fo:margin-bottom="0.127cm" loext:contextual-spacing="false" fo:line-height="0.882cm" fo:text-indent="1.058cm" style:auto-text-indent="false" style:snap-to-layout-grid="false"/>
      <style:text-properties style:use-window-font-color="true" style:font-name="Times New Roman" fo:font-size="15pt" fo:language="en" fo:country="US" style:letter-kerning="true" style:font-name-asian="標楷體" style:font-size-asian="15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127cm" loext:contextual-spacing="false" fo:line-height="0.882cm" fo:text-indent="1.058cm" style:auto-text-indent="false" style:snap-to-layout-grid="false"/>
      <style:text-properties officeooo:paragraph-rsid="001a3215"/>
    </style:style>
    <style:style style:name="P5" style:family="paragraph" style:parent-style-name="Standard">
      <style:paragraph-properties fo:line-height="0.776cm" style:snap-to-layout-grid="false"/>
      <style:text-properties fo:font-size="15pt" style:font-name-asian="Times New Roman" style:font-size-asian="15pt"/>
    </style:style>
    <style:style style:name="P6" style:family="paragraph" style:parent-style-name="Standard">
      <style:paragraph-properties fo:line-height="0.776cm" style:snap-to-layout-grid="false"/>
      <style:text-properties fo:font-size="15pt" style:font-name-asian="標楷體" style:font-size-asian="15pt"/>
    </style:style>
    <style:style style:name="P7" style:family="paragraph" style:parent-style-name="Standard">
      <style:paragraph-properties fo:line-height="0.776cm" fo:text-align="end" style:justify-single-word="false"/>
      <style:text-properties fo:font-weight="normal" officeooo:paragraph-rsid="001a3215" style:font-weight-asian="normal" style:font-weight-complex="normal"/>
    </style:style>
    <style:style style:name="P8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.318cm" loext:contextual-spacing="false" fo:line-height="1.235cm"/>
      <style:text-properties fo:font-size="16pt" fo:font-weight="bold" officeooo:paragraph-rsid="001e82a2" style:font-name-asian="標楷體" style:font-size-asian="16pt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a3215"/>
    </style:style>
    <style:style style:name="T3" style:family="text">
      <style:text-properties fo:color="#ff0000" style:font-name="標楷體" fo:font-size="16pt" style:font-name-asian="標楷體" style:font-size-asian="16pt" style:font-name-complex="標楷體"/>
    </style:style>
    <style:style style:name="T4" style:family="text">
      <style:text-properties fo:color="#ff0000" style:font-name="Times New Roman" fo:font-size="15pt" fo:language="en" fo:country="US" style:letter-kerning="true" style:font-name-asian="標楷體" style:font-size-asian="15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font-size="15pt" style:font-name-asian="標楷體" style:font-size-asian="15pt"/>
    </style:style>
    <style:style style:name="T6" style:family="text">
      <style:text-properties fo:font-size="15pt" style:font-name-asian="Times New Roman" style:font-size-asian="15pt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役男報到家屬聯繫函</text:p>
      <text:p text:style-name="P12">敬愛的役男家長您好：</text:p>
      <text:p text:style-name="P3">貴子弟自<text:span text:style-name="T1">○</text:span>年<text:span text:style-name="T2">○</text:span>月<text:span text:style-name="T1">○</text:span>日起至<text:span text:style-name="T1">○</text:span>服役。本<text:span text:style-name="T1">○</text:span>位於<text:span text:style-name="T1">○</text:span>縣（市）<text:span text:style-name="T1">○</text:span>鎮（鄉、區）<text:span text:style-name="T1">○</text:span>路<text:span text:style-name="T1">○</text:span>號；聯絡電話：<text:span text:style-name="T1">○</text:span>；聯絡人：<text:span text:style-name="T1">○</text:span>。</text:p>
      <text:p text:style-name="P4"><text:span text:style-name="T5">役男服役期間，本</text:span><text:span text:style-name="T6">○</text:span><text:span text:style-name="T5">除將秉持人性化管理，提供役男安全優質的生活環境，以「輔導替代責難」、「服務替代領導」的原則，培養替代役役男積極樂觀、活潑進取、熱愛公益的人生觀，並養成負責任、守紀律、重榮譽的美德及整齊、清潔、簡單、樸素的生活習慣。是以，服役期間，您的孩子如遇有任何困難或問題，均可直接向本</text:span><text:span text:style-name="T4">○</text:span><text:span text:style-name="T5">反映，我們一定會盡全力來協助解決。</text:span></text:p>
      <text:p text:style-name="P1">基於生活管理之立場，亦請配合於貴子弟休假期間督促其切勿涉入不正當場所，並嚴禁吸食毒品、飆車、酗酒、賭博等行為，避免發生意外事故。</text:p>
      <text:p text:style-name="P4"><text:span text:style-name="T5">近來經常有不肖之徒謊稱役男發生事故，意圖詐騙家屬金錢，如有接獲類似電話或信件時，請務必向本</text:span><text:span text:style-name="T4">○</text:span><text:span text:style-name="T5">求證，以避免受騙。</text:span></text:p>
      <text:p text:style-name="P2"/>
      <text:p text:style-name="P2">謹此，敬祝</text:p>
      <text:p text:style-name="P2"/>
      <text:p text:style-name="P10"><text:span text:style-name="T5">身體健康</text:span><text:span text:style-name="T6"> </text:span><text:span text:style-name="T5">平安順利</text:span></text:p>
      <text:p text:style-name="P5"><text:s text:c="32"/></text:p>
      <text:p text:style-name="P6"/>
      <text:p text:style-name="P6"/>
      <text:p text:style-name="P7"><text:span text:style-name="T3">機關/單位名稱 <text:s/></text:span><text:span text:style-name="T7">敬啟 </text:span><text:span text:style-name="T3">○</text:span><text:span text:style-name="T7">年</text:span><text:span text:style-name="T3">○</text:span><text:span text:style-name="T7">月</text:span><text:span text:style-name="T3">○</text:span><text:span text:style-name="T7">日</text:span></text:p>
      <text:p text:style-name="P8"/>
      <text:p text:style-name="P9"/>
      <text:p text:style-name="P9">役男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shadow="none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役男家長您好：</dc:title>
    <meta:initial-creator>周麗殊</meta:initial-creator>
    <meta:creation-date>2008-03-10T14:48:00</meta:creation-date>
    <dc:date>2017-02-13T10:17:59.859000000</dc:date>
    <meta:print-date>2008-03-05T13:50:00</meta:print-date>
    <meta:editing-cycles>10</meta:editing-cycles>
    <meta:editing-duration>PT12M4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1" meta:word-count="384" meta:character-count="420" meta:non-whitespace-character-count="384"/>
  </office:meta>
</office:document-meta>
</file>