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1.661cm"/>
    </style:style>
    <style:style style:name="表格1.1" style:family="table-row">
      <style:table-row-properties style:min-row-height="0.8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445cm" fo:keep-together="always"/>
    </style:style>
    <style:style style:name="表格1.4" style:family="table-row">
      <style:table-row-properties style:min-row-height="1.767cm"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2.835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officeooo:paragraph-rsid="00156e1a" style:font-name-asian="標楷體" style:font-name-complex="標楷體"/>
    </style:style>
    <style:style style:name="P3" style:family="paragraph" style:parent-style-name="Standard">
      <style:paragraph-properties fo:margin-left="0.499cm" fo:margin-right="0cm" fo:margin-top="0.201cm" fo:margin-bottom="0.201cm" loext:contextual-spacing="false" fo:line-height="100%" fo:text-align="justify" style:justify-single-word="false" fo:text-indent="-0.499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.201cm" fo:margin-bottom="0.201cm" loext:contextual-spacing="false" fo:line-height="100%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201cm" fo:margin-bottom="0.201cm" loext:contextual-spacing="false" fo:line-height="100%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top="0.201cm" fo:margin-bottom="0.201cm" loext:contextual-spacing="false" fo:line-height="100%" fo:orphans="2" fo:widows="2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font-size="16pt" officeooo:rsid="00156e1a" officeooo:paragraph-rsid="00156e1a" style:font-name-asian="標楷體1" style:font-size-asian="16pt" style:font-size-complex="16pt"/>
    </style:style>
    <style:style style:name="P10" style:family="paragraph" style:parent-style-name="Standard">
      <style:paragraph-properties fo:margin-left="0.423cm" fo:margin-right="0cm" fo:margin-top="0.201cm" fo:margin-bottom="0.201cm" loext:contextual-spacing="false" fo:line-height="100%" fo:orphans="2" fo:widows="2" fo:text-indent="-0.423cm" style:auto-text-indent="false"/>
      <style:text-properties style:font-name="標楷體" style:letter-kerning="true" style:font-name-asian="標楷體" style:font-name-complex="新細明體2"/>
    </style:style>
    <style:style style:name="P11" style:family="paragraph">
      <loext:graphic-properties draw:fill="none" draw:fill-color="#ffffff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T1" style:family="text">
      <style:text-properties style:font-name="標楷體" style:letter-kerning="true" style:font-name-asian="標楷體" style:font-name-complex="新細明體2"/>
    </style:style>
    <style:style style:name="T2" style:family="text">
      <style:text-properties style:font-name="標楷體" style:letter-kerning="true" style:font-name-asian="標楷體" style:font-name-complex="新細明體2" style:font-weight-complex="bold"/>
    </style:style>
    <style:style style:name="T3" style:family="text"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gr1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text:anchor-type="paragraph" draw:z-index="0" draw:name="形狀1" draw:style-name="gr1" draw:text-style-name="P11" svg:width="1.722cm" svg:height="0.821cm" svg:x="16.118cm" svg:y="0.212cm"><draw:text-box><text:p><text:span text:style-name="T3">附件</text:span><text:span text:style-name="T3">3</text:span></text:p></draw:text-box></draw:frame>役男事假、病假、陪產假、補休假、榮譽假執行要點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假別</text:p>
          </table:table-cell>
          <table:table-cell table:style-name="表格1.A1" office:value-type="string">
            <text:p text:style-name="P1">依 <text:s text:c="4"/>據</text:p>
          </table:table-cell>
          <table:table-cell table:style-name="表格1.C1" office:value-type="string">
            <text:p text:style-name="P1">核 <text:s/>准 <text:s/>說 <text:s/>明</text:p>
          </table:table-cell>
        </table:table-row>
        <table:table-row table:style-name="表格1.2">
          <table:table-cell table:style-name="表格1.A1" office:value-type="string">
            <text:p text:style-name="P4">事假</text:p>
          </table:table-cell>
          <table:table-cell table:style-name="表格1.B2" office:value-type="string">
            <text:p text:style-name="P5">替代役役男請假規則第7條：「替代役役男因特殊事故必須本人親自處理者，得視需要核給事假，並應擇日施以補勤；其按時數請假時，應以累計8小時折算1日。」</text:p>
          </table:table-cell>
          <table:table-cell table:style-name="表格1.C2" office:value-type="string">
            <text:p text:style-name="P3">1.審慎核給事假，役男須遇有「特殊事故」，且非本人無法處理者，始得依規定核准。</text:p>
            <text:p text:style-name="P3">2.請事假得以時數或日數計算，且均應補勤。</text:p>
            <text:p text:style-name="P3">3.事假應於2個星期內補勤完畢。</text:p>
            <text:p text:style-name="P3">4.無法實施補勤機制者，應避免核予役男事假。</text:p>
            <text:p text:style-name="P3">5.上班日下午請事假半日（4小時）者，當天服勤滿4小時後即可離開單位，隔日按服勤時間返回單位服勤。</text:p>
            <text:p text:style-name="P3">6.上班日上午請事假半日（4小時）者，於前一日下班後即可離開單位，當日中午按服勤時間返回單位簽到服勤。</text:p>
          </table:table-cell>
        </table:table-row>
        <table:table-row table:style-name="表格1.3">
          <table:table-cell table:style-name="表格1.A1" office:value-type="string">
            <text:p text:style-name="P4">病假</text:p>
          </table:table-cell>
          <table:table-cell table:style-name="表格1.B2" office:value-type="string">
            <text:p text:style-name="P5">替代役役男請假規則第7條：「替代役役男因疾病必須治療，經檢具醫療機構診斷證明書者，酌予核給病假，一次不得超過30日。服勤單位於必要時，得將其送至指定之醫院複診，再核予指定處所內適當之休養方式及天數。」</text:p>
          </table:table-cell>
          <table:table-cell table:style-name="表格1.C2" office:value-type="string">
            <text:p text:style-name="P3">1.病假以當天申請為原則。服勤期間外出就醫完畢後，應馬上返回單位，並依服勤規定簽到、簽退。</text:p>
            <text:p text:style-name="P3">2.因特殊病況（發燒、行動不便等）需在家休養者，應事先以電話向服勤單位管理人報備，事後補辦請假手續。</text:p>
            <text:p text:style-name="P3">3.病假4小時以內者，應於事後出具掛號等相關證明。4小時以上者，應檢具醫療診斷證明書。</text:p>
            <text:p text:style-name="P3">4.就醫治療以服勤處所附近地區合法醫療機構為原則。</text:p>
            <text:p text:style-name="P3">5.病況特殊者，應持轉診證明或經服勤單位主管核准後，再到醫學中心醫院就診，必要時得派員陪同。</text:p>
            <text:p text:style-name="P3">6.因病休養者，應由服勤單位主管衡量役男實際之身心狀況，再核予在適當處所（在服勤單位或返家）之休養。</text:p>
            <text:p text:style-name="P3">7.非急要性疾病儘量利用下班時間就醫。</text:p>
          </table:table-cell>
        </table:table-row>
        <table:table-row table:style-name="表格1.4">
          <table:table-cell table:style-name="表格1.A1" office:value-type="string">
            <text:p text:style-name="P4">陪產假</text:p>
          </table:table-cell>
          <table:table-cell table:style-name="表格1.B2" office:value-type="string">
            <text:p text:style-name="P5">依內政部104年01月14日內授役管字第1040830602號函</text:p>
          </table:table-cell>
          <table:table-cell table:style-name="表格1.C2" office:value-type="string">
            <text:p text:style-name="P3">1.替代役役男配偶分娩得依規定准予五日陪產假之申請。</text:p>
          </table:table-cell>
        </table:table-row>
        <table:table-row table:style-name="表格1.5">
          <table:table-cell table:style-name="表格1.A1" office:value-type="string">
            <text:p text:style-name="P4">補休假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3">1.役男因公奉派於放假日執行勤務者得補放假。</text:p>
            <text:p text:style-name="P3">2.補放假之時間，以實際值勤時數或天數計算。</text:p>
          </table:table-cell>
        </table:table-row>
        <table:table-row table:style-name="表格1.6">
          <table:table-cell table:style-name="表格1.A1" office:value-type="string">
            <text:p text:style-name="P4">榮譽假</text:p>
          </table:table-cell>
          <table:table-cell table:style-name="表格1.B2" office:value-type="string">
            <text:p text:style-name="P5">依「替代役役男獎懲辦法」第5、6、7、8條獎勵者。</text:p>
          </table:table-cell>
          <table:table-cell table:style-name="表格1.C2" office:value-type="string">
            <text:p text:style-name="P3">1.榮譽假得以時或日核給。以日（天）數放假，按一日24小時計算放假。以時核給者，按實際時數放假。</text:p>
            <text:p text:style-name="P3">2.累計八小時折算一日，榮譽假應於三個月內請畢。</text:p>
            <text:p text:style-name="P3">3.上班日下午請榮譽假半日（4小時）者，於當天服勤滿4小時後簽退離開單位，隔日按服勤時間返回單位服勤。 </text:p>
            <text:p text:style-name="P3">4.上班日上午請榮譽假半日（4小時）者，前一日下班後離開單位，當日中午按服勤時間返回單位簽到服勤。</text:p>
          </table:table-cell>
        </table:table-row>
        <table:table-row table:style-name="表格1.7">
          <table:table-cell table:style-name="表格1.A1" office:value-type="string">
            <text:p text:style-name="P4">出差</text:p>
          </table:table-cell>
          <table:table-cell table:style-name="表格1.B2" office:value-type="string">
            <text:p text:style-name="P8"><text:span text:style-name="T2">比照「</text:span><text:span text:style-name="T1">宜蘭縣政府及所屬機關員工出勤管理要點</text:span><text:span text:style-name="T2">」辦理。</text:span></text:p>
            <text:p text:style-name="P7"/>
          </table:table-cell>
          <table:table-cell table:style-name="表格1.C2" office:value-type="string">
            <text:p text:style-name="P10">1.長差：新竹縣市以南，嘉義縣市以北1.5日；台南、高雄、屏東地區或台東縣2日。</text:p>
            <text:p text:style-name="P3">2.短差：花蓮縣市至桃園縣市1日；縣境內出差按實際需要登記出差時間，惟仍需返回服勤單位簽到退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799cm" fo:margin-right="1.799cm" style:writing-mode="lr-tb" style:layout-grid-color="#c0c0c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1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25cm" fo:margin-left="0cm" fo:margin-right="0cm" fo:margin-top="0.15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役男事假、病假、補休假、榮譽假執行要領        </dc:title>
    <meta:initial-creator>E-LAND</meta:initial-creator>
    <meta:creation-date>2013-05-21T08:11:00</meta:creation-date>
    <dc:date>2016-09-08T14:59:49.031000000</dc:date>
    <meta:editing-cycles>10</meta:editing-cycles>
    <meta:editing-duration>PT21M52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7" meta:word-count="1067" meta:character-count="1118" meta:non-whitespace-character-count="1106"/>
  </office:meta>
</office:document-meta>
</file>