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494cm" fo:margin-bottom="0.494cm" loext:contextual-spacing="false"/>
      <style:text-properties fo:font-size="16pt" fo:font-weight="bold" style:font-size-asian="16pt" style:font-weight-asian="bold" style:font-weight-complex="bold"/>
    </style:style>
    <style:style style:name="P4" style:family="paragraph" style:parent-style-name="Text_20_body_20_indent">
      <style:text-properties officeooo:paragraph-rsid="000bdb1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6" style:family="paragraph" style:parent-style-name="Standard">
      <style:paragraph-properties fo:margin-left="0cm" fo:margin-right="0cm" fo:line-height="0.882cm" fo:text-indent="1.129cm" style:auto-text-indent="false"/>
    </style:style>
    <style:style style:name="P7" style:family="paragraph" style:parent-style-name="Text_20_body_20_indent">
      <style:paragraph-properties fo:line-height="0.882cm"/>
      <style:text-properties officeooo:paragraph-rsid="000bdb12"/>
    </style:style>
    <style:style style:name="T1" style:family="text">
      <style:text-properties fo:color="#ff0000" fo:font-size="16pt" style:font-size-asian="16pt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役男退役家屬聯繫函</text:p>
      <text:p text:style-name="P3">敬愛的役男家長您好:</text:p>
      <text:p text:style-name="P6"><text:span text:style-name="T2">貴子弟</text:span><text:span text:style-name="T1">○○○</text:span><text:span text:style-name="T2">至本</text:span><text:span text:style-name="T1">○</text:span><text:span text:style-name="T2">服務，現已服役期滿，於</text:span><text:span text:style-name="T1">○</text:span><text:span text:style-name="T2">年</text:span><text:span text:style-name="T1">○</text:span><text:span text:style-name="T2">月</text:span><text:span text:style-name="T1">○</text:span><text:span text:style-name="T2">日辦理完成退役手續，並於當日離開本</text:span><text:span text:style-name="T1">○</text:span><text:span text:style-name="T2">返鄉。</text:span></text:p>
      <text:p text:style-name="P7">替代役制度之成立係為有效運用人力資源，投入社會治安與服務領域，擴大青年服務國家的範疇。由於貴子弟的努力，使替代役役男服務的成效與日俱增，深獲社會各界肯定。感謝貴子弟服役期間對國家的貢獻，也期盼貴子弟在退役後，亦能秉持著服役時認真負責的精神，積極開創人生新里程！</text:p>
      <text:p text:style-name="P4"/>
      <text:p text:style-name="P4">謹此，敬祝</text:p>
      <text:p text:style-name="P4"/>
      <text:p text:style-name="P1">身體健康　平安順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機關/單位名稱 <text:s/></text:span><text:span text:style-name="T2">敬啟 </text:span><text:span text:style-name="T1">○</text:span><text:span text:style-name="T2">年</text:span><text:span text:style-name="T1">○</text:span><text:span text:style-name="T2">月</text:span><text:span text:style-name="T1">○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6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129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2" style:layout-grid-base-height="0.79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退役家屬聯繫函範例</dc:title>
    <meta:initial-creator>user</meta:initial-creator>
    <meta:creation-date>2008-03-11T09:43:00</meta:creation-date>
    <dc:date>2017-02-13T10:00:25.796000000</dc:date>
    <meta:editing-cycles>9</meta:editing-cycles>
    <meta:editing-duration>PT1H21M2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7" meta:word-count="221" meta:character-count="227" meta:non-whitespace-character-count="223"/>
  </office:meta>
</office:document-meta>
</file>