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left="5.40pt" fo:text-indent="-5.40pt">
        <style:tab-stops>
          <style:tab-stop style:position="540.70pt" style:type="center"/>
        </style:tab-stops>
      </style:paragraph-properties>
    </style:style>
    <style:style style:name="P2" style:family="paragraph">
      <style:paragraph-properties fo:line-height="125.00%" fo:text-align="center" fo:margin-left="378.00pt" fo:text-indent="-378.00pt" fo:margin-top="7.80pt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540.70pt" style:type="center"/>
        </style:tab-stops>
      </style:paragraph-properties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83.80pt" style:type="center"/>
          <style:tab-stop style:position="4042.40pt"/>
          <style:tab-stop style:position="421116.25pt" style:type="right"/>
          <style:tab-stop style:position="231111.40pt"/>
          <style:tab-stop style:position="93.60pt" style:type="center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top="4.70pt"/>
    </style:style>
    <style:style style:name="P7" style:family="paragraph">
      <style:paragraph-properties fo:line-height="100.00%" fo:text-align="justify" fo:margin-top="4.70pt"/>
    </style:style>
    <style:style style:name="P8" style:family="paragraph">
      <style:paragraph-properties fo:line-height="100.00%" fo:text-align="center" fo:margin-top="4.70pt"/>
    </style:style>
    <style:style style:name="P9" style:family="paragraph">
      <style:paragraph-properties fo:line-height="100.00%" fo:text-align="left" fo:margin-top="7.80pt"/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83.80pt" style:type="center"/>
          <style:tab-stop style:position="4042.40pt"/>
          <style:tab-stop style:position="421116.25pt" style:type="right"/>
          <style:tab-stop style:position="231111.40pt"/>
          <style:tab-stop style:position="93.60pt" style:type="center"/>
        </style:tab-stops>
      </style:paragraph-properties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83.80pt" style:type="center"/>
          <style:tab-stop style:position="3402.40pt"/>
          <style:tab-stop style:position="421116.25pt" style:type="right"/>
          <style:tab-stop style:position="231111.40pt"/>
          <style:tab-stop style:position="93.60pt" style:type="center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2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83.80pt" style:type="center"/>
          <style:tab-stop style:position="3402.40pt"/>
          <style:tab-stop style:position="421116.25pt" style:type="right"/>
          <style:tab-stop style:position="231111.40pt"/>
          <style:tab-stop style:position="93.60pt" style:type="center"/>
        </style:tab-stops>
      </style:paragraph-properties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83.80pt" style:type="center"/>
          <style:tab-stop style:position="3402.40pt"/>
          <style:tab-stop style:position="421116.25pt" style:type="right"/>
          <style:tab-stop style:position="231111.40pt"/>
          <style:tab-stop style:position="93.60pt" style:type="center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2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83.80pt" style:type="center"/>
          <style:tab-stop style:position="3402.40pt"/>
          <style:tab-stop style:position="421116.25pt" style:type="right"/>
          <style:tab-stop style:position="231111.40pt"/>
          <style:tab-stop style:position="93.60pt" style:type="center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20.00%" fo:text-align="lef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83.80pt" style:type="center"/>
          <style:tab-stop style:position="3402.40pt"/>
          <style:tab-stop style:position="421116.25pt" style:type="right"/>
          <style:tab-stop style:position="231111.40pt"/>
          <style:tab-stop style:position="93.60pt" style:type="center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2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83.80pt" style:type="center"/>
          <style:tab-stop style:position="3402.40pt"/>
          <style:tab-stop style:position="421116.25pt" style:type="right"/>
          <style:tab-stop style:position="231111.40pt"/>
          <style:tab-stop style:position="93.60pt" style:type="center"/>
        </style:tab-stops>
      </style:paragraph-properties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83.80pt"/>
          <style:tab-stop style:position="3402.40pt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83.80pt"/>
          <style:tab-stop style:position="3402.40pt"/>
          <style:tab-stop style:position="421116.25pt" style:type="right"/>
        </style:tab-stops>
      </style:paragraph-properties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83.80pt"/>
          <style:tab-stop style:position="3402.40pt"/>
          <style:tab-stop style:position="421116.25pt" style:type="righ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83.80pt"/>
          <style:tab-stop style:position="3402.40pt"/>
          <style:tab-stop style:position="421116.25pt" style:type="right"/>
        </style:tab-stops>
      </style:paragraph-properties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540.70pt"/>
        </style:tab-stops>
      </style:paragraph-properties>
    </style:style>
    <style:style style:name="P46" style:family="paragraph">
      <style:paragraph-properties fo:line-height="100.00%" fo:text-align="justify" fo:margin-left="24.00pt" fo:text-indent="-24.00pt"/>
    </style:style>
    <style:style style:name="P47" style:family="paragraph">
      <style:paragraph-properties fo:line-height="100.00%" fo:text-align="justify" fo:margin-left="-36.00pt" fo:text-indent="36.00pt"/>
    </style:style>
    <style:style style:name="P48" style:family="paragraph">
      <style:paragraph-properties fo:line-height="100.00%" fo:text-align="justify" fo:margin-left="-36.00pt" fo:text-indent="60.00pt"/>
    </style:style>
    <style:style style:name="P49" style:family="paragraph">
      <style:paragraph-properties fo:line-height="100.00%" fo:text-align="justify" fo:margin-left="24.00pt" fo:text-indent="-24.00pt"/>
    </style:style>
    <style:style style:name="P50" style:family="paragraph">
      <style:paragraph-properties fo:line-height="100.00%" fo:text-align="justify" fo:margin-left="-36.00pt" fo:text-indent="36.00pt"/>
    </style:style>
    <style:style style:name="P51" style:family="paragraph">
      <style:paragraph-properties fo:line-height="100.00%" fo:text-align="justify" fo:margin-left="24.00pt" fo:text-indent="-24.00pt">
        <style:tab-stops>
          <style:tab-stop style:position="0.00pt"/>
        </style:tab-stops>
      </style:paragraph-properties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540.70pt"/>
        </style:tab-stops>
      </style:paragraph-properties>
    </style:style>
    <style:style style:name="P53" style:family="paragraph">
      <style:paragraph-properties fo:line-height="100.00%" fo:text-align="left"/>
    </style:style>
    <style:style style:name="TableColumn0100" style:family="table-column">
      <style:table-column-properties style:column-width="1.238889in"/>
    </style:style>
    <style:style style:name="TableColumn0101" style:family="table-column">
      <style:table-column-properties style:column-width="1.375000in"/>
    </style:style>
    <style:style style:name="TableColumn0102" style:family="table-column">
      <style:table-column-properties style:column-width="1.750000in"/>
    </style:style>
    <style:style style:name="TableColumn0103" style:family="table-column">
      <style:table-column-properties style:column-width="2.500000in"/>
    </style:style>
    <style:style style:name="TableColumn0104" style:family="table-column">
      <style:table-column-properties style:column-width="0.720833in"/>
    </style:style>
    <style:style style:name="Table01" style:family="table">
      <style:table-properties style:width="7.584722in" fo:margin-left="0.000000in" style:writing-mode="lr" table:align="center" style:may-break-between-rows="true"/>
    </style:style>
    <style:style style:name="TableRow0100" style:family="table-row">
      <style:table-row-properties style:min-row-height="0.625000in"/>
    </style:style>
    <style:style style:name="TableCell010000" style:family="table-cell">
      <style:table-cell-properties fo:border-top="0.041667in solid #000000" fo:border-left="0.041667in solid #000000" fo:border-right="0.041667in solid #000000" fo:border-bottom="0.041667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787500in"/>
    </style:style>
    <style:style style:name="TableCell010100" style:family="table-cell">
      <style:table-cell-properties fo:border-top="0.041667in solid #000000" fo:border-left="0.041667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41667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41667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41667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41667in solid #000000" fo:border-left="0.006944in solid #000000" fo:border-right="0.041667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927083in"/>
    </style:style>
    <style:style style:name="TableCell010200" style:family="table-cell">
      <style:table-cell-properties fo:border-top="0.006944in solid #000000" fo:border-left="0.041667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41667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927083in"/>
    </style:style>
    <style:style style:name="TableCell010300" style:family="table-cell">
      <style:table-cell-properties fo:border-top="0.006944in solid #000000" fo:border-left="0.041667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41667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927083in"/>
    </style:style>
    <style:style style:name="TableCell010400" style:family="table-cell">
      <style:table-cell-properties fo:border-top="0.006944in solid #000000" fo:border-left="0.041667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41667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927083in"/>
    </style:style>
    <style:style style:name="TableCell010500" style:family="table-cell">
      <style:table-cell-properties fo:border-top="0.006944in solid #000000" fo:border-left="0.041667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41667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927083in"/>
    </style:style>
    <style:style style:name="TableCell010600" style:family="table-cell">
      <style:table-cell-properties fo:border-top="0.006944in solid #000000" fo:border-left="0.041667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41667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927083in"/>
    </style:style>
    <style:style style:name="TableCell010700" style:family="table-cell">
      <style:table-cell-properties fo:border-top="0.006944in solid #000000" fo:border-left="0.041667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41667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1.939583in"/>
    </style:style>
    <style:style style:name="TableCell010800" style:family="table-cell">
      <style:table-cell-properties fo:border-top="0.006944in solid #000000" fo:border-left="0.041667in solid #000000" fo:border-right="0.041667in solid #000000" fo:border-bottom="0.041667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申請國軍支援救災兵力及機具需求統計表<text:s text:c="78"/>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3"/></text:p>
            <text:p text:style-name="P5"><text:span text:style-name="T4">災害性質</text:span><text:span text:style-name="T5"/></text:p>
          </table:table-cell>
          <table:table-cell table:style-name="TableCell010101">
            <text:p text:style-name="P6"><text:span text:style-name="T6">災害地點</text:span><text:span text:style-name="T7"/></text:p>
          </table:table-cell>
          <table:table-cell table:style-name="TableCell010102">
            <text:p text:style-name="P7"><text:span text:style-name="T8">所需救災兵力、</text:span></text:p>
            <text:p text:style-name="P7"><text:span text:style-name="T8">機具數量</text:span><text:span text:style-name="T9"/></text:p>
          </table:table-cell>
          <table:table-cell table:style-name="TableCell010103">
            <text:p text:style-name="P8"><text:span text:style-name="T10">報到時間、地點、</text:span></text:p>
            <text:p text:style-name="P8"><text:span text:style-name="T10">人員及電話</text:span><text:span text:style-name="T11"/></text:p>
          </table:table-cell>
          <table:table-cell table:style-name="TableCell010104">
            <text:p text:style-name="P9"><text:span text:style-name="T12">備考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3"/></text:p>
          </table:table-cell>
          <table:table-cell table:style-name="TableCell010201">
            <text:p text:style-name="P13"><text:span text:style-name="T13"/></text:p>
          </table:table-cell>
          <table:table-cell table:style-name="TableCell010202">
            <text:p text:style-name="P14"><text:span text:style-name="T14">兵力：<text:s text:c="4"/>人</text:span></text:p>
            <text:p text:style-name="P14"><text:span text:style-name="T15">圓鍬：</text:span><text:span text:style-name="T16"><text:s text:c="4"/></text:span><text:span text:style-name="T17">支</text:span></text:p>
            <text:p text:style-name="P15"><text:span text:style-name="T18"/></text:p>
          </table:table-cell>
          <table:table-cell table:style-name="TableCell010203">
            <text:p text:style-name="P16"><text:span text:style-name="T19">報到時間：</text:span></text:p>
            <text:p text:style-name="P16"><text:span text:style-name="T19">報到地點</text:span></text:p>
            <text:p text:style-name="P16"><text:span text:style-name="T19">連絡人： </text:span></text:p>
            <text:p text:style-name="P16"><text:span text:style-name="T19">連絡電話：</text:span><text:span text:style-name="T20"/></text:p>
          </table:table-cell>
          <table:table-cell table:style-name="TableCell010204">
            <text:p text:style-name="P17"><text:span text:style-name="T20"/></text:p>
          </table:table-cell>
        </table:table-row>
        <table:table-row table:style-name="TableRow0103">
          <table:table-cell table:style-name="TableCell010300">
            <text:p text:style-name="P20"><text:span text:style-name="T20"/></text:p>
          </table:table-cell>
          <table:table-cell table:style-name="TableCell010301">
            <text:p text:style-name="P20"><text:span text:style-name="T20"/></text:p>
          </table:table-cell>
          <table:table-cell table:style-name="TableCell010302">
            <text:p text:style-name="P21"><text:span text:style-name="T21">兵力：<text:s text:c="4"/>人</text:span></text:p>
            <text:p text:style-name="P21"><text:span text:style-name="T21">圓鍬：<text:s text:c="4"/>支</text:span><text:span text:style-name="T22"/></text:p>
          </table:table-cell>
          <table:table-cell table:style-name="TableCell010303">
            <text:p text:style-name="P22"><text:span text:style-name="T23">報到時間：</text:span></text:p>
            <text:p text:style-name="P22"><text:span text:style-name="T23">報到地點</text:span></text:p>
            <text:p text:style-name="P22"><text:span text:style-name="T23">連絡人：</text:span></text:p>
            <text:p text:style-name="P22"><text:span text:style-name="T23">連絡電話</text:span><text:span text:style-name="T24"/></text:p>
          </table:table-cell>
          <table:table-cell table:style-name="TableCell010304">
            <text:p text:style-name="P22"><text:span text:style-name="T24"/></text:p>
          </table:table-cell>
        </table:table-row>
        <table:table-row table:style-name="TableRow0104">
          <table:table-cell table:style-name="TableCell010400">
            <text:p text:style-name="P24"><text:span text:style-name="T24"/></text:p>
          </table:table-cell>
          <table:table-cell table:style-name="TableCell010401">
            <text:p text:style-name="P25"><text:span text:style-name="T24"/></text:p>
          </table:table-cell>
          <table:table-cell table:style-name="TableCell010402">
            <text:p text:style-name="P26"><text:span text:style-name="T25">兵力：<text:s text:c="4"/>人</text:span></text:p>
            <text:p text:style-name="P26"><text:span text:style-name="T25">圓鍬：<text:s text:c="4"/>支</text:span><text:span text:style-name="T26"/></text:p>
          </table:table-cell>
          <table:table-cell table:style-name="TableCell010403">
            <text:p text:style-name="P27"><text:span text:style-name="T27">報到時間：</text:span></text:p>
            <text:p text:style-name="P27"><text:span text:style-name="T27">報到地點</text:span></text:p>
            <text:p text:style-name="P27"><text:span text:style-name="T27">連絡人：</text:span></text:p>
            <text:p text:style-name="P27"><text:span text:style-name="T27">連絡電話</text:span><text:span text:style-name="T28"/></text:p>
          </table:table-cell>
          <table:table-cell table:style-name="TableCell010404">
            <text:p text:style-name="P28"><text:span text:style-name="T28"/></text:p>
          </table:table-cell>
        </table:table-row>
        <table:table-row table:style-name="TableRow0105">
          <table:table-cell table:style-name="TableCell010500">
            <text:p text:style-name="P30"><text:span text:style-name="T28"/></text:p>
          </table:table-cell>
          <table:table-cell table:style-name="TableCell010501">
            <text:p text:style-name="P30"><text:span text:style-name="T28"/></text:p>
          </table:table-cell>
          <table:table-cell table:style-name="TableCell010502">
            <text:p text:style-name="P31"><text:span text:style-name="T29">兵力：<text:s text:c="4"/>人</text:span></text:p>
            <text:p text:style-name="P31"><text:span text:style-name="T29">圓鍬：<text:s text:c="4"/>支</text:span><text:span text:style-name="T30"/></text:p>
          </table:table-cell>
          <table:table-cell table:style-name="TableCell010503">
            <text:p text:style-name="P32"><text:span text:style-name="T31">報到時間：</text:span></text:p>
            <text:p text:style-name="P32"><text:span text:style-name="T31">報到地點</text:span></text:p>
            <text:p text:style-name="P32"><text:span text:style-name="T31">連絡人：</text:span></text:p>
            <text:p text:style-name="P32"><text:span text:style-name="T31">連絡電話</text:span><text:span text:style-name="T32"/></text:p>
          </table:table-cell>
          <table:table-cell table:style-name="TableCell010504">
            <text:p text:style-name="P32"><text:span text:style-name="T32"/></text:p>
          </table:table-cell>
        </table:table-row>
        <table:table-row table:style-name="TableRow0106">
          <table:table-cell table:style-name="TableCell010600" table:number-rows-spanned="2">
            <text:p text:style-name="P35"><text:span text:style-name="T32"/></text:p>
            <text:p text:style-name="P35"><text:span text:style-name="T32"/></text:p>
            <text:p text:style-name="P36"><text:span text:style-name="T33">申</text:span></text:p>
            <text:p text:style-name="P36"><text:span text:style-name="T33">請</text:span></text:p>
            <text:p text:style-name="P36"><text:span text:style-name="T33">單</text:span></text:p>
            <text:p text:style-name="P36"><text:span text:style-name="T33">位</text:span><text:span text:style-name="T34"/></text:p>
          </table:table-cell>
          <table:table-cell table:style-name="TableCell010601">
            <text:p text:style-name="P37"><text:span text:style-name="T34"/></text:p>
            <text:p text:style-name="P37"><text:span text:style-name="T34"/></text:p>
            <text:p text:style-name="P37"><text:span text:style-name="T35">（）</text:span></text:p>
            <text:p text:style-name="P37"><text:span text:style-name="T36">鄉鎮市公所</text:span><text:span text:style-name="T37"/></text:p>
          </table:table-cell>
          <table:table-cell table:style-name="TableCell010602" table:number-columns-spanned="3">
            <text:p text:style-name="P37"><text:span text:style-name="T38">承辦人：<text:s text:c="5"/>科長：<text:s text:c="6"/>鄉鎮市長：</text:span></text:p>
            <text:p text:style-name="P37"><text:span text:style-name="T39"/></text:p>
            <text:p text:style-name="P37"><text:span text:style-name="T40">連絡電話：<text:s text:c="4"/></text:span></text:p>
            <text:p text:style-name="P38"><text:span text:style-name="T40">申請日期：<text:s/></text:span><text:span text:style-name="T41"/></text:p>
          </table:table-cell>
          <table:covered-table-cell/>
          <table:covered-table-cell/>
        </table:table-row>
        <table:table-row table:style-name="TableRow0107">
          <table:covered-table-cell>
            <text:p text:style-name="P41"><text:span text:style-name="T41"><text:s/></text:span></text:p>
          </table:covered-table-cell>
          <table:table-cell table:style-name="TableCell010701">
            <text:p text:style-name="P42"><text:span text:style-name="T41"/></text:p>
            <text:p text:style-name="P42"><text:span text:style-name="T41"/></text:p>
            <text:p text:style-name="P42"><text:span text:style-name="T42">（）</text:span></text:p>
            <text:p text:style-name="P42"><text:span text:style-name="T43">縣政府</text:span><text:span text:style-name="T44"/></text:p>
          </table:table-cell>
          <table:table-cell table:style-name="TableCell010702" table:number-columns-spanned="3">
            <text:p text:style-name="P42"><text:span text:style-name="T45">承辦人：<text:s text:c="5"/>科長：<text:s text:c="4"/></text:span><text:span text:style-name="T46"><text:s/></text:span><text:span text:style-name="T47">應變中心指揮官：</text:span></text:p>
            <text:p text:style-name="P42"><text:span text:style-name="T48"/></text:p>
            <text:p text:style-name="P42"><text:span text:style-name="T49">連絡電話：<text:s text:c="4"/></text:span></text:p>
            <text:p text:style-name="P43"><text:span text:style-name="T49">申請日期：</text:span><text:span text:style-name="T50"/></text:p>
          </table:table-cell>
          <table:covered-table-cell/>
          <table:covered-table-cell/>
        </table:table-row>
        <table:table-row table:style-name="TableRow0108">
          <table:table-cell table:style-name="TableCell010800" table:number-columns-spanned="5">
            <text:p text:style-name="P46"><text:span text:style-name="T51">一、本表連絡人請填寫實際執行救災之工作人員電話或手機，連絡電話請隨時保持暢通，切勿關機，以利部隊連繫及進行現場共同會勘、安排兵力及機具等事宜。</text:span></text:p>
            <text:p text:style-name="P47"><text:span text:style-name="T51">二、緊急搶救需立即國軍人力支援，請按實際災況立即申請並傳真本縣災害應變中心；傳真後應電話</text:span></text:p>
            <text:p text:style-name="P48"><text:span text:style-name="T51">連繫以確認收到申請。</text:span></text:p>
            <text:p text:style-name="P49"><text:span text:style-name="T51">三、災後復建各申請單位（環保、工務、教育、衛生、…………）於13時30分前將次日兵力需求送縣災害應變中心彙整。</text:span></text:p>
            <text:p text:style-name="P50"><text:span text:style-name="T51">四、鄉(鎮)災害應變中心彙整轄區各單位次日需求兵力需求統計表於13時30分前傳真送縣災害應變中</text:span></text:p>
            <text:p text:style-name="P50"><text:span text:style-name="T51"><text:s text:c="4"/>心。</text:span></text:p>
            <text:p text:style-name="P51"><text:span text:style-name="T51">五、本縣災害應變中心解除後，請各單位於</text:span><text:span text:style-name="T52">13</text:span><text:span text:style-name="T53">時</text:span><text:span text:style-name="T54">30</text:span><text:span text:style-name="T55">分前將次日兵力需求表傳真</text:span><text:span text:style-name="T56">(03-9252434)<text:s/></text:span><text:span text:style-name="T57">至民政處兵役科彙辦。</text:span><text:span text:style-name="T58"/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59">連絡官簽證：<text:s text:c="15"/>災防區簽證：<text:s text:c="17"/></text:span><text:span text:style-name="T60">表報編號：第<text:s text:c="5"/>報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