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標楷體1" fo:font-size="15pt" officeooo:rsid="00b72690" officeooo:paragraph-rsid="00b72690" style:font-name-asian="標楷體1" style:font-size-asian="15pt" style:font-size-complex="15pt"/>
    </style:style>
    <style:style style:name="P2" style:family="paragraph" style:parent-style-name="_31_4PT_20_--_20_對齊邊線">
      <style:paragraph-properties fo:line-height="150%"/>
      <style:text-properties style:font-name="標楷體1" fo:font-size="15pt" officeooo:rsid="00b72690" officeooo:paragraph-rsid="00ba5e6c" style:font-name-asian="標楷體1" style:font-size-asian="15pt" style:font-size-complex="15pt"/>
    </style:style>
    <style:style style:name="P3" style:family="paragraph" style:parent-style-name="Text_20_body">
      <style:paragraph-properties fo:margin-top="0cm" fo:margin-bottom="0.499cm" loext:contextual-spacing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1" fo:font-size="15pt" style:font-name-asian="標楷體1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line-height="150%"/>
      <style:text-properties style:font-name="標楷體1" fo:font-size="15pt" officeooo:rsid="00b72690" officeooo:paragraph-rsid="00ba5e6c" style:font-name-asian="標楷體1" style:font-size-asian="15pt" style:font-size-complex="15pt"/>
    </style:style>
    <style:style style:name="P8" style:family="paragraph" style:parent-style-name="_31_4PT_20_--_20_對齊邊線">
      <style:text-properties style:font-name="標楷體1" fo:font-size="15pt" officeooo:rsid="00b72690" officeooo:paragraph-rsid="00b72690" style:font-name-asian="標楷體1" style:font-size-asian="15pt" style:font-size-complex="15pt"/>
    </style:style>
    <style:style style:name="T1" style:family="text">
      <style:text-properties style:language-asian="zh" style:country-asian="TW"/>
    </style:style>
    <style:style style:name="T2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出境至大陸地區就學之未服役役男，大陸讀書後未返回臺灣，役政單位如何處理？19歲徵兵及齡男子以短期觀光名義申請出境至大陸地區後，逾期未歸者，役政單位如何處理？</text:p>
      <text:p text:style-name="P5">1. 役齡前出境或19歲之年12月31日前經核准出境至大陸地區就學，合於「經核准赴大陸地區投資之臺商及其員工之子」或「就讀教育部所採認之大陸地區大學校院及科系」規定之役男，19歲徵兵及齡，兵籍調查時（後）檢具相關證明文件向戶籍地鄉（鎮、市、區）公所役政單位辦理；至於，<text:span text:style-name="T2">出境至大陸地區就學役男不合大陸就學規定</text:span>者，於19歲徵兵及齡起，由戶籍地役政單位按國內一般役男身分，<text:span text:style-name="T2">依規定辦理其徵兵處理</text:span>。</text:p>
      <text:p text:style-name="P5">2.役齡男子以短期觀光名義或其他名義申請出境至大陸地區後，<text:span text:style-name="T2">屆期無故未歸或逾期返國</text:span>，致未能接受徵兵處理者，應依役男出境處理辦法第13條規定，由直轄市、縣（市）政府經合法<text:span text:style-name="T2">催告6個月</text:span>仍未返國接受徵兵處理者，檢具相關證明資料，<text:span text:style-name="T2">依妨害兵役治罪條例規定，移送法辦</text:span>。（最重刑罰科處5年以下有期徒刑）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3:35:46.855000000</meta:creation-date>
    <meta:editing-duration>PT19M1S</meta:editing-duration>
    <meta:editing-cycles>8</meta:editing-cycles>
    <meta:generator>NDC_ODF_Application_Tools/1.0.2$Windows_X86_64 LibreOffice_project/e7b18eac6983b57cd36244d0d7751dceefe72182</meta:generator>
    <dc:title>預設空白範本(writer)</dc:title>
    <dc:date>2021-04-27T14:28:08.516000000</dc:date>
    <meta:document-statistic meta:table-count="0" meta:image-count="0" meta:object-count="0" meta:page-count="1" meta:paragraph-count="3" meta:word-count="404" meta:character-count="414" meta:non-whitespace-character-count="41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27T13:35:46.353000000"/>
  </office:meta>
</office:document-meta>
</file>