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8"/>
        <table:table-column table:style-name="co4" table:default-cell-style-name="ce22"/>
        <table:table-column table:style-name="co5" table:number-columns-repeated="87" table:default-cell-style-name="ce10"/>
        <table:table-column table:style-name="co5" table:number-columns-repeated="2" table:default-cell-style-name="ce13"/>
        <table:table-column table:style-name="co5" table:default-cell-style-name="ce10"/>
        <table:table-column table:style-name="co5" table:default-cell-style-name="ce13"/>
        <table:table-column table:style-name="co5" table:default-cell-style-name="ce10"/>
        <table:table-column table:style-name="co5" table:number-columns-repeated="2" table:default-cell-style-name="ce13"/>
        <table:table-column table:style-name="co5" table:default-cell-style-name="ce10"/>
        <table:table-column table:style-name="co5" table:number-columns-repeated="2" table:default-cell-style-name="ce13"/>
        <table:table-column table:style-name="co5" table:default-cell-style-name="ce10"/>
        <table:table-column table:style-name="co5" table:number-columns-repeated="23" table:default-cell-style-name="ce13"/>
        <table:table-column table:style-name="co5" table:default-cell-style-name="ce39"/>
        <table:table-column table:style-name="co6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24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Default"/>
          <table:table-cell table:style-name="ce24" office:value-type="string" calcext:value-type="string" table:number-columns-spanned="14" table:number-rows-spanned="1">
            <text:p>中華民國110年02月底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ce2" office:value-type="string" calcext:value-type="string">
            <text:p>RRRP03370</text:p>
          </table:table-cell>
          <table:table-cell table:style-name="Default" table:number-columns-repeated="15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20" office:value-type="string" calcext:value-type="string" table:number-columns-spanned="1" table:number-rows-spanned="2">
            <text:p>區域代碼</text:p>
          </table:table-cell>
          <table:table-cell table:style-name="ce20" office:value-type="string" calcext:value-type="string" table:number-columns-spanned="1" table:number-rows-spanned="2">
            <text:p>原住民身分別</text:p>
          </table:table-cell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3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2">
          <table:covered-table-cell table:number-columns-repeated="5" table:style-name="ce4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歲</text:p>
          </table:table-cell>
          <table:table-cell table:style-name="ce20" office:value-type="string" calcext:value-type="string">
            <text:p>6歲</text:p>
          </table:table-cell>
          <table:table-cell table:style-name="ce20" office:value-type="string" calcext:value-type="string">
            <text:p>7歲</text:p>
          </table:table-cell>
          <table:table-cell table:style-name="ce20" office:value-type="string" calcext:value-type="string">
            <text:p>8歲</text:p>
          </table:table-cell>
          <table:table-cell table:style-name="ce20" office:value-type="string" calcext:value-type="string">
            <text:p>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5歲</text:p>
          </table:table-cell>
          <table:table-cell table:style-name="ce20" office:value-type="string" calcext:value-type="string">
            <text:p>66歲</text:p>
          </table:table-cell>
          <table:table-cell table:style-name="ce20" office:value-type="string" calcext:value-type="string">
            <text:p>67歲</text:p>
          </table:table-cell>
          <table:table-cell table:style-name="ce20" office:value-type="string" calcext:value-type="string">
            <text:p>68歲</text:p>
          </table:table-cell>
          <table:table-cell table:style-name="ce20" office:value-type="string" calcext:value-type="string">
            <text:p>6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5歲</text:p>
          </table:table-cell>
          <table:table-cell table:style-name="ce20" office:value-type="string" calcext:value-type="string">
            <text:p>76歲</text:p>
          </table:table-cell>
          <table:table-cell table:style-name="ce20" office:value-type="string" calcext:value-type="string">
            <text:p>77歲</text:p>
          </table:table-cell>
          <table:table-cell table:style-name="ce20" office:value-type="string" calcext:value-type="string">
            <text:p>78歲</text:p>
          </table:table-cell>
          <table:table-cell table:style-name="ce20" office:value-type="string" calcext:value-type="string">
            <text:p>7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5歲</text:p>
          </table:table-cell>
          <table:table-cell table:style-name="ce20" office:value-type="string" calcext:value-type="string">
            <text:p>86歲</text:p>
          </table:table-cell>
          <table:table-cell table:style-name="ce20" office:value-type="string" calcext:value-type="string">
            <text:p>87歲</text:p>
          </table:table-cell>
          <table:table-cell table:style-name="ce20" office:value-type="string" calcext:value-type="string">
            <text:p>88歲</text:p>
          </table:table-cell>
          <table:table-cell table:style-name="ce20" office:value-type="string" calcext:value-type="string">
            <text:p>8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5歲</text:p>
          </table:table-cell>
          <table:table-cell table:style-name="ce20" office:value-type="string" calcext:value-type="string">
            <text:p>96歲</text:p>
          </table:table-cell>
          <table:table-cell table:style-name="ce20" office:value-type="string" calcext:value-type="string">
            <text:p>97歲</text:p>
          </table:table-cell>
          <table:table-cell table:style-name="ce20" office:value-type="string" calcext:value-type="string">
            <text:p>98歲</text:p>
          </table:table-cell>
          <table:table-cell table:style-name="ce20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08" calcext:value-type="float">
            <text:p>17,708</text:p>
          </table:table-cell>
          <table:table-cell office:value-type="float" office:value="1316" calcext:value-type="float">
            <text:p>1,316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office:value-type="float" office:value="260" calcext:value-type="float">
            <text:p>260</text:p>
          </table:table-cell>
          <table:table-cell office:value-type="float" office:value="268" calcext:value-type="float">
            <text:p>268</text:p>
          </table:table-cell>
          <table:table-cell office:value-type="float" office:value="281" calcext:value-type="float">
            <text:p>281</text:p>
          </table:table-cell>
          <table:table-cell office:value-type="float" office:value="1417" calcext:value-type="float">
            <text:p>1,417</text:p>
          </table:table-cell>
          <table:table-cell office:value-type="float" office:value="312" calcext:value-type="float">
            <text:p>312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87" calcext:value-type="float">
            <text:p>287</text:p>
          </table:table-cell>
          <table:table-cell office:value-type="float" office:value="254" calcext:value-type="float">
            <text:p>254</text:p>
          </table:table-cell>
          <table:table-cell office:value-type="float" office:value="1336" calcext:value-type="float">
            <text:p>1,336</text:p>
          </table:table-cell>
          <table:table-cell office:value-type="float" office:value="262" calcext:value-type="float">
            <text:p>262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83" calcext:value-type="float">
            <text:p>283</text:p>
          </table:table-cell>
          <table:table-cell office:value-type="float" office:value="256" calcext:value-type="float">
            <text:p>256</text:p>
          </table:table-cell>
          <table:table-cell office:value-type="float" office:value="1425" calcext:value-type="float">
            <text:p>1,425</text:p>
          </table:table-cell>
          <table:table-cell office:value-type="float" office:value="274" calcext:value-type="float">
            <text:p>274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284" calcext:value-type="float">
            <text:p>284</text:p>
          </table:table-cell>
          <table:table-cell office:value-type="float" office:value="301" calcext:value-type="float">
            <text:p>301</text:p>
          </table:table-cell>
          <table:table-cell office:value-type="float" office:value="1569" calcext:value-type="float">
            <text:p>1,569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1468" calcext:value-type="float">
            <text:p>1,468</text:p>
          </table:table-cell>
          <table:table-cell office:value-type="float" office:value="293" calcext:value-type="float">
            <text:p>293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office:value-type="float" office:value="265" calcext:value-type="float">
            <text:p>265</text:p>
          </table:table-cell>
          <table:table-cell office:value-type="float" office:value="1205" calcext:value-type="float">
            <text:p>1,205</text:p>
          </table:table-cell>
          <table:table-cell office:value-type="float" office:value="253" calcext:value-type="float">
            <text:p>253</text:p>
          </table:table-cell>
          <table:table-cell office:value-type="float" office:value="228" calcext:value-type="float">
            <text:p>228</text:p>
          </table:table-cell>
          <table:table-cell office:value-type="float" office:value="272" calcext:value-type="float">
            <text:p>272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1334" calcext:value-type="float">
            <text:p>1,334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84" calcext:value-type="float">
            <text:p>284</text:p>
          </table:table-cell>
          <table:table-cell office:value-type="float" office:value="286" calcext:value-type="float">
            <text:p>286</text:p>
          </table:table-cell>
          <table:table-cell office:value-type="float" office:value="276" calcext:value-type="float">
            <text:p>276</text:p>
          </table:table-cell>
          <table:table-cell office:value-type="float" office:value="1191" calcext:value-type="float">
            <text:p>1,191</text:p>
          </table:table-cell>
          <table:table-cell office:value-type="float" office:value="253" calcext:value-type="float">
            <text:p>253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221" calcext:value-type="float">
            <text:p>221</text:p>
          </table:table-cell>
          <table:table-cell office:value-type="float" office:value="1122" calcext:value-type="float">
            <text:p>1,122</text:p>
          </table:table-cell>
          <table:table-cell office:value-type="float" office:value="211" calcext:value-type="float">
            <text:p>211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office:value-type="float" office:value="1087" calcext:value-type="float">
            <text:p>1,087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197" calcext:value-type="float">
            <text:p>197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1096" calcext:value-type="float">
            <text:p>1,096</text:p>
          </table:table-cell>
          <table:table-cell office:value-type="float" office:value="218" calcext:value-type="float">
            <text:p>218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915" calcext:value-type="float">
            <text:p>915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542" calcext:value-type="float">
            <text:p>542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282" calcext:value-type="float">
            <text:p>282</text:p>
          </table:table-cell>
          <table:table-cell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77" calcext:value-type="float">
            <text:p>8,677</text:p>
          </table:table-cell>
          <table:table-cell office:value-type="float" office:value="681" calcext:value-type="float">
            <text:p>681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59" calcext:value-type="float">
            <text:p>159</text:p>
          </table:table-cell>
          <table:table-cell office:value-type="float" office:value="711" calcext:value-type="float">
            <text:p>711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687" calcext:value-type="float">
            <text:p>687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723" calcext:value-type="float">
            <text:p>723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806" calcext:value-type="float">
            <text:p>806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718" calcext:value-type="float">
            <text:p>718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590" calcext:value-type="float">
            <text:p>590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677" calcext:value-type="float">
            <text:p>677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628" calcext:value-type="float">
            <text:p>628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524" calcext:value-type="float">
            <text:p>524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514" calcext:value-type="float">
            <text:p>514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517" calcext:value-type="float">
            <text:p>517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398" calcext:value-type="float">
            <text:p>39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244" calcext:value-type="float">
            <text:p>24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31" calcext:value-type="float">
            <text:p>9,031</text:p>
          </table:table-cell>
          <table:table-cell office:value-type="float" office:value="635" calcext:value-type="float">
            <text:p>635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706" calcext:value-type="float">
            <text:p>706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649" calcext:value-type="float">
            <text:p>649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702" calcext:value-type="float">
            <text:p>702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750" calcext:value-type="float">
            <text:p>750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615" calcext:value-type="float">
            <text:p>615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657" calcext:value-type="float">
            <text:p>657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563" calcext:value-type="float">
            <text:p>563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598" calcext:value-type="float">
            <text:p>598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573" calcext:value-type="float">
            <text:p>573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579" calcext:value-type="float">
            <text:p>57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517" calcext:value-type="float">
            <text:p>51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,38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5" calcext:value-type="float">
            <text:p>1,61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2" calcext:value-type="float">
            <text:p>7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3" calcext:value-type="float">
            <text:p>90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5" calcext:value-type="float">
            <text:p>30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48" calcext:value-type="float">
            <text:p>34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55" calcext:value-type="float">
            <text:p>45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43" calcext:value-type="float">
            <text:p>34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13" calcext:value-type="float">
            <text:p>5,113</text:p>
          </table:table-cell>
          <table:table-cell office:value-type="float" office:value="383" calcext:value-type="float">
            <text:p>383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26" calcext:value-type="float">
            <text:p>426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419" calcext:value-type="float">
            <text:p>41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60" calcext:value-type="float">
            <text:p>36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86" calcext:value-type="float">
            <text:p>38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86" calcext:value-type="float">
            <text:p>38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28" calcext:value-type="float">
            <text:p>328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67" calcext:value-type="float">
            <text:p>36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98" calcext:value-type="float">
            <text:p>39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44" calcext:value-type="float">
            <text:p>2,744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69" calcext:value-type="float">
            <text:p>2,369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52" calcext:value-type="float">
            <text:p>5,352</text:p>
          </table:table-cell>
          <table:table-cell office:value-type="float" office:value="394" calcext:value-type="float">
            <text:p>39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58" calcext:value-type="float">
            <text:p>35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77" calcext:value-type="float">
            <text:p>377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32" calcext:value-type="float">
            <text:p>43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406" calcext:value-type="float">
            <text:p>40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85" calcext:value-type="float">
            <text:p>38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38" calcext:value-type="float">
            <text:p>338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84" calcext:value-type="float">
            <text:p>38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36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4" calcext:value-type="float">
            <text:p>2,754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98" calcext:value-type="float">
            <text:p>2,598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46" calcext:value-type="float">
            <text:p>2,74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,2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35" calcext:value-type="float">
            <text:p>1,53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29" calcext:value-type="float">
            <text:p>3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08" calcext:value-type="float">
            <text:p>5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4" calcext:value-type="float">
            <text:p>25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42" calcext:value-type="float">
            <text:p>24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62" calcext:value-type="float">
            <text:p>14,962</text:p>
          </table:table-cell>
          <table:table-cell office:value-type="float" office:value="1160" calcext:value-type="float">
            <text:p>1,160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44" calcext:value-type="float">
            <text:p>244</text:p>
          </table:table-cell>
          <table:table-cell office:value-type="float" office:value="1217" calcext:value-type="float">
            <text:p>1,217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1111" calcext:value-type="float">
            <text:p>1,111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1195" calcext:value-type="float">
            <text:p>1,195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1296" calcext:value-type="float">
            <text:p>1,296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73" calcext:value-type="float">
            <text:p>273</text:p>
          </table:table-cell>
          <table:table-cell office:value-type="float" office:value="1200" calcext:value-type="float">
            <text:p>1,200</text:p>
          </table:table-cell>
          <table:table-cell office:value-type="float" office:value="246" calcext:value-type="float">
            <text:p>246</text:p>
          </table:table-cell>
          <table:table-cell office:value-type="float" office:value="260" calcext:value-type="float">
            <text:p>260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1022" calcext:value-type="float">
            <text:p>1,022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140" calcext:value-type="float">
            <text:p>1,14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992" calcext:value-type="float">
            <text:p>992</text:p>
          </table:table-cell>
          <table:table-cell office:value-type="float" office:value="222" calcext:value-type="float">
            <text:p>222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943" calcext:value-type="float">
            <text:p>943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929" calcext:value-type="float">
            <text:p>929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798" calcext:value-type="float">
            <text:p>798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39" calcext:value-type="float">
            <text:p>239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66" calcext:value-type="float">
            <text:p>7,466</text:p>
          </table:table-cell>
          <table:table-cell office:value-type="float" office:value="605" calcext:value-type="float">
            <text:p>605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607" calcext:value-type="float">
            <text:p>607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607" calcext:value-type="float">
            <text:p>607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671" calcext:value-type="float">
            <text:p>671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606" calcext:value-type="float">
            <text:p>606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515" calcext:value-type="float">
            <text:p>515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594" calcext:value-type="float">
            <text:p>59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539" calcext:value-type="float">
            <text:p>53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449" calcext:value-type="float">
            <text:p>44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446" calcext:value-type="float">
            <text:p>446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62" calcext:value-type="float">
            <text:p>46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209" calcext:value-type="float">
            <text:p>20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96" calcext:value-type="float">
            <text:p>7,49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610" calcext:value-type="float">
            <text:p>610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533" calcext:value-type="float">
            <text:p>53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588" calcext:value-type="float">
            <text:p>588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625" calcext:value-type="float">
            <text:p>625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594" calcext:value-type="float">
            <text:p>594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507" calcext:value-type="float">
            <text:p>507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546" calcext:value-type="float">
            <text:p>54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453" calcext:value-type="float">
            <text:p>453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494" calcext:value-type="float">
            <text:p>49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456" calcext:value-type="float">
            <text:p>45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467" calcext:value-type="float">
            <text:p>46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42" calcext:value-type="float">
            <text:p>44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46" calcext:value-type="float">
            <text:p>24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,286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5" calcext:value-type="float">
            <text:p>40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6" calcext:value-type="float">
            <text:p>35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3" calcext:value-type="float">
            <text:p>25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58" calcext:value-type="float">
            <text:p>35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8" calcext:value-type="float">
            <text:p>20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15" calcext:value-type="float">
            <text:p>4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15" calcext:value-type="float">
            <text:p>5,015</text:p>
          </table:table-cell>
          <table:table-cell office:value-type="float" office:value="375" calcext:value-type="float">
            <text:p>37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12" calcext:value-type="float">
            <text:p>41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413" calcext:value-type="float">
            <text:p>41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79" calcext:value-type="float">
            <text:p>379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379" calcext:value-type="float">
            <text:p>379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93" calcext:value-type="float">
            <text:p>39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696" calcext:value-type="float">
            <text:p>2,696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19" calcext:value-type="float">
            <text:p>2,319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22" calcext:value-type="float">
            <text:p>5,222</text:p>
          </table:table-cell>
          <table:table-cell office:value-type="float" office:value="389" calcext:value-type="float">
            <text:p>389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52" calcext:value-type="float">
            <text:p>352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64" calcext:value-type="float">
            <text:p>364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19" calcext:value-type="float">
            <text:p>419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90" calcext:value-type="float">
            <text:p>39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425" calcext:value-type="float">
            <text:p>425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27" calcext:value-type="float">
            <text:p>32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77" calcext:value-type="float">
            <text:p>377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91" calcext:value-type="float">
            <text:p>2,691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山地原住民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3" office:value-type="string" calcext:value-type="string">
            <text:p>女</text:p>
          </table:table-cell>
          <table:table-cell table:style-name="ce11" office:value-type="float" office:value="2531" calcext:value-type="float">
            <text:p>2,53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4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4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24" table:number-columns-spanned="32" table:number-rows-spanned="1"/>
          <table:covered-table-cell table:number-columns-repeated="31" table:style-name="Default"/>
          <table:table-cell table:style-name="ce24" table:number-columns-spanned="32" table:number-rows-spanned="1"/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4" table:number-columns-spanned="31" table:number-rows-spanned="1"/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24" table:number-columns-spanned="126" table:number-rows-spanned="1"/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  <table:table-cell table:number-columns-repeated="898"/>
        </table:table-row>
        <table:table-row table:style-name="ro3">
          <table:table-cell table:style-name="ce24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126" table:number-rows-spanned="1">
            <text:p>製表日期：110年3月3日15時59分13秒</text:p>
          </table:table-cell>
          <table:covered-table-cell table:number-columns-repeated="125" table:style-name="Default"/>
          <table:table-cell table:number-columns-repeated="8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7:13:23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7:59:13</meta:creation-date>
    <meta:initial-creator>Apache POI</meta:initial-creator>
    <meta:generator>LibreOffice/6.3.6.2$Windows_X86_64 LibreOffice_project/2196df99b074d8a661f4036fca8fa0cbfa33a497</meta:generator>
    <dc:date>2021-03-04T17:18:35.394000000</dc:date>
    <meta:editing-duration>PT5M12S</meta:editing-duration>
    <meta:editing-cycles>1</meta:editing-cycles>
    <meta:document-statistic meta:table-count="1" meta:cell-count="14908" meta:object-count="0"/>
  </office:meta>
</office:document-meta>
</file>