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1.976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1.35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to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/>
    <style:style style:name="ce6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8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6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17" table:default-cell-style-name="ce29"/>
        <table:table-column table:style-name="co2" table:default-cell-style-name="ce29"/>
        <table:table-column table:style-name="co3" table:number-columns-repeated="16362" table:default-cell-style-name="ce29"/>
        <table:table-row table:style-name="ro1">
          <table:table-cell table:style-name="ce2" office:value-type="string" calcext:value-type="string">
            <text:p>公開類</text:p>
          </table:table-cell>
          <table:table-cell table:number-columns-repeated="19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>
            <text:p>宜蘭縣政府(民政處)</text:p>
          </table:table-cell>
          <table:table-cell table:number-columns-repeated="16362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0" office:value-type="string" calcext:value-type="string" table:number-columns-spanned="19" table:number-rows-spanned="1">
            <text:p>次月5日前編送</text:p>
          </table:table-cell>
          <table:covered-table-cell table:number-columns-repeated="18"/>
          <table:table-cell table:style-name="ce2" office:value-type="string" calcext:value-type="string">
            <text:p>表　　號</text:p>
          </table:table-cell>
          <table:table-cell table:style-name="ce2" office:value-type="string" calcext:value-type="string">
            <text:p>1222-02-04-2</text:p>
          </table:table-cell>
          <table:table-cell table:number-columns-repeated="16362"/>
        </table:table-row>
        <table:table-row table:style-name="ro3">
          <table:table-cell table:style-name="ce3" office:value-type="string" calcext:value-type="string">
            <text:p>月統計報表之7</text:p>
          </table:table-cell>
          <table:table-cell table:style-name="ce11" office:value-type="string" calcext:value-type="string" table:number-columns-spanned="19" table:number-rows-spanned="1">
            <text:p>宜蘭縣各鄉鎮市　現住原住民人口數按性別、原住民身分及民族別分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style-name="ce11" office:value-type="string" calcext:value-type="string" table:number-columns-spanned="19" table:number-rows-spanned="1">
            <text:p>中華民國112年01月底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table:style-name="ce3" office:value-type="string" calcext:value-type="string">
            <text:p>RRRP033A0</text:p>
          </table:table-cell>
          <table:table-cell table:number-columns-repeated="20"/>
          <table:table-cell table:style-name="ce4" office:value-type="string" calcext:value-type="string">
            <text:p>單位：人</text:p>
          </table:table-cell>
          <table:table-cell table:number-columns-repeated="16362"/>
        </table:table-row>
        <table:table-row table:style-name="ro5">
          <table:table-cell table:style-name="ce5" office:value-type="string" calcext:value-type="string">
            <text:p>區域代碼</text:p>
          </table:table-cell>
          <table:table-cell table:style-name="ce5" office:value-type="string" calcext:value-type="string">
            <text:p>原住民身分別</text:p>
          </table:table-cell>
          <table:table-cell table:style-name="ce5" office:value-type="string" calcext:value-type="string">
            <text:p>區域別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阿美族</text:p>
          </table:table-cell>
          <table:table-cell table:style-name="ce5" office:value-type="string" calcext:value-type="string">
            <text:p>泰雅族</text:p>
          </table:table-cell>
          <table:table-cell table:style-name="ce5" office:value-type="string" calcext:value-type="string">
            <text:p>排灣族</text:p>
          </table:table-cell>
          <table:table-cell table:style-name="ce5" office:value-type="string" calcext:value-type="string">
            <text:p>布農族</text:p>
          </table:table-cell>
          <table:table-cell table:style-name="ce5" office:value-type="string" calcext:value-type="string">
            <text:p>魯凱族</text:p>
          </table:table-cell>
          <table:table-cell table:style-name="ce5" office:value-type="string" calcext:value-type="string">
            <text:p>卑南族</text:p>
          </table:table-cell>
          <table:table-cell table:style-name="ce5" office:value-type="string" calcext:value-type="string">
            <text:p>鄒族</text:p>
          </table:table-cell>
          <table:table-cell table:style-name="ce5" office:value-type="string" calcext:value-type="string">
            <text:p>賽夏族</text:p>
          </table:table-cell>
          <table:table-cell table:style-name="ce5" office:value-type="string" calcext:value-type="string">
            <text:p>雅美族</text:p>
          </table:table-cell>
          <table:table-cell table:style-name="ce5" office:value-type="string" calcext:value-type="string">
            <text:p>邵族</text:p>
          </table:table-cell>
          <table:table-cell table:style-name="ce5" office:value-type="string" calcext:value-type="string">
            <text:p>噶瑪蘭族</text:p>
          </table:table-cell>
          <table:table-cell table:style-name="ce5" office:value-type="string" calcext:value-type="string">
            <text:p>太魯閣族</text:p>
          </table:table-cell>
          <table:table-cell table:style-name="ce5" office:value-type="string" calcext:value-type="string">
            <text:p>撒奇萊雅族</text:p>
          </table:table-cell>
          <table:table-cell table:style-name="ce5" office:value-type="string" calcext:value-type="string">
            <text:p>賽德克族</text:p>
          </table:table-cell>
          <table:table-cell table:style-name="ce5" office:value-type="string" calcext:value-type="string">
            <text:p>拉阿魯哇族</text:p>
          </table:table-cell>
          <table:table-cell table:style-name="ce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0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總　計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8063" calcext:value-type="float">
            <text:p>18,063</text:p>
          </table:table-cell>
          <table:table-cell table:style-name="ce6" office:value-type="float" office:value="2460" calcext:value-type="float">
            <text:p>2,460</text:p>
          </table:table-cell>
          <table:table-cell table:style-name="ce6" office:value-type="float" office:value="13758" calcext:value-type="float">
            <text:p>13,75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0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總　計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8791" calcext:value-type="float">
            <text:p>8,791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6958" calcext:value-type="float">
            <text:p>6,95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0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總　計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9272" calcext:value-type="float">
            <text:p>9,272</text:p>
          </table:table-cell>
          <table:table-cell table:style-name="ce6" office:value-type="float" office:value="1386" calcext:value-type="float">
            <text:p>1,386</text:p>
          </table:table-cell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1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宜蘭市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341" calcext:value-type="float">
            <text:p>1,34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1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宜蘭市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1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宜蘭市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2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羅東鎮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578" calcext:value-type="float">
            <text:p>1,57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042" calcext:value-type="float">
            <text:p>1,0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2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羅東鎮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2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羅東鎮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3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蘇澳鎮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3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蘇澳鎮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3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蘇澳鎮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4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頭城鎮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4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頭城鎮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4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頭城鎮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5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礁溪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5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礁溪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5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礁溪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6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壯圍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6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壯圍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6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壯圍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7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7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7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8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冬山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8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冬山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8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冬山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9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五結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9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五結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9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五結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0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三星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0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三星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0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三星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1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大同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5144" calcext:value-type="float">
            <text:p>5,14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857" calcext:value-type="float">
            <text:p>4,8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1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大同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2746" calcext:value-type="float">
            <text:p>2,7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14" calcext:value-type="float">
            <text:p>2,6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1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大同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2398" calcext:value-type="float">
            <text:p>2,39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43" calcext:value-type="float">
            <text:p>2,2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南澳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5503" calcext:value-type="float">
            <text:p>5,50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137" calcext:value-type="float">
            <text:p>5,1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南澳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48" calcext:value-type="float">
            <text:p>2,64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南澳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2707" calcext:value-type="float">
            <text:p>2,70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89" calcext:value-type="float">
            <text:p>2,4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0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2437" calcext:value-type="float">
            <text:p>2,4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0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0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office:value-type="float" office:value="1375" calcext:value-type="float">
            <text:p>1,3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1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宜蘭市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1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宜蘭市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1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宜蘭市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2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羅東鎮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2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羅東鎮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2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羅東鎮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3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蘇澳鎮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3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蘇澳鎮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3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蘇澳鎮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4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頭城鎮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4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頭城鎮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4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頭城鎮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5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礁溪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5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礁溪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5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礁溪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6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壯圍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6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壯圍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6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壯圍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7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7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7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8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冬山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8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冬山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8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冬山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9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五結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9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五結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9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五結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0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三星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0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三星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0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三星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1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大同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1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大同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1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大同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南澳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南澳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南澳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0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5210" calcext:value-type="float">
            <text:p>15,2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728" calcext:value-type="float">
            <text:p>13,72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85" calcext:value-type="float">
            <text:p>58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0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7562" calcext:value-type="float">
            <text:p>7,5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42" calcext:value-type="float">
            <text:p>6,94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0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7648" calcext:value-type="float">
            <text:p>7,6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86" calcext:value-type="float">
            <text:p>6,78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45" calcext:value-type="float">
            <text:p>34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1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宜蘭市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929" calcext:value-type="float">
            <text:p>9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1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宜蘭市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400" calcext:value-type="float">
            <text:p>40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1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宜蘭市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529" calcext:value-type="float">
            <text:p>5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2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羅東鎮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2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羅東鎮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545" calcext:value-type="float">
            <text:p>54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2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羅東鎮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3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蘇澳鎮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3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蘇澳鎮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3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蘇澳鎮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4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頭城鎮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4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頭城鎮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4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頭城鎮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5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礁溪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5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礁溪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5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礁溪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6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壯圍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6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壯圍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6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壯圍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7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7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7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8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冬山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8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冬山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282" calcext:value-type="float">
            <text:p>28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8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冬山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9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五結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9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五結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09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五結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0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三星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0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三星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0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三星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1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大同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5037" calcext:value-type="float">
            <text:p>5,0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53" calcext:value-type="float">
            <text:p>4,8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1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大同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2699" calcext:value-type="float">
            <text:p>2,69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12" calcext:value-type="float">
            <text:p>2,6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1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大同鄉</text:p>
          </table:table-cell>
          <table:table-cell table:style-name="ce20" office:value-type="string" calcext:value-type="string">
            <text:p>女</text:p>
          </table:table-cell>
          <table:table-cell table:style-name="ce6" office:value-type="float" office:value="2338" calcext:value-type="float">
            <text:p>2,3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1" calcext:value-type="float">
            <text:p>2,2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南澳鄉</text:p>
          </table:table-cell>
          <table:table-cell table:style-name="ce20" office:value-type="string" calcext:value-type="string">
            <text:p>計</text:p>
          </table:table-cell>
          <table:table-cell table:style-name="ce6" office:value-type="float" office:value="5367" calcext:value-type="float">
            <text:p>5,3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31" calcext:value-type="float">
            <text:p>5,1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6362"/>
        </table:table-row>
        <table:table-row table:style-name="ro4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山地原住民</text:p>
          </table:table-cell>
          <table:table-cell table:style-name="ce20" office:value-type="string" calcext:value-type="string">
            <text:p>南澳鄉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44" calcext:value-type="float">
            <text:p>2,6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62"/>
        </table:table-row>
        <table:table-row table:style-name="ro4">
          <table:table-cell table:style-name="ce21" office:value-type="string" calcext:value-type="string">
            <text:p>10002120</text:p>
          </table:table-cell>
          <table:table-cell table:style-name="ce21" office:value-type="string" calcext:value-type="string">
            <text:p>山地原住民</text:p>
          </table:table-cell>
          <table:table-cell table:style-name="ce21" office:value-type="string" calcext:value-type="string">
            <text:p>南澳鄉</text:p>
          </table:table-cell>
          <table:table-cell table:style-name="ce21" office:value-type="string" calcext:value-type="string">
            <text:p>女</text:p>
          </table:table-cell>
          <table:table-cell table:style-name="ce8" office:value-type="float" office:value="2637" calcext:value-type="float">
            <text:p>2,6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87" calcext:value-type="float">
            <text:p>2,4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6362"/>
        </table:table-row>
        <table:table-row table:style-name="ro4">
          <table:table-cell table:style-name="ce25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25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4">
          <table:table-cell table:style-name="ce25" table:number-columns-spanned="6" table:number-rows-spanned="1"/>
          <table:covered-table-cell table:number-columns-repeated="5"/>
          <table:table-cell table:style-name="ce25" table:number-columns-spanned="6" table:number-rows-spanned="1"/>
          <table:covered-table-cell table:number-columns-repeated="5"/>
          <table:table-cell table:style-name="ce25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25" table:number-columns-spanned="5" table:number-rows-spanned="1"/>
          <table:covered-table-cell table:number-columns-repeated="4"/>
          <table:table-cell table:number-columns-repeated="16362"/>
        </table:table-row>
        <table:table-row table:style-name="ro4">
          <table:table-cell table:style-name="ce25" table:number-columns-spanned="22" table:number-rows-spanned="1"/>
          <table:covered-table-cell table:number-columns-repeated="21"/>
          <table:table-cell table:number-columns-repeated="16362"/>
        </table:table-row>
        <table:table-row table:style-name="ro4">
          <table:table-cell table:style-name="ce25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25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13" office:value-type="string" calcext:value-type="string" table:number-columns-spanned="22" table:number-rows-spanned="1">
            <text:p>製表日期：112年2月1日16時54分03秒</text:p>
          </table:table-cell>
          <table:covered-table-cell table:number-columns-repeated="21"/>
          <table:table-cell table:number-columns-repeated="16362"/>
        </table:table-row>
        <table:table-row table:style-name="ro7" table:number-rows-repeated="104844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3.281cm" fo:margin-left="1.499cm" fo:margin-right="1.499cm" fo:margin-bottom="0cm"/>
      </style:header-style>
      <style:footer-style>
        <style:header-footer-properties fo:min-height="1.87cm" fo:margin-left="1.499cm" fo:margin-right="1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pache POI</meta:initial-creator>
    <meta:creation-date>2023-02-01T08:54:03Z</meta:creation-date>
    <dc:date>2023-02-03T11:09:54.740000000</dc:date>
    <meta:editing-duration>PT41S</meta:editing-duration>
    <meta:editing-cycles>1</meta:editing-cycles>
    <meta:document-statistic meta:table-count="1" meta:cell-count="2616" meta:object-count="0"/>
  </office:meta>
</office:document-meta>
</file>