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636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1636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636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9" office:value-type="string" calcext:value-type="string" table:number-columns-spanned="19" table:number-rows-spanned="1">
            <text:p>宜蘭縣各鄉鎮市　現住原住民人口數按性別、原住民身分及民族別分</text:p>
          </table:table-cell>
          <table:covered-table-cell table:number-columns-repeated="18"/>
          <table:table-cell table:number-columns-repeated="16364"/>
        </table:table-row>
        <table:table-row table:style-name="ro1">
          <table:table-cell/>
          <table:table-cell table:style-name="ce9" office:value-type="string" calcext:value-type="string" table:number-columns-spanned="19" table:number-rows-spanned="1">
            <text:p>中華民國113年02月底</text:p>
          </table:table-cell>
          <table:covered-table-cell table:number-columns-repeated="18"/>
          <table:table-cell table:number-columns-repeated="1636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15" office:value-type="string" calcext:value-type="string">
            <text:p>單位：人</text:p>
          </table:table-cell>
          <table:table-cell table:number-columns-repeated="1636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369" calcext:value-type="float">
            <text:p>18,369</text:p>
          </table:table-cell>
          <table:table-cell table:style-name="ce11" office:value-type="float" office:value="2549" calcext:value-type="float">
            <text:p>2,549</text:p>
          </table:table-cell>
          <table:table-cell table:style-name="ce11" office:value-type="float" office:value="13935" calcext:value-type="float">
            <text:p>13,935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193" calcext:value-type="float">
            <text:p>193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965" calcext:value-type="float">
            <text:p>8,965</text:p>
          </table:table-cell>
          <table:table-cell table:style-name="ce11" office:value-type="float" office:value="1139" calcext:value-type="float">
            <text:p>1,139</text:p>
          </table:table-cell>
          <table:table-cell table:style-name="ce11" office:value-type="float" office:value="7038" calcext:value-type="float">
            <text:p>7,03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404" calcext:value-type="float">
            <text:p>9,404</text:p>
          </table:table-cell>
          <table:table-cell table:style-name="ce11" office:value-type="float" office:value="1410" calcext:value-type="float">
            <text:p>1,410</text:p>
          </table:table-cell>
          <table:table-cell table:style-name="ce11" office:value-type="float" office:value="6897" calcext:value-type="float">
            <text:p>6,897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宜蘭市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22" calcext:value-type="float">
            <text:p>1,422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宜蘭市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宜蘭市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羅東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35" calcext:value-type="float">
            <text:p>1,635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1092" calcext:value-type="float">
            <text:p>1,09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羅東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羅東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12" calcext:value-type="float">
            <text:p>91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蘇澳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50" calcext:value-type="float">
            <text:p>950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蘇澳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蘇澳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頭城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頭城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頭城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礁溪鄉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礁溪鄉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礁溪鄉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壯圍鄉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壯圍鄉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壯圍鄉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山鄉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山鄉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山鄉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冬山鄉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冬山鄉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冬山鄉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五結鄉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五結鄉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五結鄉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三星鄉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三星鄉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三星鄉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同鄉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047" calcext:value-type="float">
            <text:p>5,04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767" calcext:value-type="float">
            <text:p>4,76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同鄉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696" calcext:value-type="float">
            <text:p>2,69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66" calcext:value-type="float">
            <text:p>2,56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同鄉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51" calcext:value-type="float">
            <text:p>2,3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01" calcext:value-type="float">
            <text:p>2,20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南澳鄉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484" calcext:value-type="float">
            <text:p>5,48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5133" calcext:value-type="float">
            <text:p>5,1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南澳鄉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77" calcext:value-type="float">
            <text:p>2,77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629" calcext:value-type="float">
            <text:p>2,62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南澳鄉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07" calcext:value-type="float">
            <text:p>2,70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504" calcext:value-type="float">
            <text:p>2,50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45" calcext:value-type="float">
            <text:p>2,945</text:p>
          </table:table-cell>
          <table:table-cell table:style-name="ce11" office:value-type="float" office:value="2524" calcext:value-type="float">
            <text:p>2,5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97" calcext:value-type="float">
            <text:p>1,297</text:p>
          </table:table-cell>
          <table:table-cell table:style-name="ce11" office:value-type="float" office:value="1126" calcext:value-type="float">
            <text:p>1,1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48" calcext:value-type="float">
            <text:p>1,648</text:p>
          </table:table-cell>
          <table:table-cell table:style-name="ce11" office:value-type="float" office:value="1398" calcext:value-type="float">
            <text:p>1,39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宜蘭市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宜蘭市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宜蘭市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17" calcext:value-type="float">
            <text:p>21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羅東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羅東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羅東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蘇澳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蘇澳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蘇澳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頭城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73" calcext:value-type="float">
            <text:p>17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頭城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頭城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礁溪鄉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礁溪鄉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礁溪鄉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壯圍鄉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壯圍鄉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壯圍鄉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山鄉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山鄉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山鄉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冬山鄉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冬山鄉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冬山鄉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五結鄉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五結鄉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五結鄉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三星鄉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64" calcext:value-type="float">
            <text:p>16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三星鄉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三星鄉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同鄉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同鄉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同鄉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南澳鄉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南澳鄉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南澳鄉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424" calcext:value-type="float">
            <text:p>15,4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905" calcext:value-type="float">
            <text:p>13,905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668" calcext:value-type="float">
            <text:p>7,66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022" calcext:value-type="float">
            <text:p>7,02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258" calcext:value-type="float">
            <text:p>25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756" calcext:value-type="float">
            <text:p>7,75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883" calcext:value-type="float">
            <text:p>6,88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52" calcext:value-type="float">
            <text:p>35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宜蘭市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88" calcext:value-type="float">
            <text:p>98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宜蘭市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18" calcext:value-type="float">
            <text:p>41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宜蘭市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70" calcext:value-type="float">
            <text:p>57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羅東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81" calcext:value-type="float">
            <text:p>1,28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090" calcext:value-type="float">
            <text:p>1,09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羅東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76" calcext:value-type="float">
            <text:p>57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羅東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05" calcext:value-type="float">
            <text:p>70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蘇澳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蘇澳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蘇澳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頭城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頭城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頭城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礁溪鄉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0" calcext:value-type="float">
            <text:p>21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礁溪鄉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礁溪鄉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壯圍鄉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壯圍鄉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壯圍鄉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山鄉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山鄉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4" calcext:value-type="float">
            <text:p>19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山鄉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冬山鄉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冬山鄉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0" calcext:value-type="float">
            <text:p>31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冬山鄉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6" calcext:value-type="float">
            <text:p>30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五結鄉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五結鄉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五結鄉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三星鄉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三星鄉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三星鄉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9" calcext:value-type="float">
            <text:p>21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同鄉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941" calcext:value-type="float">
            <text:p>4,9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762" calcext:value-type="float">
            <text:p>4,76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同鄉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647" calcext:value-type="float">
            <text:p>2,64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63" calcext:value-type="float">
            <text:p>2,56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同鄉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94" calcext:value-type="float">
            <text:p>2,2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99" calcext:value-type="float">
            <text:p>2,19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南澳鄉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356" calcext:value-type="float">
            <text:p>5,35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128" calcext:value-type="float">
            <text:p>5,1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6362"/>
        </table:table-row>
        <table:table-row table:style-name="ro1">
          <table:table-cell table:style-name="ce4" office:value-type="string" calcext:value-type="string">
            <text:p>10002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南澳鄉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15" calcext:value-type="float">
            <text:p>2,7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26" calcext:value-type="float">
            <text:p>2,6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6362"/>
        </table:table-row>
        <table:table-row table:style-name="ro1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南澳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641" calcext:value-type="float">
            <text:p>2,64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02" calcext:value-type="float">
            <text:p>2,50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636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style-name="ce7" office:value-type="string" calcext:value-type="string" table:number-columns-spanned="22" table:number-rows-spanned="1">
            <text:p>製表日期：113年2月29日19時47分05秒</text:p>
          </table:table-cell>
          <table:covered-table-cell table:number-columns-repeated="21"/>
          <table:table-cell table:number-columns-repeated="16362"/>
        </table:table-row>
        <table:table-row table:style-name="ro3" table:number-rows-repeated="104844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PageStyle_5f_RRRP033A0" style:display-name="PageStyle_RRRP033A0" style:page-layout-name="Mpm1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1:47:05</meta:creation-date>
    <meta:initial-creator>Apache POI</meta:initial-creator>
    <meta:generator>LibreOffice/7.5.2.2$Windows_X86_64 LibreOffice_project/53bb9681a964705cf672590721dbc85eb4d0c3a2</meta:generator>
    <meta:document-statistic meta:table-count="1" meta:cell-count="2616" meta:object-count="0"/>
  </office:meta>
</office:document-meta>
</file>