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265cm" fo:margin-top="0cm" fo:margin-bottom="0.049cm" style:page-number="auto" table:align="center" style:writing-mode="lr-tb"/>
    </style:style>
    <style:style style:name="表格1.A" style:family="table-column">
      <style:table-column-properties style:column-width="3.147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6.35cm"/>
    </style:style>
    <style:style style:name="表格1.E" style:family="table-column">
      <style:table-column-properties style:column-width="1.831cm"/>
    </style:style>
    <style:style style:name="表格1.1" style:family="table-row">
      <style:table-row-properties style:min-row-height="1.588cm" fo:keep-together="auto"/>
    </style:style>
    <style:style style:name="表格1.A1" style:family="table-cell">
      <style:table-cell-properties style:vertical-align="middle" style:border-line-width-left="0.053cm 0.026cm 0.026cm" style:border-line-width-right="0.026cm 0.026cm 0.053cm" style:border-line-width-top="0.053cm 0.026cm 0.026cm" style:border-line-width-bottom="0.053cm 0.026cm 0.026cm" fo:padding-left="0.191cm" fo:padding-right="0.191cm" fo:padding-top="0cm" fo:padding-bottom="0cm" fo:border-left="3pt double #000000" fo:border-right="3pt double #000000" fo:border-top="3pt double #000000" fo:border-bottom="3pt double #000000" style:writing-mode="lr-tb"/>
    </style:style>
    <style:style style:name="表格1.2" style:family="table-row">
      <style:table-row-properties style:min-row-height="2cm" fo:keep-together="auto"/>
    </style:style>
    <style:style style:name="表格1.A2" style:family="table-cell">
      <style:table-cell-properties style:vertical-align="middle" style:border-line-width-left="0.053cm 0.026cm 0.026cm" style:border-line-width-top="0.053cm 0.026cm 0.026cm" fo:padding-left="0.191cm" fo:padding-right="0.191cm" fo:padding-top="0cm" fo:padding-bottom="0cm" fo:border-left="3pt double #000000" fo:border-right="none" fo:border-top="3pt double #000000" fo:border-bottom="0.5pt solid #000000" style:writing-mode="lr-tb"/>
    </style:style>
    <style:style style:name="表格1.B2" style:family="table-cell">
      <style:table-cell-properties style:vertical-align="middle" style:border-line-width-top="0.053cm 0.026cm 0.026cm" fo:padding-left="0.191cm" fo:padding-right="0.191cm" fo:padding-top="0cm" fo:padding-bottom="0cm" fo:border-left="0.5pt solid #000000" fo:border-right="none" fo:border-top="3pt double #000000" fo:border-bottom="0.5pt solid #000000" style:writing-mode="lr-tb"/>
    </style:style>
    <style:style style:name="表格1.E2" style:family="table-cell">
      <style:table-cell-properties style:vertical-align="middle" style:border-line-width-right="0.026cm 0.026cm 0.053cm" style:border-line-width-top="0.053cm 0.026cm 0.026cm" fo:padding-left="0.191cm" fo:padding-right="0.191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3" style:family="table-row">
      <style:table-row-properties style:min-row-height="2.355cm" fo:keep-together="auto"/>
    </style:style>
    <style:style style:name="表格1.A3" style:family="table-cell">
      <style:table-cell-properties style:vertical-align="middle" style:border-line-width-left="0.053cm 0.026cm 0.026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7" style:family="table-row">
      <style:table-row-properties style:min-row-height="2.355cm" fo:keep-together="always"/>
    </style:style>
    <style:style style:name="表格1.9" style:family="table-row">
      <style:table-row-properties style:min-row-height="4.927cm" fo:keep-together="auto"/>
    </style:style>
    <style:style style:name="表格1.A9" style:family="table-cell">
      <style:table-cell-properties style:vertical-align="top" style:border-line-width-left="0.053cm 0.026cm 0.026cm" style:border-line-width-right="0.026cm 0.026cm 0.053cm" style:border-line-width-bottom="0.026cm 0.026cm 0.053cm" fo:padding-left="0.191cm" fo:padding-right="0.191cm" fo:padding-top="0cm" fo:padding-bottom="0cm" fo:border-left="3pt double #000000" fo:border-right="3pt double #000000" fo:border-top="0.5pt solid #000000" fo:border-bottom="3pt double #000000" style:writing-mode="lr-tb"/>
    </style:style>
    <style:style style:name="P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style:snap-to-layout-grid="false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Text_20_body">
      <style:paragraph-properties fo:margin-top="0cm" fo:margin-bottom="0cm" loext:contextual-spacing="false" fo:text-align="start" style:justify-single-word="false" style:snap-to-layout-grid="false" style:writing-mode="lr-tb"/>
      <style:text-properties style:font-name="標楷體" style:font-name-asian="標楷體1" style:font-name-complex="標楷體"/>
    </style:style>
    <style:style style:name="P11" style:family="paragraph" style:parent-style-name="Text_20_body">
      <style:paragraph-properties fo:margin-top="0cm" fo:margin-bottom="0cm" loext:contextual-spacing="false" fo:text-align="start" style:justify-single-word="false" style:snap-to-layout-grid="false" style:writing-mode="lr-tb"/>
      <style:text-properties style:font-name="標楷體" officeooo:paragraph-rsid="0014650d" style:font-name-asian="標楷體1" style:font-name-complex="標楷體"/>
    </style:style>
    <style:style style:name="P12" style:family="paragraph" style:parent-style-name="Text_20_body">
      <style:paragraph-properties fo:margin-top="0cm" fo:margin-bottom="0cm" loext:contextual-spacing="false" fo:text-align="start" style:justify-single-word="false" style:writing-mode="lr-tb"/>
      <style:text-properties style:font-name-asian="標楷體1"/>
    </style:style>
    <style:style style:name="P13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-1.27cm" fo:margin-right="0cm" fo:text-align="justify" style:justify-single-word="false" fo:text-indent="2.117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.275cm" fo:margin-bottom="0cm" loext:contextual-spacing="false" fo:orphans="2" fo:widows="2" style:writing-mode="lr-tb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top="0.166cm" fo:margin-bottom="0cm" loext:contextual-spacing="false" fo:text-align="center" style:justify-single-word="false" style:writing-mode="lr-tb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top="0.166cm" fo:margin-bottom="0cm" loext:contextual-spacing="false" fo:text-align="center" style:justify-single-word="false" style:snap-to-layout-grid="false" style:writing-mode="lr-tb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top="0.166cm" fo:margin-bottom="0cm" loext:contextual-spacing="false" fo:text-align="justify" fo:text-align-last="justify" style:justify-single-word="false" style:snap-to-layout-grid="false" style:writing-mode="lr-tb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margin-left="13.335cm" fo:margin-right="0cm" fo:margin-top="0.275cm" fo:margin-bottom="0cm" loext:contextual-spacing="false" fo:line-height="125%" fo:text-align="justify" style:justify-single-word="false" fo:text-indent="-13.335cm" style:auto-text-indent="false" style:snap-to-layout-grid="false" style:writing-mode="lr-tb"/>
      <style:text-properties style:font-name="標楷體" fo:font-size="18pt" officeooo:paragraph-rsid="00138e4d" style:font-name-asian="標楷體" style:font-size-asian="18pt" style:font-name-complex="標楷體" style:font-size-complex="18pt"/>
    </style:style>
    <style:style style:name="P21" style:family="paragraph" style:parent-style-name="Standard">
      <style:paragraph-properties fo:margin-left="-1.27cm" fo:margin-right="0cm" fo:text-align="justify" style:justify-single-word="false" fo:text-indent="1.27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-1.27cm" fo:margin-right="0cm" fo:text-align="justify" style:justify-single-word="false" fo:text-indent="1.27cm" style:auto-text-indent="false" style:snap-to-layout-grid="false"/>
      <style:text-properties style:font-name="標楷體" officeooo:paragraph-rsid="00164c14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-asian="標楷體"/>
    </style:style>
    <style:style style:name="T5" style:family="text">
      <style:text-properties officeooo:rsid="00164c14" style:font-name-asian="標楷體"/>
    </style:style>
    <style:style style:name="T6" style:family="text">
      <style:text-properties officeooo:rsid="00164c14" style:font-name-asian="標楷體" style:language-asian="zh" style:country-asian="TW"/>
    </style:style>
    <style:style style:name="T7" style:family="text">
      <style:text-properties officeooo:rsid="00164c14"/>
    </style:style>
    <style:style style:name="T8" style:family="text">
      <style:text-properties officeooo:rsid="00164c14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0"><text:s text:c="23"/>申請國軍支援救災兵力及機具需求統計表 <text:s text:c="77"/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/>
            <text:p text:style-name="P1">災害性質</text:p>
          </table:table-cell>
          <table:table-cell table:style-name="表格1.B2" office:value-type="string">
            <text:p text:style-name="P17">災害地點</text:p>
          </table:table-cell>
          <table:table-cell table:style-name="表格1.B2" office:value-type="string">
            <text:p text:style-name="P19">所需救災兵力、</text:p>
            <text:p text:style-name="P19">機具數量</text:p>
          </table:table-cell>
          <table:table-cell table:style-name="表格1.B2" office:value-type="string">
            <text:p text:style-name="P18">報到時間、地點、</text:p>
            <text:p text:style-name="P18">人員及電話</text:p>
          </table:table-cell>
          <table:table-cell table:style-name="表格1.E2" office:value-type="string">
            <text:p text:style-name="P16">備考</text:p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10">兵力： <text:s text:c="3"/>人</text:p>
            <text:p text:style-name="P12">圓鍬： <text:s text:c="3"/>支</text:p>
            <text:p text:style-name="P6"/>
          </table:table-cell>
          <table:table-cell table:style-name="表格1.D3" office:value-type="string">
            <text:p text:style-name="P7">報到時間：</text:p>
            <text:p text:style-name="P7">報到地點</text:p>
            <text:p text:style-name="P7">連絡人： </text:p>
            <text:p text:style-name="P7">連絡電話：</text:p>
          </table:table-cell>
          <table:table-cell table:style-name="表格1.E3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11">兵力： <text:s text:c="3"/>人</text:p>
            <text:p text:style-name="P11">圓鍬： <text:s text:c="3"/>支</text:p>
          </table:table-cell>
          <table:table-cell table:style-name="表格1.B3" office:value-type="string">
            <text:p text:style-name="P7">報到時間：</text:p>
            <text:p text:style-name="P7">報到地點</text:p>
            <text:p text:style-name="P7">連絡人：</text:p>
            <text:p text:style-name="P7">連絡電話</text:p>
          </table:table-cell>
          <table:table-cell table:style-name="表格1.E3" office:value-type="string">
            <text:p text:style-name="P1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11">兵力： <text:s text:c="3"/>人</text:p>
            <text:p text:style-name="P11">圓鍬： <text:s text:c="3"/>支</text:p>
          </table:table-cell>
          <table:table-cell table:style-name="表格1.B3" office:value-type="string">
            <text:p text:style-name="P7">報到時間：</text:p>
            <text:p text:style-name="P7">報到地點</text:p>
            <text:p text:style-name="P7">連絡人：</text:p>
            <text:p text:style-name="P7">連絡電話</text:p>
          </table:table-cell>
          <table:table-cell table:style-name="表格1.E3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11">兵力： <text:s text:c="3"/>人</text:p>
            <text:p text:style-name="P11">圓鍬： <text:s text:c="3"/>支</text:p>
          </table:table-cell>
          <table:table-cell table:style-name="表格1.B3" office:value-type="string">
            <text:p text:style-name="P7">報到時間：</text:p>
            <text:p text:style-name="P7">報到地點</text:p>
            <text:p text:style-name="P7">連絡人：</text:p>
            <text:p text:style-name="P7">連絡電話</text:p>
          </table:table-cell>
          <table:table-cell table:style-name="表格1.E3" office:value-type="string">
            <text:p text:style-name="P1"/>
          </table:table-cell>
        </table:table-row>
        <table:table-row table:style-name="表格1.7">
          <table:table-cell table:style-name="表格1.A3" table:number-rows-spanned="2" office:value-type="string">
            <text:p text:style-name="P1"/>
            <text:p text:style-name="P1"/>
            <text:p text:style-name="P2">申</text:p>
            <text:p text:style-name="P2">請</text:p>
            <text:p text:style-name="P2">單</text:p>
            <text:p text:style-name="P2">位</text:p>
          </table:table-cell>
          <table:table-cell table:style-name="表格1.B3" office:value-type="string">
            <text:p text:style-name="P5"/>
            <text:p text:style-name="P5"/>
            <text:p text:style-name="P5">（）</text:p>
            <text:p text:style-name="P1">鄉鎮市公所</text:p>
          </table:table-cell>
          <table:table-cell table:style-name="表格1.E3" table:number-columns-spanned="3" office:value-type="string">
            <text:p text:style-name="P9">承辦人： <text:s text:c="4"/>科長： <text:s text:c="5"/>鄉鎮市長：</text:p>
            <text:p text:style-name="P4"/>
            <text:p text:style-name="P4">連絡電話： <text:s text:c="3"/></text:p>
            <text:p text:style-name="P3">申請日期： 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3" office:value-type="string">
            <text:p text:style-name="P5"/>
            <text:p text:style-name="P5"/>
            <text:p text:style-name="P5">（）</text:p>
            <text:p text:style-name="P1">縣政府</text:p>
          </table:table-cell>
          <table:table-cell table:style-name="表格1.E3" table:number-columns-spanned="3" office:value-type="string">
            <text:p text:style-name="P8"><text:span text:style-name="T1">承辦人： <text:s text:c="4"/>科長： <text:s text:c="3"/></text:span><text:span text:style-name="T2"><text:s/></text:span><text:span text:style-name="T1">應變中心指揮官：</text:span></text:p>
            <text:p text:style-name="P4"/>
            <text:p text:style-name="P4">連絡電話： <text:s text:c="3"/></text:p>
            <text:p text:style-name="P3">申請日期：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14">一、本表連絡人請填寫實際執行救災之工作人員電話或手機，連絡電話請隨時保持暢通，切勿關機，以利部隊連繫及進行現場共同會勘、安排兵力及機具等事宜。</text:p>
            <text:p text:style-name="P21">二、緊急搶救需立即國軍人力支援，請按實際災況立即申請並傳真本縣災害應變中心；傳真後應電話</text:p>
            <text:p text:style-name="P15">連繫以確認收到申請。</text:p>
            <text:p text:style-name="P14">三、災後復建各申請單位（環保、工務、教育、衛生、…………）於1<text:span text:style-name="T7">3</text:span>時<text:span text:style-name="T7">30</text:span><text:span text:style-name="T8">分</text:span>前將次日兵力需求送縣災害應變中心彙整。</text:p>
            <text:p text:style-name="P22">四、鄉(鎮)災害應變中心彙整轄區各單位次日需求兵力需求統計表於<text:span text:style-name="T7">13</text:span>時<text:span text:style-name="T7">30</text:span><text:span text:style-name="T8">分</text:span>前傳真送縣災害應變中</text:p>
            <text:p text:style-name="P22"><text:s text:c="4"/>心。</text:p>
            <text:p text:style-name="P13"><text:span text:style-name="T2">五、本縣災害應變中心解除後，請各單位</text:span><text:span text:style-name="T4">於1</text:span><text:span text:style-name="T5">3</text:span><text:span text:style-name="T4">時</text:span><text:span text:style-name="T5">30</text:span><text:span text:style-name="T6">分</text:span><text:span text:style-name="T4">前將次日兵力需求表傳真(03-9252434) 至民政處兵役科彙辦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3">連絡官簽證： <text:s text:c="14"/>災防區簽證： <text:s text:c="16"/></text:span><text:span text:style-name="T2">表報編號：第 <text:s text:c="4"/>報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fo:font-size="12pt" fo:language="en" fo:country="US" style:font-size-asian="12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政府申請國軍支援救災兵力及機具需求統計表                                                                     </dc:title>
    <meta:initial-creator>E-LAND</meta:initial-creator>
    <meta:creation-date>2015-07-10T09:17:00</meta:creation-date>
    <dc:date>2020-05-19T08:56:24.410000000</dc:date>
    <meta:print-date>2015-07-06T11:46:00</meta:print-date>
    <meta:editing-cycles>7</meta:editing-cycles>
    <meta:editing-duration>PT9M14S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54" meta:word-count="502" meta:character-count="728" meta:non-whitespace-character-count="522"/>
  </office:meta>
</office:document-meta>
</file>