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left="0cm" fo:margin-right="0cm" fo:line-height="1.058cm" fo:text-indent="9.525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1"><text:s text:c="6"/></text:span><text:span text:style-name="T2">役男自願放棄（等待）服替代役切結書</text:span></text:p>
      <text:p text:style-name="P1">役男 <text:s text:c="11"/>自願放棄（等待）服替代役資格並同意即改徵服常備兵役，爾後不再申請服替代役。</text:p>
      <text:p text:style-name="P1"><text:s text:c="2"/>此 致</text:p>
      <text:p text:style-name="P1"><text:s text:c="7"/>鄉(鎮、市、區)公所 <text:s text:c="10"/></text:p>
      <text:p text:style-name="P1"/>
      <text:p text:style-name="P3"><text:span text:style-name="T1"><text:s text:c="30"/>立切結書人： <text:s text:c="16"/></text:span><text:span text:style-name="T3">（簽名蓋章）</text:span></text:p>
      <text:p text:style-name="P5">出生年月日：</text:p>
      <text:p text:style-name="P5">國民身分證統一編號：</text:p>
      <text:p text:style-name="P5">戶籍地址：　　　　　　　　　　</text:p>
      <text:p text:style-name="P5"/>
      <text:p text:style-name="P2">中 <text:s/>華 <text:s/>民 <text:s/>國 <text:s text:c="4"/>年 <text:s text:c="5"/>月 <text:s text:c="4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役男自願放棄（等待）服替代役切結書</dc:title>
    <meta:initial-creator>test</meta:initial-creator>
    <meta:creation-date>2005-04-11T16:45:00</meta:creation-date>
    <dc:creator>test</dc:creator>
    <dc:date>2005-04-11T18:17:00</dc:date>
    <meta:print-date>2005-04-11T16:46:00</meta:print-date>
    <meta:editing-cycles>3</meta:editing-cycles>
    <meta:editing-duration>PT1M</meta:editing-duration>
    <meta:document-statistic meta:table-count="0" meta:image-count="0" meta:object-count="0" meta:page-count="1" meta:paragraph-count="9" meta:word-count="108" meta:character-count="226" meta:non-whitespace-character-count="108"/>
    <meta:generator>LibreOffice/5.0.1.2$Windows_x86 LibreOffice_project/81898c9f5c0d43f3473ba111d7b351050be20261</meta:generator>
  </office:meta>
</office:document-meta>
</file>