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3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line-height="0.847cm" fo:text-indent="1.129cm" style:auto-text-indent="false"/>
    </style:style>
    <style:style style:name="P6" style:family="paragraph" style:parent-style-name="Standard">
      <style:paragraph-properties fo:margin-left="0cm" fo:margin-right="0cm" fo:line-height="0.847cm" fo:text-indent="10.724cm" style:auto-text-indent="false"/>
    </style:style>
    <style:style style:name="P7" style:family="paragraph" style:parent-style-name="Standard">
      <style:paragraph-properties fo:margin-left="0cm" fo:margin-right="0cm" fo:line-height="0.847cm" fo:text-indent="10.724cm" style:auto-text-indent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行政院</text:span><text:span text:style-name="T2">農業委員會（漁業署）環保役役男出國服勤切結書</text:span></text:p>
      <text:p text:style-name="P5"><text:span text:style-name="T5">本人　　　　　　志願服行政院農業委員會（漁業署）環保役（環境保育），服役期間同意遵守「行政院農業委員會（漁業署）替代役役男服勤管理要點」並服從行政院農業委員會漁業署依法派往之海外國外基地服勤。本人瞭解前往海外服勤，不僅生活環境與國內不同，且言行舉止若有不當將影響國家形象，故本人誓當恪遵我國與派往國法令，以國家及個人榮譽為重，盡忠職守，服從領導，並謹言慎行。倘發生行為不檢或違法犯紀等情事，願自行承擔一切後果，並接受行政處分及法律制裁。於海外服勤期間，願遵從行政院農業委員會（漁業署）服勤調度。</text:span><text:span text:style-name="T6"> <text:s/></text:span><text:span text:style-name="T5">特此切結</text:span></text:p>
      <text:p text:style-name="P1"><text:span text:style-name="T8"><text:s text:c="11"/></text:span><text:span text:style-name="T5">此致</text:span></text:p>
      <text:p text:style-name="P2">行政院農業委員會（漁業署）</text:p>
      <text:p text:style-name="P6"><text:span text:style-name="T5">立切結書人：</text:span><text:span text:style-name="T6"> <text:s text:c="15"/></text:span><text:span text:style-name="T9">（簽名蓋章）</text:span></text:p>
      <text:p text:style-name="P7">出生年月日：</text:p>
      <text:p text:style-name="P7">國民身分證統一編號：</text:p>
      <text:p text:style-name="P7"><text:soft-page-break/>戶籍地住址：</text:p>
      <text:p text:style-name="P7">家長姓名：</text:p>
      <text:p text:style-name="P6"><text:span text:style-name="T5">在台緊急聯絡人：</text:span><text:span text:style-name="T6"> <text:s text:c="10"/></text:span><text:span text:style-name="T9">（父或母連帶切結簽名蓋章）</text:span></text:p>
      <text:p text:style-name="P7">聯絡電話：</text:p>
      <text:p text:style-name="P3"/>
      <text:p text:style-name="P4"><text:span text:style-name="T4">中　華　民　國</text:span><text:span text:style-name="T7"> <text:s text:c="3"/></text:span><text:span text:style-name="T4">年　　</text:span><text:span text:style-name="T7"> </text:span><text:span text:style-name="T4">月</text:span><text:span text:style-name="T7"> </text:span><text:span text:style-name="T4">　　</text:span><text:span text:style-name="T7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4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（漁業署）環保役役男出國服勤切結書</dc:title>
    <meta:initial-creator>test</meta:initial-creator>
    <meta:creation-date>2008-10-02T14:45:00</meta:creation-date>
    <dc:creator>User</dc:creator>
    <dc:date>2008-10-02T14:45:00</dc:date>
    <meta:editing-cycles>2</meta:editing-cycles>
    <meta:document-statistic meta:table-count="0" meta:image-count="0" meta:object-count="0" meta:page-count="2" meta:paragraph-count="12" meta:word-count="357" meta:character-count="418" meta:non-whitespace-character-count="357"/>
    <meta:generator>LibreOffice/5.0.1.2$Windows_x86 LibreOffice_project/81898c9f5c0d43f3473ba111d7b351050be20261</meta:generator>
  </office:meta>
</office:document-meta>
</file>