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3.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7.858cm" fo:keep-together="always"/>
    </style:style>
    <style:style style:name="表格1.5" style:family="table-row">
      <style:table-row-properties style:min-row-height="10.42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1.879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133cm" fo:margin-left="-0.067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7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5" style:family="table-row">
      <style:table-row-properties style:min-row-height="2.542cm" fo:keep-together="auto"/>
    </style:style>
    <style:style style:name="表格3" style:family="table">
      <style:table-properties style:width="16.152cm" fo:margin-left="-0.076cm" table:align="left" style:writing-mode="lr-tb"/>
    </style:style>
    <style:style style:name="表格3.A" style:family="table-column">
      <style:table-column-properties style:column-width="1.309cm"/>
    </style:style>
    <style:style style:name="表格3.B" style:family="table-column">
      <style:table-column-properties style:column-width="2.551cm"/>
    </style:style>
    <style:style style:name="表格3.C" style:family="table-column">
      <style:table-column-properties style:column-width="2.858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2.7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2.51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3" style:family="table-row">
      <style:table-row-properties style:min-row-height="2.54cm" fo:keep-together="always"/>
    </style:style>
    <style:style style:name="表格3.5" style:family="table-row">
      <style:table-row-properties style:min-row-height="4.662cm" fo:keep-together="always"/>
    </style:style>
    <style:style style:name="P1" style:family="paragraph" style:parent-style-name="Standard" style:list-style-name="WW8Num1">
      <style:paragraph-properties fo:line-height="0.811cm" fo:text-align="justify" style:justify-single-word="false"/>
    </style:style>
    <style:style style:name="P2" style:family="paragraph" style:parent-style-name="Standard" style:list-style-name="WW8Num1">
      <style:paragraph-properties fo:line-height="0.811cm" fo:text-align="justify" style:justify-single-word="false"/>
      <style:text-properties fo:font-size="16pt" style:font-size-asian="16pt"/>
    </style:style>
    <style:style style:name="P3" style:family="paragraph" style:parent-style-name="Standard" style:list-style-name="WW8Num1">
      <style:paragraph-properties fo:line-height="0.811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0.811cm" fo:text-align="justify" style:justify-single-word="false" fo:orphans="2" fo:widows="2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21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2.258cm" fo:margin-right="0cm" fo:line-height="0.811cm" fo:text-align="justify" style:justify-single-word="false" fo:text-indent="-2.258cm" style:auto-text-indent="false"/>
    </style:style>
    <style:style style:name="P22" style:family="paragraph" style:parent-style-name="Standard" style:master-page-name="Standard">
      <style:paragraph-properties fo:margin-left="2.258cm" fo:margin-right="0cm" fo:line-height="0.811cm" fo:text-align="justify" style:justify-single-word="false" fo:text-indent="-2.258cm" style:auto-text-indent="false" style:page-number="auto"/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margin-left="0.847cm" fo:margin-right="0cm" fo:line-height="0.811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margin-left="1.129cm" fo:margin-right="0cm" fo:text-align="justify" style:justify-single-word="false" fo:text-indent="-1.129cm" style:auto-text-indent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" style:font-size-asian="16pt" style:text-scale="90%"/>
    </style:style>
    <style:style style:name="P3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6pt" style:font-name-asian="標楷體" style:font-size-asian="16pt" style:text-scale="90%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" style:font-size-asian="16pt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 style:parent-style-name="Text_20_body_20_indent">
      <style:paragraph-properties fo:margin-left="0.99cm" fo:margin-right="0cm" fo:text-align="justify" style:justify-single-word="false" fo:text-indent="-0.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_20_indent">
      <style:paragraph-properties fo:margin-left="1.131cm" fo:margin-right="0cm" fo:text-align="justify" style:justify-single-word="false" fo:text-indent="-1.131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text-scale="90%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font-weight-asian="bold"/>
    </style:style>
    <style:style style:name="T17" style:family="text">
      <style:text-properties style:font-name="標楷體" fo:font-size="16pt" fo:font-weight="bold" fo:background-color="#d8d8d8" loext:char-shading-value="0" style:font-name-asian="標楷體" style:font-size-asian="16pt" style:font-weight-asian="bold"/>
    </style:style>
    <style:style style:name="T18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19" style:family="text">
      <style:text-properties style:font-name="標楷體" fo:font-weight="bold" style:font-weight-asian="bold"/>
    </style:style>
    <style:style style:name="T20" style:family="text">
      <style:text-properties style:font-name="標楷體" fo:font-weight="bold" style:font-weight-asian="bold"/>
    </style:style>
    <style:style style:name="T21" style:family="text">
      <style:text-properties style:font-name="標楷體" fo:font-weight="bold" fo:background-color="#d8d8d8" loext:char-shading-value="0" style:font-weight-asian="bold"/>
    </style:style>
    <style:style style:name="T22" style:family="text">
      <style:text-properties style:font-name="標楷體" fo:font-size="18pt" fo:font-weight="bold" style:font-name-asian="標楷體" style:font-size-asian="18pt" style:font-weight-asian="bold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fo:font-weight="bold" style:font-weight-asian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一</text:p>
      <text:p text:style-name="P21"><text:span text:style-name="T2">宜蘭縣　　　　處（局）102年度一般替代役實施計畫</text:span></text:p>
      <text:list xml:id="list7661710588539606395" text:style-name="WW8Num1">
        <text:list-item>
          <text:p text:style-name="P3">需求原因：</text:p>
        </text:list-item>
        <text:list-item>
          <text:p text:style-name="P3">實施效益：</text:p>
        </text:list-item>
        <text:list-item>
          <text:p text:style-name="P3">需求人數：</text:p>
        </text:list-item>
        <text:list-item>
          <text:p text:style-name="P1"><text:span text:style-name="T2">服勤內容：（詳如附表一）（內容較多須以附表填寫時使用）</text:span></text:p>
        </text:list-item>
      </text:list>
      <text:p text:style-name="P23"><text:span text:style-name="T2">（一）專業</text:span><text:span text:style-name="T9">（個別）性勤務：</text:span></text:p>
      <text:p text:style-name="P25">（二）一般（共同）性行政工作：</text:p>
      <text:list xml:id="list142603144601286" text:continue-numbering="true" text:style-name="WW8Num1">
        <text:list-item>
          <text:p text:style-name="P1"><text:span text:style-name="T2">服勤處所：（詳如附表二）（服勤處所較多須以附表填寫時使用）</text:span></text:p>
        </text:list-item>
        <text:list-item>
          <text:p text:style-name="P3">住宿方式：</text:p>
        </text:list-item>
        <text:list-item>
          <text:p text:style-name="P3">管理措施：</text:p>
        </text:list-item>
        <text:list-item>
          <text:p text:style-name="P3">所需經費：</text:p>
        </text:list-item>
      </text:list>
      <text:p text:style-name="P24">(一)管理費：</text:p>
      <text:p text:style-name="P23"><text:span text:style-name="T2">(二)住宿費：</text:span></text:p>
      <text:p text:style-name="P23"><text:span text:style-name="T2">(三)其他費：</text:span></text:p>
      <text:p text:style-name="P26">小計：</text:p>
      <text:list xml:id="list142601953467938" text:continue-numbering="true" text:style-name="WW8Num1">
        <text:list-item>
          <text:p text:style-name="P2"><text:span text:style-name="T5">其</text:span><text:span text:style-name="T27"> <text:s/></text:span><text:span text:style-name="T5">他：</text:span></text:p>
        </text:list-item>
        <text:list-item>
          <text:p text:style-name="P4">承辦人及聯絡電話：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5"/>
      <text:p text:style-name="P36"><text:span text:style-name="T19">（本表係函報需用機關時使用，</text:span><text:span text:style-name="T21">免報民政處</text:span><text:span text:style-name="T19">）</text:span></text:p>
      <text:p text:style-name="P34">附表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4">宜蘭縣　　處（局）</text:span><text:span text:style-name="T14">替代役役男輔助性勤務內容項目一覽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役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2">勤務類別</text:p>
          </table:table-cell>
          <table:table-cell table:style-name="表格1.A1" office:value-type="string">
            <text:p text:style-name="P12">勤務項目</text:p>
          </table:table-cell>
        </table:table-row>
        <table:table-row table:style-name="表格1.4">
          <table:table-cell table:style-name="表格1.A2" office:value-type="string">
            <text:p text:style-name="P13">壹、專業（個別）性勤務</text:p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5">
          <table:table-cell table:style-name="表格1.A5" office:value-type="string">
            <text:p text:style-name="P14">貳、一般（共同）性行政工作</text:p>
          </table:table-cell>
          <table:table-cell table:style-name="表格1.B5" office:value-type="string">
            <text:p text:style-name="P20">(請參考勤務如下)</text:p>
            <text:p text:style-name="P28">一、協助收發文、公文傳遞、檔案及相關文書處理等事項。</text:p>
            <text:p text:style-name="P28">二、協助值勤、門禁警衛、維護機關安全、防護及管制有關業務。</text:p>
            <text:p text:style-name="P20">三、協助處理一般行政業務。</text:p>
            <text:p text:style-name="P20">四、協助辦理各類活動。</text:p>
            <text:p text:style-name="P28">五、協助機關資訊系統、資料處理、網頁及網路架設維護、電子公文等相關資訊維護與管理工作。</text:p>
            <text:p text:style-name="P20">六、協助相關設備維修。</text:p>
            <text:p text:style-name="P20">七、協助環境清潔、綠化、美化及維護。</text:p>
            <text:p text:style-name="P20">八、協助行政庶務工作。</text:p>
            <text:p text:style-name="P20">九、協助辦理替代役相關行政業務。</text:p>
            <text:p text:style-name="P20">十、其他臨時指派相關業務之輔助性勤務。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9"><text:span text:style-name="T7">附註：</text:span><text:span text:style-name="T15">本表係供服勤內容複雜，須逐項詳列之單位填寫</text:span><text:span text:style-name="T7">，亦可直接寫於實施計畫中</text:span><text:span text:style-name="T17">（可不填本表）</text:span><text:span text:style-name="T7">。</text:span></text:p>
          </table:table-cell>
          <table:covered-table-cell/>
        </table:table-row>
      </table:table>
      <text:p text:style-name="P9"><text:span text:style-name="T15">（本表係函報需用機關時</text:span><text:span text:style-name="T17">依需要</text:span><text:span text:style-name="T15">使用）</text:span></text:p>
      <text:p text:style-name="P6">附表二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T30">宜蘭縣　　處（局）一般</text:span><text:span text:style-name="T23">替代役4年需求人數統計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2" office:value-type="string">
            <text:p text:style-name="P9"><text:span text:style-name="T8"><text:s text:c="8"/></text:span><text:span text:style-name="T9">需求年度</text:span></text:p>
            <text:p text:style-name="P13">服勤處所</text:p>
          </table:table-cell>
          <table:table-cell table:style-name="表格2.B2" office:value-type="string">
            <text:p text:style-name="P15">102年</text:p>
          </table:table-cell>
          <table:table-cell table:style-name="表格2.B2" office:value-type="string">
            <text:p text:style-name="P15">103年</text:p>
          </table:table-cell>
          <table:table-cell table:style-name="表格2.B2" office:value-type="string">
            <text:p text:style-name="P15">104年</text:p>
          </table:table-cell>
          <table:table-cell table:style-name="表格2.E2" office:value-type="string">
            <text:p text:style-name="P15">105年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>合計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5">
          <table:table-cell table:style-name="表格2.A1" table:number-columns-spanned="5" office:value-type="string">
            <text:p text:style-name="P9"><text:span text:style-name="T8">附註：</text:span><text:span text:style-name="T18">本表係供有多處服勤處所之單位使用</text:span><text:span text:style-name="T8">，其他單位</text:span><text:span text:style-name="T7">可直接寫於實施計畫中</text:span><text:span text:style-name="T17">不需填寫本表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15">（本表係貴單位函報需用機關時使用）</text:span></text:p>
      <text:p text:style-name="P6">附件二</text:p>
      <text:p text:style-name="P9"><text:soft-page-break/><text:span text:style-name="T30">宜蘭縣　　處（局）一般替代役規劃4</text:span>年人力需求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">年度</text:p>
          </table:table-cell>
          <table:table-cell table:style-name="表格3.A1" office:value-type="string">
            <text:p text:style-name="P7">需求人數</text:p>
          </table:table-cell>
          <table:table-cell table:style-name="表格3.A1" office:value-type="string">
            <text:p text:style-name="P7">服勤內容</text:p>
          </table:table-cell>
          <table:table-cell table:style-name="表格3.A1" office:value-type="string">
            <text:p text:style-name="P7">服勤單位</text:p>
          </table:table-cell>
          <table:table-cell table:style-name="表格3.A1" office:value-type="string">
            <text:p text:style-name="P7">住宿、管理方式</text:p>
          </table:table-cell>
          <table:table-cell table:style-name="表格3.F1" office:value-type="string">
            <text:p text:style-name="P7">經費概括</text:p>
          </table:table-cell>
        </table:table-row>
        <table:table-row table:style-name="表格3.2">
          <table:table-cell table:style-name="表格3.A2" office:value-type="string">
            <text:p text:style-name="P30">102年</text:p>
          </table:table-cell>
          <table:table-cell table:style-name="表格3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3.A1" table:number-rows-spanned="4" office:value-type="string">
            <text:p text:style-name="P8"/>
          </table:table-cell>
          <table:table-cell table:style-name="表格3.A1" table:number-rows-spanned="4" office:value-type="string">
            <text:p text:style-name="P8"/>
          </table:table-cell>
          <table:table-cell table:style-name="表格3.A1" table:number-rows-spanned="4" office:value-type="string">
            <text:p text:style-name="P8"/>
          </table:table-cell>
          <table:table-cell table:style-name="表格3.F1" table:number-rows-spanned="4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30">103年</text:p>
          </table:table-cell>
          <table:table-cell table:style-name="表格3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30">104年</text:p>
          </table:table-cell>
          <table:table-cell table:style-name="表格3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0">105年</text:p>
          </table:table-cell>
          <table:table-cell table:style-name="表格3.A1" office:value-type="string">
            <text:p text:style-name="P31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17">（本表係函報需用機關時使用，免報民政處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635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812cm" fo:margin-right="0cm" fo:text-align="justify" style:justify-single-word="false" fo:text-indent="-1.6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588cm" fo:margin-right="0cm" fo:text-indent="-0.953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需用機關提出替代役需求作業方式</dc:title>
    <meta:initial-creator>user</meta:initial-creator>
    <meta:creation-date>2011-11-24T13:38:00</meta:creation-date>
    <dc:creator>a</dc:creator>
    <dc:date>2011-11-24T13:38:00</dc:date>
    <meta:print-date>2009-11-30T15:06:00</meta:print-date>
    <meta:editing-cycles>2</meta:editing-cycles>
    <meta:editing-duration>PT2M</meta:editing-duration>
    <meta:document-statistic meta:table-count="3" meta:image-count="0" meta:object-count="0" meta:page-count="5" meta:paragraph-count="63" meta:word-count="716" meta:character-count="754" meta:non-whitespace-character-count="734"/>
    <meta:generator>LibreOffice/5.0.1.2$Windows_x86 LibreOffice_project/81898c9f5c0d43f3473ba111d7b351050be20261</meta:generator>
  </office:meta>
</office:document-meta>
</file>