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fo:text-align-last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margin-top="0.508cm" fo:margin-bottom="0cm" loext:contextual-spacing="false" fo:text-align="justify" style:justify-single-word="false"/>
    </style:style>
    <style:style style:name="P5" style:family="paragraph" style:parent-style-name="Standard">
      <style:paragraph-properties fo:margin-left="0cm" fo:margin-right="0cm" fo:text-align="justify" style:justify-single-word="false" fo:text-indent="2.822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3.38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3.38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paragraph-properties fo:margin-left="0cm" fo:margin-right="0cm" fo:text-align="justify" style:justify-single-word="false" fo:text-indent="2.258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text-align="justify" style:justify-single-word="false" fo:text-indent="2.328cm" style:auto-text-indent="false"/>
      <style:text-properties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華康正顏楷體W5" fo:font-size="20pt" style:font-name-asian="華康正顏楷體W5" style:font-size-asian="20pt" style:font-name-complex="標楷體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新細明體1" style:font-size-complex="16pt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役男自願放棄延期徵集申請書</text:span></text:p>
      <text:p text:style-name="P4"><text:span text:style-name="T3"><text:s text:c="5"/>本人 <text:s text:c="11"/>於 <text:s text:c="3"/>年 <text:s text:c="2"/>月 <text:s text:c="2"/>日應徵 <text:s text:c="8"/>（軍種）</text:span></text:p>
      <text:p text:style-name="P1"><text:span text:style-name="T3">第 <text:s text:c="5"/>梯次入營，因 <text:s text:c="15"/>事由，申請延期徵集，</text:span><text:span text:style-name="T4">經宜蘭縣政府 <text:s text:c="3"/>年 <text:s text:c="3"/>月 <text:s text:c="4"/>日府民徵字第 <text:s text:c="9"/>號核准延期至 <text:s text:c="3"/>年 <text:s text:c="2"/>月 <text:s text:c="3"/>日止，現因個人生涯規畫，自願放棄</text:span><text:span text:style-name="T3">是項延期徵集。</text:span></text:p>
      <text:p text:style-name="P2"><text:s text:c="2"/>此致</text:p>
      <text:p text:style-name="P2"><text:s/>_____________鄉（鎮、市）公所</text:p>
      <text:p text:style-name="P2"/>
      <text:p text:style-name="P5"><text:span text:style-name="T3">立切結書人： <text:s text:c="21"/></text:span><text:span text:style-name="T5">（簽章）</text:span></text:p>
      <text:p text:style-name="P6">出生年月日：</text:p>
      <text:p text:style-name="P7"><text:span text:style-name="T3">國民身分證統一編號：</text:span></text:p>
      <text:p text:style-name="P9">戶籍地址：</text:p>
      <text:p text:style-name="P8"><text:span text:style-name="T3">受委託人： <text:s text:c="22"/></text:span><text:span text:style-name="T5">(簽章）</text:span></text:p>
      <text:p text:style-name="P9">戶籍地址：</text:p>
      <text:p text:style-name="P7"><text:span text:style-name="T3">國民身分證統一編號：</text:span></text:p>
      <text:p text:style-name="P10">與委託人關係：</text:p>
      <text:p text:style-name="P11">（受委託人須年滿20歲或已婚，並為委託人之家屬）</text:p>
      <text:p text:style-name="P11"/>
      <text:p text:style-name="P11"/>
      <text:p text:style-name="P3"><text:soft-page-break/>中 <text:s/>華 <text:s/>民 <text:s/>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華康正顏楷體W5" svg:font-family="華康正顏楷體W5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cm" fo:margin-left="2.501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役男自願放棄延期徵集切結書  （參考用）</dc:title>
    <meta:initial-creator>user</meta:initial-creator>
    <meta:creation-date>2013-10-29T11:22:00</meta:creation-date>
    <dc:creator>user</dc:creator>
    <dc:date>2013-10-29T11:23:00</dc:date>
    <meta:print-date>2007-07-12T18:01:00</meta:print-date>
    <meta:editing-cycles>4</meta:editing-cycles>
    <meta:document-statistic meta:table-count="0" meta:image-count="0" meta:object-count="0" meta:page-count="2" meta:paragraph-count="15" meta:word-count="190" meta:character-count="370" meta:non-whitespace-character-count="203"/>
    <meta:generator>LibreOffice/5.0.1.2$Windows_x86 LibreOffice_project/81898c9f5c0d43f3473ba111d7b351050be20261</meta:generator>
  </office:meta>
</office:document-meta>
</file>