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.49mm"/>
    </style:style>
    <style:style style:name="co4" style:family="table-column">
      <style:table-column-properties fo:break-before="auto" style:column-width="1.9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9.23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8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廢止緩徵申請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T$1:.$T$12])" table:allow-empty-cell="true" table:display-list="unsorted" table:base-cell-address="廢止緩徵申請書.G1">
          <table:error-message table:message-type="stop" table:display="true"/>
        </table:content-validation>
      </table:content-validations>
      <table:table table:name="廢止緩徵申請書" table:style-name="ta1" table:protected="true" table:protection-key="ELe60CAPtgh8FUgQOwRu30InPiM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9" table:default-cell-style-name="ce43"/>
        <table:table-column table:style-name="co13" table:default-cell-style-name="ce1"/>
        <table:table-column table:style-name="co1" table:default-cell-style-name="ce1"/>
        <table:table-column table:style-name="co14" table:default-cell-style-name="Default"/>
        <table:table-column table:style-name="co15" table:default-cell-style-name="ce49"/>
        <table:table-column table:style-name="co14" table:number-columns-repeated="1004" table:default-cell-style-name="Default"/>
        <table:table-row table:style-name="ro1">
          <table:table-cell/>
          <table:table-cell table:style-name="ce4" office:value-type="string" calcext:value-type="string" table:number-columns-spanned="5" table:number-rows-spanned="1">
            <text:p>宜蘭縣</text:p>
          </table:table-cell>
          <table:covered-table-cell table:number-columns-repeated="4" table:style-name="ce13"/>
          <table:table-cell table:style-name="ce32" table:content-validation-name="val1" office:value-type="string" calcext:value-type="string" table:number-columns-spanned="2" table:number-rows-spanned="1">
            <text:p>【請選擇鄉鎮】</text:p>
          </table:table-cell>
          <table:covered-table-cell table:style-name="ce32" table:content-validation-name="val1"/>
          <table:table-cell table:style-name="ce37" office:value-type="string" calcext:value-type="string" table:number-columns-spanned="9" table:number-rows-spanned="1">
            <text:p>廢止緩徵申請書</text:p>
          </table:table-cell>
          <table:covered-table-cell table:number-columns-repeated="7" table:style-name="ce38"/>
          <table:covered-table-cell table:style-name="ce37"/>
          <table:table-cell table:number-columns-repeated="2"/>
          <table:table-cell office:value-type="string" calcext:value-type="string">
            <text:p>【請選擇鄉鎮】</text:p>
          </table:table-cell>
          <table:table-cell table:number-columns-repeated="1004"/>
        </table:table-row>
        <table:table-row table:style-name="ro2">
          <table:table-cell table:style-name="ce2"/>
          <table:table-cell table:style-name="ce5" office:value-type="string" calcext:value-type="string">
            <text:p>役男姓名</text:p>
          </table:table-cell>
          <table:table-cell table:style-name="ce14" table:number-columns-spanned="5" table:number-rows-spanned="1"/>
          <table:covered-table-cell table:number-columns-repeated="3" table:style-name="ce20"/>
          <table:covered-table-cell table:style-name="ce33"/>
          <table:table-cell table:style-name="ce35" office:value-type="string" calcext:value-type="string" table:number-columns-spanned="2" table:number-rows-spanned="1">
            <text:p>出<text:span text:style-name="T1">    </text:span><text:span text:style-name="T2">生</text:span></text:p>
            <text:p><text:span text:style-name="T3">日期</text:span></text:p>
          </table:table-cell>
          <table:covered-table-cell table:style-name="ce35"/>
          <table:table-cell table:style-name="ce39" table:number-columns-spanned="2" table:number-rows-spanned="1"/>
          <table:covered-table-cell table:style-name="ce41"/>
          <table:table-cell table:style-name="ce44" office:value-type="string" calcext:value-type="string">
            <text:p>年</text:p>
          </table:table-cell>
          <table:table-cell table:style-name="ce45"/>
          <table:table-cell table:style-name="ce44" office:value-type="string" calcext:value-type="string">
            <text:p>月</text:p>
          </table:table-cell>
          <table:table-cell table:style-name="ce45"/>
          <table:table-cell table:style-name="ce44" office:value-type="string" calcext:value-type="string">
            <text:p>日</text:p>
          </table:table-cell>
          <table:table-cell table:style-name="ce46"/>
          <table:table-cell table:style-name="ce2" table:number-columns-repeated="2"/>
          <table:table-cell office:value-type="string" calcext:value-type="string">
            <text:p>宜蘭市</text:p>
          </table:table-cell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>
            <text:p>身分證</text:p>
            <text:p>字號</text:p>
          </table:table-cell>
          <table:table-cell table:style-name="ce15" table:number-columns-spanned="5" table:number-rows-spanned="1"/>
          <table:covered-table-cell table:number-columns-repeated="3" table:style-name="ce21"/>
          <table:covered-table-cell table:style-name="ce34"/>
          <table:table-cell table:style-name="ce36" office:value-type="string" calcext:value-type="string" table:number-columns-spanned="2" table:number-rows-spanned="1">
            <text:p>戶籍地址</text:p>
          </table:table-cell>
          <table:covered-table-cell table:style-name="ce36"/>
          <table:table-cell table:style-name="ce40" table:number-columns-spanned="8" table:number-rows-spanned="1"/>
          <table:covered-table-cell table:number-columns-repeated="6" table:style-name="ce42"/>
          <table:covered-table-cell table:style-name="ce47"/>
          <table:table-cell table:style-name="ce2" table:number-columns-repeated="2"/>
          <table:table-cell office:value-type="string" calcext:value-type="string">
            <text:p>蘇澳鎮</text:p>
          </table:table-cell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1" table:number-rows-spanned="28">
            <text:p>申請廢止緩徵原因</text:p>
          </table:table-cell>
          <table:table-cell table:style-name="ce16"/>
          <table:table-cell table:style-name="ce22" table:number-columns-repeated="2"/>
          <table:table-cell table:style-name="ce26" office:value-type="string" calcext:value-type="string" table:number-columns-spanned="12" table:number-rows-spanned="3">
            <text:p>畢業</text:p>
          </table:table-cell>
          <table:covered-table-cell table:number-columns-repeated="10" table:style-name="ce27"/>
          <table:covered-table-cell table:style-name="ce26"/>
          <table:table-cell table:style-name="ce2" table:number-columns-repeated="2"/>
          <table:table-cell office:value-type="string" calcext:value-type="string">
            <text:p>頭城鎮</text:p>
          </table:table-cell>
          <table:table-cell table:style-name="ce2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 office:value-type="string" calcext:value-type="string">
            <text:p>ˇ</text:p>
          </table:table-cell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礁溪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壯圍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休學、退學或經開除學籍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員山鄉</text:p>
          </table:table-cell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冬山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五結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經不起訴處分確定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三星鄉</text:p>
          </table:table-cell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大同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南澳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經無罪、免訴、免刑或不受理之判決確定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壯圍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判處罪刑經宣告緩刑確定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員山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刑期未執行完畢經准假釋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冬山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刑期執行完畢或經赦免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五結鄉</text:p>
          </table:table-cell>
          <table:table-cell table:style-name="ce3" table:number-columns-repeated="1004"/>
        </table:table-row>
        <table:table-row table:style-name="ro6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6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7" table:number-columns-repeated="11"/>
          <table: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table-cell table:style-name="ce28" office:value-type="string" calcext:value-type="string" table:number-columns-spanned="12" table:number-rows-spanned="3">
            <text:p>交付感化或保安處分執行期滿，或准免執行而無其他徒刑仍須繼續執行</text:p>
          </table:table-cell>
          <table:covered-table-cell table:number-columns-repeated="10" table:style-name="ce29"/>
          <table:covered-table-cell table:style-name="ce28"/>
          <table:table-cell table:style-name="ce3" table:number-columns-repeated="2"/>
          <table:table-cell office:value-type="string" calcext:value-type="string">
            <text:p>三星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9"/>
          <table:covered-table-cell table:style-name="ce28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7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9"/>
          <table:covered-table-cell table:style-name="ce28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30" office:value-type="string" calcext:value-type="string" table:number-columns-spanned="12" table:number-rows-spanned="3">
            <text:p>在校學生(補充兵)於寒暑假期間申請徵集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大同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31"/>
          <table:covered-table-cell table:style-name="ce30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8">
          <table:table-cell/>
          <table:table-cell table:style-name="ce8" office:value-type="string" calcext:value-type="string">
            <text:p>證明文件　</text:p>
          </table:table-cell>
          <table:table-cell table:style-name="ce18" table:number-columns-spanned="15" table:number-rows-spanned="1"/>
          <table:covered-table-cell table:number-columns-repeated="13" table:style-name="ce25"/>
          <table:covered-table-cell table:style-name="ce48"/>
          <table:table-cell table:number-columns-repeated="2"/>
          <table:table-cell office:value-type="string" calcext:value-type="string">
            <text:p>南澳鄉</text:p>
          </table:table-cell>
          <table:table-cell table:number-columns-repeated="1004"/>
        </table:table-row>
        <table:table-row table:style-name="ro9">
          <table:table-cell/>
          <table:table-cell table:style-name="ce9" table:number-columns-repeated="5"/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申請人(或代理人)：　　　　　　　 <text:s text:c="2"/>(簽名或蓋章)</text:p>
          </table:table-cell>
          <table:table-cell table:style-name="ce10" table:number-columns-repeated="4"/>
          <table:table-cell table:number-columns-repeated="1018"/>
        </table:table-row>
        <table:table-row table:style-name="ro11">
          <table:table-cell/>
          <table:table-cell table:style-name="ce11" table:number-columns-repeated="5"/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代理人身分證字號： <text:s text:c="16"/>與申請人關係：</text:p>
          </table:table-cell>
          <table:table-cell table:style-name="ce10" table:number-columns-repeated="4"/>
          <table:table-cell table:number-columns-repeated="1018"/>
        </table:table-row>
        <table:table-row table:style-name="ro12">
          <table:table-cell/>
          <table:table-cell table:style-name="ce10" table:number-columns-repeated="5"/>
          <table:table-cell table:number-columns-repeated="1018"/>
        </table:table-row>
        <table:table-row table:style-name="ro2">
          <table:table-cell/>
          <table:table-cell table:style-name="ce10" table:number-columns-repeated="5"/>
          <table:table-cell table:number-columns-repeated="1018"/>
        </table:table-row>
        <table:table-row table:style-name="ro13">
          <table:table-cell/>
          <table:table-cell table:style-name="ce12" table:formula="of:=NOW()" office:value-type="float" office:value="42373.5896496412" calcext:value-type="float" table:number-columns-spanned="16" table:number-rows-spanned="1">
            <text:p>中華民國105年1月4日</text:p>
          </table:table-cell>
          <table:covered-table-cell table:number-columns-repeated="15" table:style-name="ce19"/>
          <table:table-cell table:number-columns-repeated="1007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7.78mm" fo:margin-bottom="18.54mm" fo:margin-left="8.13mm" fo:margin-right="13.97mm" style:first-page-number="continue" style:scale-to="100%" style:writing-mode="lr-tb"/>
      <style:header-style>
        <style:header-footer-properties fo:min-height="7.5mm" fo:margin-left="10.87mm" fo:margin-right="5.03mm" fo:margin-bottom="0mm"/>
      </style:header-style>
      <style:footer-style>
        <style:header-footer-properties fo:min-height="7.5mm" fo:margin-left="10.87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廢止緩徵申請書" style:display-name="PageStyle_廢止緩徵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s</meta:initial-creator>
    <meta:creation-date>2010-04-03T15:23:53</meta:creation-date>
    <dc:creator>e-land</dc:creator>
    <dc:date>2010-12-21T10:43:26</dc:date>
    <meta:print-date>2010-04-26T15:39:33</meta:print-date>
    <meta:document-statistic meta:table-count="1" meta:cell-count="44" meta:object-count="0"/>
    <meta:generator>LibreOffice/5.0.1.2$Windows_x86 LibreOffice_project/81898c9f5c0d43f3473ba111d7b351050be2026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Private Sub Worksheet_SelectionChange(ByVal Target As Range)
  active_row = Trim(Str(ActiveCell.Row))
  Select Case active_row
    Case 5
        Range("d5") = "ˇ"
        Range("d8") = ""
        Range("d11") = ""
        Range("d14") = ""
        Range("d17") = ""
        Range("d20") = ""
        Range("d23") = ""
        Range("d26") = ""
        Range("d30") = ""
    Case 8
        Range("d5") = ""
        Range("d8") = "ˇ"
        Range("d11") = ""
        Range("d14") = ""
        Range("d17") = ""
        Range("d20") = ""
        Range("d23") = ""
        Range("d26") = ""
        Range("d30") = ""
    Case 11
        Range("d5") = ""
        Range("d8") = ""
        Range("d11") = "ˇ"
        Range("d14") = ""
        Range("d17") = ""
        Range("d20") = ""
        Range("d23") = ""
        Range("d26") = ""
        Range("d30") = ""
    Case 14
        Range("d5") = ""
        Range("d8") = ""
        Range("d11") = ""
        Range("d14") = "ˇ"
        Range("d17") = ""
        Range("d20") = ""
        Range("d23") = ""
        Range("d26") = ""
        Range("d30") = ""
    Case 17
        Range("d5") = ""
        Range("d8") = ""
        Range("d11") = ""
        Range("d14") = ""
        Range("d17") = "ˇ"
        Range("d20") = ""
        Range("d23") = ""
        Range("d26") = ""
        Range("d30") = ""
    Case 20
        Range("d5") = ""
        Range("d8") = ""
        Range("d11") = ""
        Range("d14") = ""
        Range("d17") = ""
        Range("d20") = "ˇ"
        Range("d23") = ""
        Range("d26") = ""
        Range("d30") = ""
    Case 23
        Range("d5") = ""
        Range("d8") = ""
        Range("d11") = ""
        Range("d14") = ""
        Range("d17") = ""
        Range("d20") = ""
        Range("d23") = "ˇ"
        Range("d26") = ""
        Range("d30") = ""
    Case 26
        Range("d5") = ""
        Range("d8") = ""
        Range("d11") = ""
        Range("d14") = ""
        Range("d17") = ""
        Range("d20") = ""
        Range("d23") = ""
        Range("d26") = "ˇ"
        Range("d30") = ""
    Case 30
        Range("d5") = ""
        Range("d8") = ""
        Range("d11") = ""
        Range("d14") = ""
        Range("d17") = ""
        Range("d20") = ""
        Range("d23") = ""
        Range("d26") = ""
        Range("d30") = "ˇ"
  End Select
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