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573CF8D7D4FF5C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95cb" officeooo:paragraph-rsid="000b95cb"/>
    </style:style>
    <style:style style:name="P2" style:family="paragraph" style:parent-style-name="Standard">
      <style:text-properties officeooo:rsid="000610b2" officeooo:paragraph-rsid="000b95c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draw:frame draw:style-name="fr1" draw:name="影像1" text:anchor-type="paragraph" svg:width="17cm" svg:height="24.037cm" draw:z-index="0"><draw:image xlink:href="Pictures/10000000000009B100000DB4573CF8D7D4FF5C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6S</meta:editing-duration>
    <meta:editing-cycles>8</meta:editing-cycles>
    <meta:generator>NDCODFApplicationTools/0.1.1$Windows_x86 LibreOffice_project/0f08bd63a279600245557ebc4779946afbf213c1</meta:generator>
    <dc:date>2019-06-12T12:10:17.187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