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tablefont" svg:font-family="tablefon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8pt" officeooo:rsid="001ff434" officeooo:paragraph-rsid="0021fccd" style:font-name-asian="標楷體" style:font-size-asian="18pt" style:font-size-complex="18pt"/>
    </style:style>
    <style:style style:name="P3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標楷體" fo:font-size="16pt" officeooo:paragraph-rsid="0021fccd" style:font-name-asian="標楷體" style:font-size-asian="16pt" style:font-size-complex="16pt"/>
    </style:style>
    <style:style style:name="P4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font-name="標楷體" fo:font-size="16pt" officeooo:paragraph-rsid="00263d4b" style:font-name-asian="標楷體" style:font-size-asian="16pt" style:font-size-complex="16pt"/>
    </style:style>
    <style:style style:name="P5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fo:color="#3333ff" fo:font-weight="normal" officeooo:paragraph-rsid="00233c0a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.9cm" fo:margin-right="0cm" fo:text-indent="0cm" style:auto-text-indent="false" style:page-number="auto" fo:background-color="transparent"/>
      <style:text-properties fo:color="#3333ff" style:font-name="標楷體" fo:font-size="16pt" officeooo:paragraph-rsid="0021fccd" style:font-name-asian="標楷體" style:font-size-asian="16pt" style:font-size-complex="16pt"/>
    </style:style>
    <style:style style:name="P7" style:family="paragraph" style:parent-style-name="Standard" style:master-page-name="">
      <loext:graphic-properties draw:fill="none"/>
      <style:paragraph-properties fo:margin-left="1.799cm" fo:margin-right="0cm" fo:text-indent="0cm" style:auto-text-indent="false" style:page-number="auto" fo:background-color="transparent"/>
      <style:text-properties fo:color="#3333ff" style:font-name="標楷體1" fo:font-size="16pt" fo:font-weight="bold" officeooo:paragraph-rsid="0021fccd" style:letter-kerning="false" style:font-name-asian="標楷體2" style:font-size-asian="16pt" style:font-weight-asian="bold" style:font-name-complex="標楷體2" style:font-size-complex="16pt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officeooo:paragraph-rsid="00263d4b"/>
    </style:style>
    <style:style style:name="P9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style:font-name="標楷體1" fo:font-size="16pt" officeooo:paragraph-rsid="00263d4b" style:letter-kerning="false" style:font-name-asian="標楷體2" style:font-size-asian="16pt" style:font-name-complex="標楷體2" style:font-size-complex="16pt"/>
    </style:style>
    <style:style style:name="P10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style:font-name="標楷體1" fo:font-size="16pt" officeooo:paragraph-rsid="00263d4b" style:letter-kerning="false" style:font-name-asian="標楷體2" style:font-size-asian="16pt" style:font-name-complex="標楷體2" style:font-size-complex="16pt"/>
    </style:style>
    <style:style style:name="P11" style:family="paragraph" style:parent-style-name="Standard" style:master-page-name="">
      <loext:graphic-properties draw:fill="none"/>
      <style:paragraph-properties fo:margin-left="3.099cm" fo:margin-right="0cm" fo:text-indent="0cm" style:auto-text-indent="false" style:page-number="auto" fo:background-color="transparent"/>
      <style:text-properties fo:color="#ff0000" style:font-name="標楷體" fo:font-size="16pt" fo:font-weight="normal" officeooo:rsid="00233c0a" officeooo:paragraph-rsid="00263d4b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12" style:family="paragraph" style:parent-style-name="Standard">
      <loext:graphic-properties draw:fill="none"/>
      <style:paragraph-properties fo:margin-left="3.099cm" fo:margin-right="0cm" fo:text-indent="0cm" style:auto-text-indent="false" fo:background-color="transparent"/>
      <style:text-properties fo:color="#ff0000" style:font-name="標楷體" fo:font-size="16pt" fo:font-weight="normal" officeooo:rsid="00233c0a" officeooo:paragraph-rsid="00263d4b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3.099cm" fo:margin-right="0cm" fo:text-indent="-0.6cm" style:auto-text-indent="false" style:page-number="auto" fo:background-color="transparent"/>
      <style:text-properties officeooo:paragraph-rsid="00263d4b"/>
    </style:style>
    <style:style style:name="P14" style:family="paragraph" style:parent-style-name="Standard">
      <loext:graphic-properties draw:fill="none"/>
      <style:paragraph-properties fo:margin-left="3.099cm" fo:margin-right="0cm" fo:text-indent="-0.6cm" style:auto-text-indent="false" fo:background-color="transparent"/>
      <style:text-properties style:font-name="標楷體1" fo:font-size="16pt" officeooo:paragraph-rsid="00263d4b" style:letter-kerning="false" style:font-name-asian="標楷體2" style:font-size-asian="16pt" style:font-name-complex="標楷體2" style:font-size-complex="16pt"/>
    </style:style>
    <style:style style:name="P15" style:family="paragraph" style:parent-style-name="Standard" style:master-page-name="">
      <loext:graphic-properties draw:fill="none"/>
      <style:paragraph-properties fo:margin-left="3.2cm" fo:margin-right="0cm" fo:text-indent="0cm" style:auto-text-indent="false" style:page-number="auto" fo:background-color="transparent"/>
      <style:text-properties fo:color="#ff0000" fo:font-weight="normal" officeooo:paragraph-rsid="00233c0a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3.2cm" fo:margin-right="0cm" fo:text-indent="0cm" style:auto-text-indent="false" fo:background-color="transparent"/>
      <style:text-properties fo:color="#ff0000" fo:font-weight="normal" officeooo:paragraph-rsid="0024db51" style:font-weight-asian="normal" style:font-weight-complex="normal"/>
    </style:style>
    <style:style style:name="T1" style:family="text">
      <style:text-properties style:font-name="標楷體" fo:font-size="16pt" officeooo:rsid="00233c0a" style:letter-kerning="false" style:font-name-asian="標楷體" style:font-size-asian="16pt" style:font-name-complex="標楷體2" style:font-size-complex="16pt"/>
    </style:style>
    <style:style style:name="T2" style:family="text">
      <style:text-properties style:font-name="標楷體" fo:font-size="16pt" officeooo:rsid="0024db51" style:letter-kerning="false" style:font-name-asian="標楷體" style:font-size-asian="16pt" style:font-name-complex="標楷體2" style:font-size-complex="16pt"/>
    </style:style>
    <style:style style:name="T3" style:family="text">
      <style:text-properties style:font-name="標楷體" fo:font-size="16pt" officeooo:rsid="0026838d" style:letter-kerning="false" style:font-name-asian="標楷體" style:font-size-asian="16pt" style:font-name-complex="標楷體2" style:font-size-complex="16pt"/>
    </style:style>
    <style:style style:name="T4" style:family="text">
      <style:text-properties officeooo:rsid="0021fccd"/>
    </style:style>
    <style:style style:name="T5" style:family="text">
      <style:text-properties fo:color="#ff0000" style:font-name="標楷體1" fo:font-weight="bold" style:letter-kerning="false" fo:background-color="#ffffff" loext:char-shading-value="0" style:font-name-asian="標楷體2" style:font-weight-asian="bold" style:font-name-complex="標楷體2"/>
    </style:style>
    <style:style style:name="T6" style:family="text">
      <style:text-properties fo:color="#ff0000" style:font-name="標楷體1" fo:font-weight="bold" style:letter-kerning="false" style:font-name-asian="標楷體2" style:font-weight-asian="bold" style:font-name-complex="標楷體2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="標楷體1" fo:font-size="16pt" style:letter-kerning="false" style:font-name-asian="標楷體2" style:font-size-asian="16pt" style:font-name-complex="標楷體2" style:font-size-complex="16pt"/>
    </style:style>
    <style:style style:name="T9" style:family="text">
      <style:text-properties style:font-name="標楷體1" fo:font-size="16pt" officeooo:rsid="00233c0a" style:letter-kerning="false" style:font-name-asian="標楷體2" style:font-size-asian="16pt" style:font-name-complex="標楷體2" style:font-size-complex="16pt"/>
    </style:style>
    <style:style style:name="T10" style:family="text">
      <style:text-properties style:font-name="標楷體1" fo:font-weight="bold" style:letter-kerning="false" fo:background-color="#ffffff" loext:char-shading-value="0" style:font-name-asian="標楷體2" style:font-weight-asian="bold" style:font-name-complex="標楷體2"/>
    </style:style>
    <style:style style:name="T11" style:family="text">
      <style:text-properties style:font-name="標楷體1" fo:font-weight="bold" style:letter-kerning="false" style:font-name-asian="標楷體2" style:font-weight-asian="bold" style:font-name-complex="標楷體2"/>
    </style:style>
    <style:style style:name="T12" style:family="text">
      <style:text-properties fo:font-variant="normal" fo:text-transform="none" fo:letter-spacing="normal" fo:font-style="normal" style:letter-kerning="false" style:font-name-complex="標楷體2"/>
    </style:style>
    <style:style style:name="T13" style:family="text">
      <style:text-properties fo:font-variant="normal" fo:text-transform="none" fo:letter-spacing="normal" officeooo:rsid="00233c0a" style:letter-kerning="false" style:font-style-asian="normal" style:font-name-complex="標楷體2"/>
    </style:style>
    <style:style style:name="T14" style:family="text">
      <style:text-properties fo:font-variant="normal" fo:text-transform="none" fo:letter-spacing="normal" style:letter-kerning="false" style:font-style-asian="normal" style:font-name-complex="標楷體2"/>
    </style:style>
    <style:style style:name="T15" style:family="text">
      <style:text-properties fo:font-variant="normal" fo:text-transform="none" fo:color="#3333ff" style:font-name="標楷體" fo:font-size="16pt" fo:letter-spacing="normal" fo:font-weight="normal" officeooo:rsid="0024db51" style:letter-kerning="false" style:font-name-asian="標楷體" style:font-size-asian="16pt" style:font-style-asian="normal" style:font-weight-asian="normal" style:font-name-complex="標楷體2" style:font-size-complex="16pt" style:font-weight-complex="normal"/>
    </style:style>
    <style:style style:name="T16" style:family="text">
      <style:text-properties fo:font-variant="normal" fo:text-transform="none" fo:color="#3333ff" style:font-name="標楷體" fo:font-size="16pt" fo:letter-spacing="normal" fo:font-weight="normal" officeooo:rsid="00233c0a" style:letter-kerning="false" style:font-name-asian="標楷體" style:font-size-asian="16pt" style:font-style-asian="normal" style:font-weight-asian="normal" style:font-name-complex="標楷體2" style:font-size-complex="16pt" style:font-weight-complex="normal"/>
    </style:style>
    <style:style style:name="T17" style:family="text">
      <style:text-properties fo:font-variant="normal" fo:text-transform="none" fo:color="#3333ff" style:font-name="標楷體" fo:font-size="16pt" fo:letter-spacing="normal" fo:font-weight="normal" officeooo:rsid="0021fccd" style:letter-kerning="false" style:font-name-asian="標楷體" style:font-size-asian="16pt" style:font-style-asian="normal" style:font-weight-asian="normal" style:font-name-complex="標楷體2" style:font-size-complex="16pt" style:font-weight-complex="normal"/>
    </style:style>
    <style:style style:name="T18" style:family="text">
      <style:text-properties fo:font-variant="normal" fo:text-transform="none" fo:color="#3333ff" style:font-name="標楷體" fo:font-size="16pt" fo:letter-spacing="normal" fo:font-style="normal" fo:font-weight="normal" officeooo:rsid="0021fccd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T19" style:family="text">
      <style:text-properties fo:font-variant="normal" fo:text-transform="none" fo:color="#3333ff" style:font-name="標楷體" fo:letter-spacing="normal" fo:font-weight="normal" officeooo:rsid="00233c0a" style:font-name-asian="標楷體" style:font-style-asian="normal" style:font-weight-asian="normal" style:font-weight-complex="normal"/>
    </style:style>
    <style:style style:name="T20" style:family="text">
      <style:text-properties fo:font-variant="normal" fo:text-transform="none" fo:color="#3333ff" style:font-name="標楷體" fo:letter-spacing="normal" fo:font-weight="normal" officeooo:rsid="00263d4b" style:font-name-asian="標楷體" style:font-style-asian="normal" style:font-weight-asian="normal" style:font-weight-complex="normal"/>
    </style:style>
    <style:style style:name="T21" style:family="text">
      <style:text-properties fo:font-variant="normal" fo:text-transform="none" fo:color="#3333ff" style:font-name="標楷體" fo:letter-spacing="normal" fo:font-weight="normal" officeooo:rsid="0024db51" style:font-name-asian="標楷體" style:font-style-asian="normal" style:font-weight-asian="normal" style:font-weight-complex="normal"/>
    </style:style>
    <style:style style:name="T22" style:family="text">
      <style:text-properties officeooo:rsid="00233c0a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263d4b" fo:background-color="#ffffff" loext:char-shading-value="0"/>
    </style:style>
    <style:style style:name="T26" style:family="text">
      <style:text-properties style:letter-kerning="false" style:font-name-complex="標楷體2"/>
    </style:style>
    <style:style style:name="T27" style:family="text">
      <style:text-properties officeooo:rsid="00233c0a" style:letter-kerning="false" style:font-name-complex="標楷體2"/>
    </style:style>
    <style:style style:name="T28" style:family="text">
      <style:text-properties fo:color="#3333ff" style:font-name="標楷體" fo:font-size="16pt" fo:font-weight="normal" officeooo:rsid="0024db51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T29" style:family="text">
      <style:text-properties fo:color="#3333ff" style:font-name="標楷體" fo:font-size="16pt" fo:font-weight="normal" officeooo:rsid="00233c0a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T30" style:family="text">
      <style:text-properties fo:color="#3333ff" style:font-name="標楷體" fo:font-size="16pt" fo:font-weight="normal" officeooo:rsid="0026838d" style:letter-kerning="false" style:font-name-asian="標楷體" style:font-size-asian="16pt" style:font-weight-asian="normal" style:font-name-complex="標楷體2" style:font-size-complex="16pt" style:font-weight-complex="normal"/>
    </style:style>
    <style:style style:name="T31" style:family="text">
      <style:text-properties officeooo:rsid="00263d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■役男徵兵檢查體位區分為<text:span text:style-name="T4">哪</text:span>幾<text:span text:style-name="T4">種</text:span>？各應服那一種兵役？<text:span text:style-name="T22">役期多久？</text:span></text:p>
      <text:p text:style-name="P1"/>
      <text:p text:style-name="P4">役男完成徵兵檢查後，檢查醫院的醫師會在「體<text:span text:style-name="T31">格</text:span>檢<text:span text:style-name="T31">查</text:span>表」上簽註役男的身體狀況；役男體位的判定完全依據「體位區分標準」（計有193項次）<text:span text:style-name="T4">為標準</text:span>，<text:span text:style-name="T4">評定醫師及</text:span>役政人員沒有任何的<text:span text:style-name="T31">體位</text:span>裁量權。</text:p>
      <text:p text:style-name="P3"/>
      <text:p text:style-name="P3"><text:span text:style-name="T4">★依</text:span>兵役法第33條規定，經徵兵檢查之役男，體位區分為<text:span text:style-name="T4">【</text:span>常備役<text:span text:style-name="T4">】</text:span>、<text:span text:style-name="T4">【</text:span>替代役<text:span text:style-name="T4">】</text:span>及<text:span text:style-name="T4">【</text:span>免役<text:span text:style-name="T4">】體位</text:span>。</text:p>
      <text:p text:style-name="P3"/>
      <text:p text:style-name="P3"><text:span text:style-name="T4">★服兵役種類</text:span></text:p>
      <text:p text:style-name="P3"/>
      <text:p text:style-name="P3"><text:span text:style-name="T4">　●</text:span>經核定<text:span text:style-name="T4">【</text:span>免役<text:span text:style-name="T4">】</text:span>體位者：身體狀況不適合當兵，免服兵役。</text:p>
      <text:p text:style-name="P3"/>
      <text:p text:style-name="P3"><text:span text:style-name="T4">　●經核定【常備役】或【替代役】體位者，管道多元分述如下：</text:span></text:p>
      <text:p text:style-name="P6"><text:span text:style-name="T10">82</text:span><text:span text:style-name="T11">（含）年次以前役男：</text:span></text:p>
      <text:p text:style-name="P8"><text:span text:style-name="T16">●經判【常備役】體位者</text:span><text:span text:style-name="T17">自</text:span><text:span text:style-name="T18">107</text:span><text:span text:style-name="T17">年</text:span><text:span text:style-name="T18">1</text:span><text:span text:style-name="T17">月</text:span><text:span text:style-name="T18">1</text:span><text:span text:style-name="T17">日起不再服常備兵現役，全數轉服替代役，役期</text:span><text:span text:style-name="T18">1</text:span><text:span text:style-name="T17">年。</text:span><text:span text:style-name="T29">●經判【替代役】體位者</text:span><text:span text:style-name="T30">，服替代役</text:span><text:span text:style-name="T29">，役期1年。</text:span></text:p>
      <text:p text:style-name="P13"><text:span text:style-name="T28">●依「役男申請服替代役辦理」第2條第1項規定「</text:span><text:span text:style-name="T15">役男經徵兵檢查為常備役體位者，得申請服替代役」</text:span><text:span text:style-name="T26"> </text:span></text:p>
      <text:p text:style-name="P15"><text:span text:style-name="T2">○</text:span><text:span text:style-name="T1">申請服一般替代役指定役別機關 、家庭因素替代役</text:span><text:span text:style-name="T3">、</text:span><text:span text:style-name="T1">宗教因素替代役者，役期1年。</text:span></text:p>
      <text:p text:style-name="P16"><text:span text:style-name="T2">○</text:span><text:span text:style-name="T1">申請服研發替代役者，役期3年。</text:span></text:p>
      <text:p text:style-name="P16"><text:span text:style-name="T2">○</text:span><text:span text:style-name="T1">申請</text:span><text:span text:style-name="T8">家庭因素補充兵</text:span><text:span text:style-name="T9">者，</text:span><text:span text:style-name="T8">役期12天</text:span><text:span text:style-name="T9">。</text:span></text:p>
      <text:p text:style-name="P5"><text:span text:style-name="T9"/></text:p>
      <text:p text:style-name="P7"><text:span text:style-name="T23">83</text:span>（含）年次以後役男：</text:p>
      <text:p text:style-name="P9"><text:span text:style-name="T19">●經判【常備役】體位者</text:span><text:span text:style-name="T20">，</text:span><text:span text:style-name="T19">接受陸軍、海軍、海軍陸戰隊、空軍之軍事訓練</text:span><text:span text:style-name="T20">，</text:span><text:span text:style-name="T19">役期4個月。</text:span></text:p>
      <text:p text:style-name="P10"><text:span text:style-name="T19">●經判【</text:span><text:span text:style-name="T20">替代役</text:span><text:span text:style-name="T19">】體位者</text:span><text:span text:style-name="T20">，服補充兵，役期12天。</text:span></text:p>
      <text:p text:style-name="P14"><text:soft-page-break/><text:span text:style-name="T21">●依「役男申請服替代役辦理」第2條第1項規定「役男經徵兵檢查為常備役體位者，得申請服替代役」</text:span><text:span text:style-name="T20"> </text:span></text:p>
      <text:p text:style-name="P11"><text:span text:style-name="T25">○申請服</text:span><text:span text:style-name="T23">一般替代役指定役別</text:span><text:span text:style-name="T25">者</text:span><text:span text:style-name="T23">，於國內服勤役期6個月，於國外服勤役期10個月。</text:span></text:p>
      <text:p text:style-name="P12"><text:span text:style-name="T25">○申請</text:span><text:span text:style-name="T23">家庭因素服補充兵</text:span><text:span text:style-name="T25">者，</text:span><text:span text:style-name="T23">役期12天</text:span><text:span text:style-name="T25">。</text:span></text:p>
      <text:p text:style-name="P12"><text:span text:style-name="T25">○申請服</text:span><text:span text:style-name="T23">家庭因素替代役</text:span><text:span text:style-name="T25">者，</text:span><text:span text:style-name="T23">役期4個月。</text:span></text:p>
      <text:p text:style-name="P12"><text:span text:style-name="T25">○申請服</text:span><text:span text:style-name="T23">研發替代役</text:span><text:span text:style-name="T25">者，</text:span><text:span text:style-name="T23">役期1年6個月。</text:span></text:p>
      <text:p text:style-name="P12"><text:span text:style-name="T25">○申請服</text:span><text:span text:style-name="T23">宗教因素替代役</text:span><text:span text:style-name="T25">者，</text:span><text:span text:style-name="T23">役期6個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'Helvetica Neue', Helvetica, sans-serif"/>
    <style:font-face style:name="Mangal1" svg:font-family="Mangal"/>
    <style:font-face style:name="tablefont" svg:font-family="tablefon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@標楷體" style:font-family-complex="@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20:52:17.313000000</meta:creation-date>
    <dc:date>2021-04-25T11:02:34.318000000</dc:date>
    <meta:editing-duration>PT27M5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21" meta:word-count="644" meta:character-count="660" meta:non-whitespace-character-count="655"/>
  </office:meta>
</office:document-meta>
</file>