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08mm"/>
    </style:style>
    <style:style style:name="ro1" style:family="table-row">
      <style:table-row-properties style:row-height="10.7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出生及死亡人數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1" table:number-columns-repeated="1017" table:default-cell-style-name="Default"/>
        <table:table-row table:style-name="ro1">
          <table:table-cell table:style-name="ce8" office:value-type="string" calcext:value-type="string" table:number-columns-spanned="7" table:number-rows-spanned="1">
            <text:p>宜蘭縣出生及死亡人數表</text:p>
          </table:table-cell>
          <table:covered-table-cell table:style-name="ce9"/>
          <table:covered-table-cell table:style-name="ce15"/>
          <table:covered-table-cell table:number-columns-repeated="2" table:style-name="ce9"/>
          <table:covered-table-cell table:style-name="ce15"/>
          <table:covered-table-cell table:style-name="ce9"/>
          <table:table-cell table:number-columns-repeated="1017"/>
        </table:table-row>
        <table:table-row table:style-name="ro2">
          <table:table-cell table:style-name="ce9" office:value-type="string" calcext:value-type="string">
            <text:p>年份</text:p>
          </table:table-cell>
          <table:table-cell table:style-name="ce9" office:value-type="string" calcext:value-type="string">
            <text:p>男生出生數</text:p>
          </table:table-cell>
          <table:table-cell table:style-name="ce7" office:value-type="string" calcext:value-type="string">
            <text:p>女生出生數</text:p>
          </table:table-cell>
          <table:table-cell table:style-name="ce9" office:value-type="string" calcext:value-type="string">
            <text:p>出生合計</text:p>
          </table:table-cell>
          <table:table-cell table:style-name="ce9" office:value-type="string" calcext:value-type="string">
            <text:p>男生死亡數</text:p>
          </table:table-cell>
          <table:table-cell table:style-name="ce7" office:value-type="string" calcext:value-type="string">
            <text:p>女生死亡數</text:p>
          </table:table-cell>
          <table:table-cell table:style-name="ce9" office:value-type="string" calcext:value-type="string">
            <text:p>死亡合計</text:p>
          </table:table-cell>
          <table:table-cell table:number-columns-repeated="1017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table:formula="of:=SUM([.B3:.C3])" office:value-type="float" office:value="7723" calcext:value-type="float">
            <text:p>7,723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table:formula="of:=SUM([.E3:.F3])" office:value-type="float" office:value="3027" calcext:value-type="float">
            <text:p>3,027</text:p>
          </table:table-cell>
          <table:table-cell table:number-columns-repeated="1017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table:formula="of:=SUM([.B4:.C4])" office:value-type="float" office:value="7953" calcext:value-type="float">
            <text:p>7,95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table:formula="of:=SUM([.E4:.F4])" office:value-type="float" office:value="2830" calcext:value-type="float">
            <text:p>2,830</text:p>
          </table:table-cell>
          <table:table-cell table:number-columns-repeated="1017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table:formula="of:=SUM([.B5:.C5])" office:value-type="float" office:value="7826" calcext:value-type="float">
            <text:p>7,826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table:formula="of:=SUM([.E5:.F5])" office:value-type="float" office:value="3082" calcext:value-type="float">
            <text:p>3,082</text:p>
          </table:table-cell>
          <table:table-cell table:number-columns-repeated="1017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table:formula="of:=SUM([.B6:.C6])" office:value-type="float" office:value="7762" calcext:value-type="float">
            <text:p>7,762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table:formula="of:=SUM([.E6:.F6])" office:value-type="float" office:value="3109" calcext:value-type="float">
            <text:p>3,109</text:p>
          </table:table-cell>
          <table:table-cell table:number-columns-repeated="1017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table:formula="of:=SUM([.B7:.C7])" office:value-type="float" office:value="7511" calcext:value-type="float">
            <text:p>7,511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table:formula="of:=SUM([.E7:.F7])" office:value-type="float" office:value="3115" calcext:value-type="float">
            <text:p>3,115</text:p>
          </table:table-cell>
          <table:table-cell table:number-columns-repeated="1017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table:formula="of:=SUM([.B8:.C8])" office:value-type="float" office:value="7471" calcext:value-type="float">
            <text:p>7,471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table:formula="of:=SUM([.E8:.F8])" office:value-type="float" office:value="3112" calcext:value-type="float">
            <text:p>3,112</text:p>
          </table:table-cell>
          <table:table-cell table:number-columns-repeated="1017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table:formula="of:=SUM([.B9:.C9])" office:value-type="float" office:value="5992" calcext:value-type="float">
            <text:p>5,992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table:formula="of:=SUM([.E9:.F9])" office:value-type="float" office:value="3116" calcext:value-type="float">
            <text:p>3,116</text:p>
          </table:table-cell>
          <table:table-cell table:number-columns-repeated="1017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table:formula="of:=SUM([.B10:.C10])" office:value-type="float" office:value="5951" calcext:value-type="float">
            <text:p>5,951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table:formula="of:=SUM([.E10:.F10])" office:value-type="float" office:value="3162" calcext:value-type="float">
            <text:p>3,162</text:p>
          </table:table-cell>
          <table:table-cell table:number-columns-repeated="1017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table:formula="of:=SUM([.B11:.C11])" office:value-type="float" office:value="6388" calcext:value-type="float">
            <text:p>6,388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table:formula="of:=SUM([.E11:.F11])" office:value-type="float" office:value="3181" calcext:value-type="float">
            <text:p>3,181</text:p>
          </table:table-cell>
          <table:table-cell table:number-columns-repeated="1017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table:formula="of:=SUM([.B12:.C12])" office:value-type="float" office:value="5487" calcext:value-type="float">
            <text:p>5,487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table:formula="of:=SUM([.E12:.F12])" office:value-type="float" office:value="3159" calcext:value-type="float">
            <text:p>3,159</text:p>
          </table:table-cell>
          <table:table-cell table:number-columns-repeated="1017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table:formula="of:=SUM([.B13:.C13])" office:value-type="float" office:value="5092" calcext:value-type="float">
            <text:p>5,092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table:formula="of:=SUM([.E13:.F13])" office:value-type="float" office:value="3283" calcext:value-type="float">
            <text:p>3,283</text:p>
          </table:table-cell>
          <table:table-cell table:number-columns-repeated="1017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table:formula="of:=SUM([.B14:.C14])" office:value-type="float" office:value="4701" calcext:value-type="float">
            <text:p>4,701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table:formula="of:=SUM([.E14:.F14])" office:value-type="float" office:value="3104" calcext:value-type="float">
            <text:p>3,104</text:p>
          </table:table-cell>
          <table:table-cell table:number-columns-repeated="1017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table:formula="of:=SUM([.B15:.C15])" office:value-type="float" office:value="4428" calcext:value-type="float">
            <text:p>4,428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table:formula="of:=SUM([.E15:.F15])" office:value-type="float" office:value="3161" calcext:value-type="float">
            <text:p>3,161</text:p>
          </table:table-cell>
          <table:table-cell table:number-columns-repeated="1017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table:formula="of:=SUM([.B16:.C16])" office:value-type="float" office:value="4098" calcext:value-type="float">
            <text:p>4,09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table:formula="of:=SUM([.E16:.F16])" office:value-type="float" office:value="3221" calcext:value-type="float">
            <text:p>3,221</text:p>
          </table:table-cell>
          <table:table-cell table:number-columns-repeated="1017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table:formula="of:=SUM([.B17:.C17])" office:value-type="float" office:value="3952" calcext:value-type="float">
            <text:p>3,952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table:formula="of:=SUM([.E17:.F17])" office:value-type="float" office:value="2935" calcext:value-type="float">
            <text:p>2,935</text:p>
          </table:table-cell>
          <table:table-cell table:number-columns-repeated="1017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table:formula="of:=SUM([.B18:.C18])" office:value-type="float" office:value="3796" calcext:value-type="float">
            <text:p>3,796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table:formula="of:=SUM([.E18:.F18])" office:value-type="float" office:value="3305" calcext:value-type="float">
            <text:p>3,305</text:p>
          </table:table-cell>
          <table:table-cell table:number-columns-repeated="1017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table:formula="of:=SUM([.B19:.C19])" office:value-type="float" office:value="3683" calcext:value-type="float">
            <text:p>3,683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table:formula="of:=SUM([.E19:.F19])" office:value-type="float" office:value="3441" calcext:value-type="float">
            <text:p>3,441</text:p>
          </table:table-cell>
          <table:table-cell table:number-columns-repeated="1017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table:formula="of:=SUM([.B20:.C20])" office:value-type="float" office:value="3637" calcext:value-type="float">
            <text:p>3,637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table:formula="of:=SUM([.E20:.F20])" office:value-type="float" office:value="3301" calcext:value-type="float">
            <text:p>3,3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table:formula="of:=SUM([.B21:.C21])" office:value-type="float" office:value="3448" calcext:value-type="float">
            <text:p>3,448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table:formula="of:=SUM([.E21:.F21])" office:value-type="float" office:value="3368" calcext:value-type="float">
            <text:p>3,3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table:formula="of:=SUM([.B22:.C22])" office:value-type="float" office:value="3544" calcext:value-type="float">
            <text:p>3,54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table:formula="of:=SUM([.E22:.F22])" office:value-type="float" office:value="3490" calcext:value-type="float">
            <text:p>3,4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table:formula="of:=SUM([.B23:.C23])" office:value-type="float" office:value="3930" calcext:value-type="float">
            <text:p>3,930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table:formula="of:=SUM([.E23:.F23])" office:value-type="float" office:value="3476" calcext:value-type="float">
            <text:p>3,4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table:formula="of:=SUM([.B24:.C24])" office:value-type="float" office:value="3495" calcext:value-type="float">
            <text:p>3,495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table:formula="of:=SUM([.E24:.F24])" office:value-type="float" office:value="3531" calcext:value-type="float">
            <text:p>3,5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4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table:formula="of:=SUM([.B25:.C25])" office:value-type="float" office:value="3527" calcext:value-type="float">
            <text:p>3,527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table:formula="of:=SUM([.E25:.F25])" office:value-type="float" office:value="3775" calcext:value-type="float">
            <text:p>3,7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5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table:formula="of:=SUM([.B26:.C26])" office:value-type="float" office:value="3437" calcext:value-type="float">
            <text:p>3,437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table:formula="of:=SUM([.E26:.F26])" office:value-type="float" office:value="3733" calcext:value-type="float">
            <text:p>3,7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table:formula="of:=SUM([.B27:.C27])" office:value-type="float" office:value="3525" calcext:value-type="float">
            <text:p>3,525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table:formula="of:=SUM([.E27:.F27])" office:value-type="float" office:value="3787" calcext:value-type="float">
            <text:p>3,78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table:formula="of:=SUM([.B28:.C28])" office:value-type="float" office:value="3328" calcext:value-type="float">
            <text:p>3,328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table:formula="of:=SUM([.E28:.F28])" office:value-type="float" office:value="4007" calcext:value-type="float">
            <text:p>4,0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table:formula="of:=SUM([.B29:.C29])" office:value-type="float" office:value="3055" calcext:value-type="float">
            <text:p>3,055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table:formula="of:=SUM([.E29:.F29])" office:value-type="float" office:value="3903" calcext:value-type="float">
            <text:p>3,9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9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table:formula="of:=SUM([.B30:.C30])" office:value-type="float" office:value="3096" calcext:value-type="float">
            <text:p>3,096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table:formula="of:=SUM([.E30:.F30])" office:value-type="float" office:value="3991" calcext:value-type="float">
            <text:p>3,9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table:formula="of:=SUM([.B31:.C31])" office:value-type="float" office:value="2854" calcext:value-type="float">
            <text:p>2,854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table:formula="of:=SUM([.E31:.F31])" office:value-type="float" office:value="3886" calcext:value-type="float">
            <text:p>3,886</text:p>
          </table:table-cell>
          <table:table-cell table:number-columns-repeated="1017"/>
        </table:table-row>
        <table:table-row table:style-name="ro3" table:number-rows-repeated="33">
          <table:table-cell/>
          <table:table-cell table:style-name="Default" table:number-columns-repeated="6"/>
          <table:table-cell table:number-columns-repeated="1017"/>
        </table:table-row>
        <table:table-row table:style-name="ro3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0000/00/00</text:date>, <text:time style:data-style-name="N2" text:time-value="13:02:44.4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21T17:08:32</meta:creation-date>
    <dc:date>2021-04-18T13:03:37.188000000</dc:date>
    <meta:print-date>2019-06-02T14:59:45</meta:print-date>
    <meta:editing-duration>PT3M50S</meta:editing-duration>
    <meta:editing-cycles>4</meta:editing-cycles>
    <meta:generator>LibreOffice/5.3.6.1$Windows_x86 LibreOffice_project/686f202eff87ef707079aeb7f485847613344eb7</meta:generator>
    <meta:document-statistic meta:table-count="1" meta:cell-count="211" meta:object-count="0"/>
  </office:meta>
</office:document-meta>
</file>