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style:page-number="auto" table:align="center" style:writing-mode="lr-tb"/>
    </style:style>
    <style:style style:name="表格1.A" style:family="table-column">
      <style:table-column-properties style:column-width="4.219cm"/>
    </style:style>
    <style:style style:name="表格1.D" style:family="table-column">
      <style:table-column-properties style:column-width="4.237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4" style:family="table-row">
      <style:table-row-properties style:min-row-height="1.215cm" fo:keep-together="always"/>
    </style:style>
    <style:style style:name="表格1.5" style:family="table-row">
      <style:table-row-properties style:min-row-height="1.231cm" fo:keep-together="always"/>
    </style:style>
    <style:style style:name="表格1.6" style:family="table-row">
      <style:table-row-properties style:min-row-height="2.607cm" fo:keep-together="always"/>
    </style:style>
    <style:style style:name="表格1.7" style:family="table-row">
      <style:table-row-properties style:min-row-height="1.863cm" fo:keep-together="always"/>
    </style:style>
    <style:style style:name="表格1.9" style:family="table-row">
      <style:table-row-properties style:min-row-height="1.85cm" fo:keep-together="always"/>
    </style:style>
    <style:style style:name="表格1.10" style:family="table-row">
      <style:table-row-properties style:min-row-height="3.882cm" fo:keep-together="always"/>
    </style:style>
    <style:style style:name="表格1.11" style:family="table-row">
      <style:table-row-properties style:min-row-height="1.9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fo:text-align-last="justify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.706cm" fo:margin-right="0cm" fo:line-height="0.353cm" fo:text-indent="-0.706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2"><draw:frame draw:style-name="fr1" draw:name="框架1" text:anchor-type="char" svg:x="-0.84cm" svg:y="-1.552cm" svg:width="3.493cm" svg:height="1.505cm" draw:z-index="0"><draw:text-box><text:p text:style-name="P1">附件三</text:p></draw:text-box></draw:frame><text:span text:style-name="T1">（</text:span><text:span text:style-name="T1">全　　　銜</text:span><text:span text:style-name="T1">）</text:span><text:span text:style-name="T1">在營常備兵申請提前退伍處理名冊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國民身分證</text:p>
            <text:p text:style-name="P5">統一編號</text:p>
          </table:table-cell>
          <table:table-cell table:style-name="表格1.D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3"><text:span text:style-name="T4">出生年月日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體位</text:p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5">軍種及梯次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5">入營日期</text:p>
          </table:table-cell>
          <table:table-cell table:style-name="表格1.D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5">服役單位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鄉（鎮市區）公所審查意見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蓋章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直轄市、縣（市）政府複審意見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蓋章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國防部、司令部</text:p>
            <text:p text:style-name="P5">核定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蓋章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7">說明：</text:p>
      <text:p text:style-name="P9"><text:soft-page-break/><text:span text:style-name="T5">一、本冊由直轄市、縣（市）政府用A4紙，依式統籌印製分發鄉（鎮、市、區）公所運用。</text:span></text:p>
      <text:p text:style-name="P9"><text:span text:style-name="T5">二、審查欄，由鄉（鎮、市、區）公所，簽註審查意見，蓋鄉（鎮、市、區）長章。</text:span></text:p>
      <text:p text:style-name="P9"><text:span text:style-name="T5">三、複審欄，由直轄市、縣（市）政府，簽註複審意見，蓋直轄市、縣（市）長章。</text:span></text:p>
      <text:p text:style-name="P9"><text:span text:style-name="T5">四、核定欄，由常備兵所隸主管單位（國防部或司令部）蓋「准予提前退伍」戳記，或核示（因○○○原因應予不合）意見，蓋主管單位主官章。</text:span></text:p>
      <text:p text:style-name="P9"><text:span text:style-name="T5">五、本冊由鄉（鎮、市、區）公所造具一式四份，送經直轄市、縣（市）政府複審後，函送常備兵所隸司令部辦理提前退伍核定，以一份抽存，一份發還直轄市、縣（市）政府、一份送鄉（鎮、市、區）公所、另一份送常備兵所隸直轄市、縣（市）後備指揮部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文鼎標準楷體" svg:font-family="文鼎標準楷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.." style:display-name="1.." style:family="paragraph" style:parent-style-name="Standard">
      <style:paragraph-properties fo:margin-left="0.176cm" fo:margin-right="0cm" fo:line-height="0.6cm" fo:text-align="justify" style:justify-single-word="false" fo:text-indent="-0.176cm" style:auto-text-indent="false">
        <style:tab-stops>
          <style:tab-stop style:position="0.388cm"/>
        </style:tab-stops>
      </style:paragraph-properties>
      <style:text-properties fo:font-size="11pt" style:font-size-asian="11pt"/>
    </style:style>
    <style:style style:name="_28_1_29_.." style:display-name="(1).." style:family="paragraph" style:parent-style-name="_31_..">
      <style:paragraph-properties fo:margin-left="0.441cm" fo:margin-right="0cm" fo:text-indent="-0.265cm" style:auto-text-indent="false">
        <style:tab-stops>
          <style:tab-stop style:position="0.9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文鼎標準楷體" fo:font-family="文鼎標準楷體, 新細明體" style:font-family-generic="modern"/>
    </style:style>
    <style:style style:name="預設段落字型" style:family="text"/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99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標準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2cm" fo:margin-bottom="1.75cm" fo:margin-left="2.5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 頁，共 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曾服陸軍第一特種兵核認作業規定 （民國100年 02 月 24 日）</dc:title>
    <meta:initial-creator>K121639529</meta:initial-creator>
    <meta:creation-date>2012-11-02T13:25:00</meta:creation-date>
    <dc:creator>user</dc:creator>
    <dc:date>2012-11-02T13:26:00</dc:date>
    <meta:print-date>2011-09-27T11:58:00</meta:print-date>
    <meta:editing-cycles>3</meta:editing-cycles>
    <meta:editing-duration>PT2M</meta:editing-duration>
    <meta:document-statistic meta:table-count="1" meta:image-count="0" meta:object-count="0" meta:page-count="2" meta:paragraph-count="24" meta:word-count="397" meta:character-count="406" meta:non-whitespace-character-count="400"/>
    <meta:generator>LibreOffice/5.0.1.2$Windows_x86 LibreOffice_project/81898c9f5c0d43f3473ba111d7b351050be20261</meta:generator>
  </office:meta>
</office:document-meta>
</file>